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6CD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472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1.781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-0.026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weight="normal" style:font-size-asian="14pt" style:font-size-complex="14pt"/>
    </style:style>
    <style:style style:name="T2" style:family="text">
      <style:text-properties fo:background-color="transparen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style:text-underline-style="none" style:font-name-asian="Arial1" style:font-name-complex="Arial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85657-637e-4d6f-be31-ee3e91ddf3e9" text:name="BossProviderVariable"/>
      </text:user-field-decls>
      <text:p text:style-name="P24"><text:span text:style-name="T16">ОПРЕДЕЛЕНИЕ</text:span></text:p>
      <text:p text:style-name="P13">ОБ ОТЛОЖЕНИИ РАССМОТРЕНИЯ ДЕЛА № <text:span text:style-name="T2">1-15-150/00-18-15</text:span></text:p>
      <text:p text:style-name="P10"/>
      <text:p text:style-name="P9"><text:span text:style-name="T3">«24» февраля 2016 г.</text:span>                                                   <text:s text:c="4"/>  <text:s text:c="18"/>      <text:s text:c="5"/>г. Москва</text:p>
      <text:p text:style-name="P15"/>
      <text:p text:style-name="P16"><text:tab/>Комиссия Федеральной антимонопольной службы по рассмотрению дела о нарушении антимонопольного законодательства (далее – Комиссия) в составе: <text:span text:style-name="T18">&lt;...&gt;</text:span>, рассмотрев дело № <text:span text:style-name="T2">1-15-150/00-18-15</text:span>, возбужденное по признакам нарушения <text:span text:style-name="T7">Правительством Санкт-Петербурга</text:span> (191060, г. Санкт- Петербург, Смольный пр-д, д. 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 26.07.2006 № 135-ФЗ «О защите конкуренции» (далее – Закон о защите конкуренции), установила:</text:p>
      <text:p text:style-name="P17"><text:tab/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2">1-15-150/00-18-15</text:span>.</text:p>
      <text:p text:style-name="P18"><text:tab/>В соответствии с частями 1, 5 статьи 47 Закона о защите конкуренции Комиссия определила:</text:p>
      <text:list xml:id="list5686918964018142875" text:style-name="L1">
        <text:list-item>
          <text:list>
            <text:list-item>
              <text:p text:style-name="P23">Отложить рассмотрение дела № <text:span text:style-name="T2">1-15-150/00-18-15</text:span>.</text:p>
            </text:list-item>
            <text:list-item>
              <text:p text:style-name="P25"><text:span text:style-name="T4">Назначить рассмотрение дела № </text:span><text:span text:style-name="T5">1-15-150/00-18-15</text:span><text:span text:style-name="T4"> на </text:span><text:span text:style-name="T6">«22» марта 2016 г. в 11 часов 00 мин.</text:span><text:span text:style-name="T4"> по адресу: г. Москва, Садовая-Кудринская ул., д. 11, каб. № 127-129.</text:span></text:p>
            </text:list-item>
            <text:list-item>
              <text:p text:style-name="P25"><text:span text:style-name="T10">Заявителю</text:span> в срок до <text:span text:style-name="T10">«15» марта 2016 г.</text:span> представить дополнительные документы и информацию:</text:p>
            </text:list-item>
          </text:list>
        </text:list-item>
      </text:list>
      <text:p text:style-name="P20"><text:span text:style-name="T8">3.1. Пояснения относительно возможности/невозможности подачи заявки на </text:span><text:span text:style-name="T11">авансирование оплаты медицинской помощи со ссылкой на нормативные правовые акты, а также </text:span><text:span text:style-name="T12">условия договоров со страховыми медицинскими организациями</text:span><text:span text:style-name="T9">;</text:span></text:p>
      <text:list xml:id="list882666785920627366" text:style-name="L2">
        <text:list-item>
          <text:list>
            <text:list-item>
              <text:p text:style-name="P28">Пояснения относительно отказа от приема пациентов с ОКС, доставляемых бригадами скорой медицинской помощи;</text:p>
            </text:list-item>
            <text:list-item>
              <text:p text:style-name="P28">Пояснения о том, была ли ЗАО «КардиоКлиника» уведомлена органами, уполномоченными в сфере здравоохранения Санкт-Петербурга, Комиссией <text:span text:style-name="T8">по разработке территориальной программы обязательного медицинского страхования в Санкт-Петербурге </text:span>о том, что <text:span text:style-name="T8">объемы предоставления медицинской помощи зависят от графика дежурств стационаров по экстренной медицинской помощи пациентам с ОКС и другими угрожающими жизни состояниями.</text:span></text:p>
            </text:list-item>
          </text:list>
        </text:list-item>
      </text:list>
      <text:list xml:id="list34537875" text:continue-list="list5686918964018142875" text:style-name="L1">
        <text:list-item>
          <text:list>
            <text:list-item>
              <text:list>
                <text:list-header>
                  <text:p text:style-name="P25"><text:span text:style-name="T8"><text:tab/>4. </text:span><text:span text:style-name="T10">Ответчикам </text:span><text:span text:style-name="T14">и</text:span><text:span text:style-name="T10"> Заинтересованным лицам</text:span><text:span text:style-name="T14"> в срок до </text:span><text:span text:style-name="T10">«15» марта 2016 г.</text:span><text:span text:style-name="T14"> представить дополнительные документы и информацию:</text:span></text:p>
                </text:list-header>
              </text:list>
            </text:list-item>
          </text:list>
        </text:list-item>
      </text:list>
      <text:p text:style-name="P19"><text:span text:style-name="T7">4.1. Порядок осуществления авансирования оплаты медицинской помощи </text:span><text:soft-page-break/><text:span text:style-name="T7">со ссылкой на нормативные правовые акты и условия договоров со страховыми медицинскими организациями, а также пояснения относительно возможности/невозможности осуществления</text:span><text:span text:style-name="T13"> авансирования оплаты медицинской помощи в отношении ЗАО «КардиоКлиника» в рамках выделенных объемов предоставления медицинской помощи в 2015 году;</text:span></text:p>
      <text:list xml:id="list6758932954091204446" text:style-name="L3">
        <text:list-item>
          <text:list>
            <text:list-item>
              <text:p text:style-name="P26">Пояснить расхождения в представленной информации по выделенным объемам предоставления медицинской помощи медицинским организациям по профилю «ССХ стентирование» в 2014-2015 гг.;</text:p>
            </text:list-item>
            <text:list-item>
              <text:p text:style-name="P26">Представить в табличной форме информацию по следующим пунктам: запрашиваемый медицинской организацией объем предоставления медицинской помощи — первоначально выделенный объем предоставления медицинской помощи — выполненный медицинской организацией объем медицинской помощи по профилю «ССХ стентирование» за 2014-2015 гг.;</text:p>
            </text:list-item>
            <text:list-item>
              <text:p text:style-name="P26">Согласно позиции, изложенной в мотивированном мнении Правительства Санкт-Петербурга, Комиссии по разработке территориальной программы обязательного медицинского страхования в Санкт-Петербурге, письму Комитета по здравоохранению Санкт-Петербурга № 01/19-7656/15-3-2 от 11.12.2015 объемы предоставления медицинской помощи зависят от графика дежурств стационаров по экстренной медицинской помощи пациентам с ОКС и другими угрожающими жизни состояниями. Каким образом осуществлялось информирование Заявителя о необходимости участия в графике дежурств для выделения объемов предоставления медицинской помощи? Правовое обоснование выделения объемов предоставления медицинской помощи в зависимости от графика дежурств, а также переписку с Заявителем по указанному вопросу.</text:p>
            </text:list-item>
          </text:list>
        </text:list-item>
      </text:list>
      <text:p text:style-name="P14"/>
      <text:list xml:id="list34536654" text:continue-list="list34537875" text:style-name="L1">
        <text:list-item>
          <text:list>
            <text:list-item>
              <text:list>
                <text:list-header>
                  <text:p text:style-name="P27"><text:span text:style-name="T17"><text:tab/>Ответы необходимо представить с указанием соответствующего пункта определ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6CD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831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B66CD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5:35:12.46</meta:creation-date>
    <meta:generator>OpenOffice.org/3.4.1$Win32 OpenOffice.org_project/341m1$Build-9593</meta:generator>
    <dc:date>2016-02-29T14:34:48.73</dc:date>
    <meta:document-statistic meta:table-count="0" meta:image-count="1" meta:object-count="0" meta:page-count="2" meta:paragraph-count="22" meta:word-count="468" meta:character-count="3975"/>
    <meta:user-defined meta:name="Поле 1"/>
    <meta:user-defined meta:name="Поле 2"/>
    <meta:user-defined meta:name="Поле 3"/>
    <meta:user-defined meta:name="Поле 4"/>
  </office:meta>
</office:document-meta>
</file>