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F9A3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06%"/>
    </style:style>
    <style:style style:name="P23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991cm" fo:margin-right="0cm" fo:margin-top="0cm" fo:margin-bottom="0cm" fo:text-indent="0cm" style:auto-text-indent="false"/>
      <style:text-properties style:font-name="Times New Roman1" fo:font-size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3.5pt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fo:font-size="10pt" style:font-size-asian="10pt" style:font-name-complex="Times New Roman2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1" fo:font-size="13.5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font-name="Times New Roman CYR1" style:font-name-asian="Times New Roman CYR1" style:font-name-complex="Times New Roman CYR1"/>
    </style:style>
    <style:style style:name="T32" style:family="text">
      <style:text-properties fo:color="#000000" style:font-name="Times New Roman CYR1" fo:language="en" fo:country="US" style:font-name-asian="Times New Roman CYR1" style:font-name-complex="Times New Roman CYR1"/>
    </style:style>
    <style:style style:name="T33" style:family="text">
      <style:text-properties fo:color="#000000" style:font-name="Times New Roman CYR1" fo:language="ru" fo:country="RU" style:font-name-asian="Times New Roman CYR1" style:font-name-complex="Times New Roman CYR1"/>
    </style:style>
    <style:style style:name="T3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background-color="#ffffff" style:font-name-complex="Times New Roman2"/>
    </style:style>
    <style:style style:name="T37" style:family="text">
      <style:text-properties fo:color="#000000" fo:language="ru" fo:country="RU" fo:background-color="#ffffff"/>
    </style:style>
    <style:style style:name="T3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style:text-underline-style="none" fo:font-weight="normal" fo:background-color="#ffffff" style:font-weight-asian="normal" style:font-weight-complex="normal"/>
    </style:style>
    <style:style style:name="T4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color="#000000" fo:language="en" fo:country="US" fo:background-color="#ffffff" style:font-name-complex="Times New Roman2"/>
    </style:style>
    <style:style style:name="T42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05911-9ea4-4d8a-b416-35b94434ce93" text:name="BossProviderVariable"/>
      </text:user-field-decls>
      <text:p text:style-name="P35"><text:span text:style-name="T51">ПОСТАНОВЛЕНИЕ </text:span></text:p>
      <text:p text:style-name="P3"><text:span text:style-name="T5">о </text:span><text:span text:style-name="T9">прекращении <text:s/>производства по делу об административном правонарушении </text:span></text:p>
      <text:p text:style-name="P3"><text:span text:style-name="T9">№ </text:span><text:span text:style-name="T16">К-141/15/АК037-16</text:span></text:p>
      <text:p text:style-name="P6"/>
      <text:p text:style-name="P6">«12» февраля 2016<text:tab/><text:tab/> <text:s text:c="9"/><text:tab/><text:tab/><text:tab/><text:tab/><text:tab/><text:tab/><text:tab/> <text:s text:c="2"/>Москва</text:p>
      <text:p text:style-name="P6"/>
      <text:p text:style-name="P4"><text:span text:style-name="T5"><text:tab/>Я, </text:span><text:span text:style-name="T8">&lt;...&gt;</text:span><text:span text:style-name="T5">, рассмотрев материалы дела об административном правонарушении, </text:span><text:span text:style-name="T7">возбужденного определением от 22.01.2016 по делу <text:s text:c="33"/>№ К-141/15/АК037-16</text:span><text:span text:style-name="T5"> в отношении </text:span><text:span text:style-name="Emphasis"><text:span text:style-name="T26">&lt;...&gt;</text:span></text:span><text:span text:style-name="T5"> по признакам состава административного правонарушения, предусмотренного частью 1.4 статьи 7.30 Кодекса Российской Федерации об административных правонарушениях <text:s text:c="4"/>(далее — КоАП), </text:span></text:p>
      <text:p text:style-name="P6"/>
      <text:p text:style-name="P8">УСТАНОВИЛ:</text:p>
      <text:p text:style-name="P7"/>
      <text:p text:style-name="P18"><text:span text:style-name="Основной_20_шрифт_20_абзаца"><text:span text:style-name="T17">«Краснокутским летным училищем гражданской авиации» филиала Федерального государственного бюджетного образовательного учреждения </text:span></text:span><text:span text:style-name="Основной_20_шрифт_20_абзаца"><text:span text:style-name="T17">высшего профессионального образования «Ульяновское высшее авиационное училище гражданской авиации (институт)» (далее — Заказчик) проведен электронный аукцион на право заключения государственного контракта <text:s text:c="22"/>на </text:span></text:span><text:span text:style-name="Основной_20_шрифт_20_абзаца"><text:span text:style-name="T17">закупку авиационного бензина </text:span></text:span><text:span text:style-name="Основной_20_шрифт_20_абзаца"><text:span text:style-name="T15">AVGAS 100 LL <text:s text:c="51"/></text:span></text:span><text:span text:style-name="Основной_20_шрифт_20_абзаца"><text:span text:style-name="T16">(номер извещения 0360100006715000003) (далее — Аукцион).</text:span></text:span></text:p>
      <text:p text:style-name="P11"><text:span text:style-name="T31"><text:tab/>Согласно материалам дела, в нарушение части 4 статьи 65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4"/>(далее – Закон о контрактной системе) Заказчик 13.02.2015 разместил <text:s text:c="26"/>на официальном сайте Российской Федерации в информационно-телекоммуникационной <text:s/>сети «Интернет» для размещения информации <text:s text:c="23"/>о размещении заказов на поставку товаров, выполнение работ, оказание услуг </text:span><text:a xlink:type="simple" xlink:href="http://www.zakupki.gov.ru/">www.zakupki.gov.ru</text:a><text:span text:style-name="T32"> </text:span><text:span text:style-name="T33">(далее — Официальный сайт) разъяснения документации <text:s text:c="7"/>об Аукционе, но не дал разъяснений по существу запроса о разъяснениях положений документации об Аукционе.</text:span></text:p>
      <text:p text:style-name="P32">Согласно части 1.4 статьи 7.30 КоАП, <text:span text:style-name="T1">за</text:span><text:span text:style-name="T44"> нарушение должностным лицом заказчика порядка разъяснения положений документации об аукционе, <text:s text:c="24"/>за исключением случаев, предусмотренных </text:span><text:a xlink:type="simple" xlink:href="consultantplus://offline/ref=10F2B74AC7271705DA8E9B63FD4C383DC11CE53475E8A52EE2F9533E0B5995C3DD6C0FF16C483FYFK"><text:span text:style-name="T42">частями 1</text:span></text:a><text:span text:style-name="T44"> - </text:span><text:a xlink:type="simple" xlink:href="consultantplus://offline/ref=10F2B74AC7271705DA8E9B63FD4C383DC11CE53475E8A52EE2F9533E0B5995C3DD6C0FF16C483FY5K"><text:span text:style-name="T42">1.3</text:span></text:a><text:span text:style-name="T44"> настоящей статьи, </text:span>предусмотрена административная ответственность.</text:p>
      <text:p text:style-name="P31"><text:span text:style-name="Основной_20_шрифт_20_абзаца"><text:span text:style-name="T23">Из материалов настоящего дела об административном правонарушении следует, что ответственным лицом Заказчика, <text:s/>разместившим разъяснения положений документации об Аукционе по запросу разъяснения положений документации об Аукционе, является </text:span></text:span><text:span text:style-name="Emphasis"><text:span text:style-name="T28">&lt;...&gt;</text:span></text:span></text:p>
      <text:p text:style-name="P18"><text:span text:style-name="Основной_20_шрифт_20_абзаца"><text:span text:style-name="T19">Таким образом, в действиях должностного лица </text:span></text:span><text:span text:style-name="Emphasis"><text:span text:style-name="T24">Заказчика </text:span></text:span><text:span text:style-name="Emphasis"><text:span text:style-name="T27">&lt;...&gt;</text:span></text:span><text:span text:style-name="Основной_20_шрифт_20_абзаца"><text:span text:style-name="T19">, выразившихся в нарушении порядка разъяснения положений документации об </text:span></text:span><text:soft-page-break/><text:span text:style-name="Основной_20_шрифт_20_абзаца"><text:span text:style-name="T19">Аукционе, установленного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2"><text:span text:style-name="Основной_20_шрифт_20_абзаца"><text:span text:style-name="T45"><text:tab/>Временем совершения административного правонарушения является </text:span></text:span><text:span text:style-name="Основной_20_шрифт_20_абзаца"><text:span text:style-name="T34">13.02.2015</text:span></text:span><text:span text:style-name="Основной_20_шрифт_20_абзаца"><text:span text:style-name="T45">.</text:span></text:span></text:p>
      <text:p text:style-name="P18"><text:span text:style-name="Основной_20_шрифт_20_абзаца"><text:span text:style-name="T20">Местом совершения административного правонарушения является место нахождения Заказчика, а именно: Саратовская область, г. Красный Кут, <text:s text:c="22"/>ул. Авиационная, д. 49.</text:span></text:span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0">Протокол по настоящему делу об административном правонарушении составлен 08.02.2016</text:span></text:span><text:span text:style-name="Основной_20_шрифт_20_абзаца"><text:span text:style-name="T11">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не явилась, <text:s text:c="30"/>в материалах настоящего дела об административном правонарушении имеется доказательства ее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16"><text:span text:style-name="Основной_20_шрифт_20_абзаца"><text:span text:style-name="T12">Рассмотрение настоящего дела об административном правонарушении состоялось 12.02.2016. На рассмотрение настоящего дела об административном правонару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не явилась. </text:span></text:span></text:p>
      <text:p text:style-name="P16"><text:span text:style-name="Основной_20_шрифт_20_абзаца"><text:span text:style-name="T12">Согласно части 2 статьи 25.1 КоАП д</text:span></text:span><text:span text:style-name="Основной_20_шрифт_20_абзаца"><text:span text:style-name="T19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<text:s text:c="24"/>В отсутствие указанного лица дело может быть рассмотрено лишь в случаях, предусмотренных </text:span></text:span><text:a xlink:type="simple" xlink:href="consultantplus://offline/ref=375401728365D48667551627F387727F558CA23986E41F7BBACD524D169FB7CD832CDF21D04CACD6G9K7P"><text:span text:style-name="Основной_20_шрифт_20_абзаца"><text:span text:style-name="T43">частью 3 статьи 28.6</text:span></text:span></text:a><text:span text:style-name="Основной_20_шрифт_20_абзаца"><text:span text:style-name="T19"> настоящего Кодекса, либо если имеются данные о надлежащем извещении лица о месте и времени рассмотрения дела <text:s text:c="16"/>и если 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16"><text:span text:style-name="Основной_20_шрифт_20_абзаца"><text:span text:style-name="T12">Должностным лицом, уполномоченным рассматривать настоящее дело <text:s text:c="15"/>об административном правонарушении, установлено, что в материалах настоящего дела об административном правонарушении отсутствуют доказательства <text:s/>надлежащего уведомл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о дате, времени <text:s text:c="14"/>и месте рассмотрения настоящего дела об об административном правонарушении.</text:span></text:span></text:p>
      <text:p text:style-name="P34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6"> </text:span></text:span><text:span text:style-name="Основной_20_шрифт_20_абзаца"><text:span text:style-name="T48">&lt;...&gt;</text:span></text:span><text:span text:style-name="Основной_20_шрифт_20_абзаца"><text:span text:style-name="T49"> </text:span></text:span><text:span text:style-name="T21">нарушения части 4 статьи 65 Закона о контрактной системе</text:span><text:span text:style-name="T25">.</text:span></text:p>
      <text:p text:style-name="P28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52">&lt;...&gt;</text:span>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<text:soft-page-break/>общественных правоотношений.</text:p>
      <text:p text:style-name="P2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<text:tab/>Ранее к административной ответственности по части 1.4 статьи 7.30 КоАП Г<text:span text:style-name="T52">&lt;...&gt;</text:span> не привлекалась.</text:p>
      <text:p text:style-name="P26"><text:tab/>Административное правонарушение, ответственность за совершение которого предусмотрена частью 1.4 статьи 7.30 КоАП совершено <text:span text:style-name="T52">&lt;...&gt;</text:span> впервые.</text:p>
      <text:p text:style-name="P29"><text:tab/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0"><text:tab/>Руководствуясь статьей 2.9, статьей 29.9 КоАП,</text:span></text:span></text:p>
      <text:p text:style-name="P21"/>
      <text:p text:style-name="P14">ПОСТАНОВИЛА:</text:p>
      <text:p text:style-name="P14"/>
      <text:list xml:id="list1358325640856438874" text:style-name="L1">
        <text:list-item>
          <text:p text:style-name="P36">Дело об административном правонарушении <text:span text:style-name="T35">№ </text:span><text:span text:style-name="T37">К-141/15/АК037-16</text:span>, возбужденное в отношении <text:span text:style-name="T40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6">Объявить <text:span text:style-name="Emphasis"><text:span text:style-name="T30">&lt;...&gt;</text:span></text:span><text:span text:style-name="T39"> в соответствии со статьей 2.9 КоАП устное замечание</text:span></text:p>
        </text:list-item>
      </text:list>
      <text:p text:style-name="P3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<text:span text:style-name="Основной_20_шрифт_20_абзаца"><text:span text:style-name="T12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5F9A3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5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5052(1) </text:p></draw:text-box></draw:frame><draw:frame draw:style-name="Mfr2" draw:name="SpdBarcode" text:anchor-type="paragraph" svg:x="0cm" svg:width="3.6cm" svg:height="0.78cm" draw:z-index="3"><draw:image xlink:href="Pictures/10000201000000780000001AC5F9A3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7:08:28.93</meta:creation-date>
    <meta:generator>OpenOffice.org/3.4.1$Win32 OpenOffice.org_project/341m1$Build-9593</meta:generator>
    <dc:date>2016-02-29T15:20:11.20</dc:date>
    <meta:editing-duration>PT10H6M28S</meta:editing-duration>
    <meta:editing-cycles>7</meta:editing-cycles>
    <meta:document-statistic meta:table-count="0" meta:image-count="1" meta:object-count="0" meta:page-count="3" meta:paragraph-count="32" meta:word-count="782" meta:character-count="7147"/>
    <meta:user-defined meta:name="Поле 1"/>
    <meta:user-defined meta:name="Поле 2"/>
    <meta:user-defined meta:name="Поле 3"/>
    <meta:user-defined meta:name="Поле 4"/>
  </office:meta>
</office:document-meta>
</file>