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AF1C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7.25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72ef1-2453-4587-9228-24bb7dc0cbdf" text:name="BossProviderVariable"/>
      </text:user-field-decls>
      <text:p text:style-name="P8"><text:span text:style-name="T4">Решение </text:span></text:p>
      <text:p text:style-name="P5">по результатам рассмотрения ходатайства</text:p>
      <text:p text:style-name="P5"/>
      <text:p text:style-name="P7"><text:span text:style-name="T1"><text:tab/>В соответствии с пунктом 7 части 1 статьи 28 Федерального закона от 26.07.2006 № 135-ФЗ «О защите конкуренции» Федеральная антимонопольная служба рассмотрела ходатайство ООО «Газпром газораспределение Томск» (место нахождения: 634021, Томская обл., г. Томск, пр. Фрунзе, д.170а; основные виды деятельности - транспортировка природного газа; строительно- монтажные работы, техническое обслуживание ВДГО) о получение в пользование основных производственных средств АО «Томскоблгаз» (место нахождения: </text:span><text:span text:style-name="T2">634021, г. Томск, ул. Фрунзе, д.170</text:span> <text:span text:style-name="T1">; основные виды деятельности – </text:span><text:span text:style-name="T3">сдача в аренду собственного недвижимого имущества; технический надзор за строительством; другие работы</text:span><text:span text:style-name="T1">), стоимость которых составляет 57,85% балансовой стоимости основных производственных средств и нематериальных активов АО «Томскоблгаз», и приняла решение об удовлетворении ходатайства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AF1C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126(1) </text:p></draw:text-box></draw:frame><draw:frame draw:style-name="Mfr2" draw:name="SpdBarcode" text:anchor-type="paragraph" svg:x="0cm" svg:width="3.6cm" svg:height="0.78cm" draw:z-index="1"><draw:image xlink:href="Pictures/10000201000000780000001AFDAF1C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41.53</meta:creation-date>
    <meta:generator>OpenOffice.org/3.4.1$Win32 OpenOffice.org_project/341m1$Build-9593</meta:generator>
    <dc:date>2016-02-29T15:22:02.36</dc:date>
    <meta:document-statistic meta:table-count="0" meta:image-count="1" meta:object-count="0" meta:page-count="1" meta:paragraph-count="5" meta:word-count="111" meta:character-count="930"/>
    <meta:user-defined meta:name="Поле 1"/>
    <meta:user-defined meta:name="Поле 2"/>
    <meta:user-defined meta:name="Поле 3"/>
    <meta:user-defined meta:name="Поле 4"/>
  </office:meta>
</office:document-meta>
</file>