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737C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1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28cm" fo:margin-right="0cm" fo:margin-top="0cm" fo:margin-bottom="0cm" fo:line-height="0.651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-0.026cm" fo:margin-right="0cm" fo:line-height="100%" fo:text-align="center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24" style:family="paragraph" style:parent-style-name="Text_20_body">
      <style:paragraph-properties fo:margin-top="0cm" fo:margin-bottom="0cm" fo:line-height="0.651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6pt" fo:language="ru" fo:country="RU" style:font-size-asian="6pt" style:font-size-complex="6pt"/>
    </style:style>
    <style:style style:name="P26" style:family="paragraph" style:parent-style-name="Text_20_body">
      <style:paragraph-properties fo:margin-top="0cm" fo:margin-bottom="0cm" fo:line-height="0.651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0.651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32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size-complex="14pt"/>
    </style:style>
    <style:style style:name="T13" style:family="text">
      <style:text-properties fo:color="#000000" fo:language="en" fo:country="US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style:font-size-asian="14pt" style:font-size-complex="14pt"/>
    </style:style>
    <style:style style:name="T22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138fd-6031-4672-90f1-5c0f409411c5" text:name="BossProviderVariable"/>
      </text:user-field-decls>
      <text:p text:style-name="P32"><text:span text:style-name="T3">ОПРЕДЕЛЕНИЕ</text:span></text:p>
      <text:p text:style-name="P15">О ПРИВЛЕЧЕНИИ В КАЧЕСТВЕ ОТВЕТЧИКА ПО ДЕЛУ<text:line-break/><text:span text:style-name="T1">№ 1-00-177/00-22-15</text:span></text:p>
      <text:p text:style-name="P6"/>
      <text:p text:style-name="P16"><text:span text:style-name="T2">«</text:span>29<text:span text:style-name="T2">»</text:span> февраля 2016 года<text:tab/><text:tab/>г. Москва</text:p>
      <text:p text:style-name="P7"/>
      <text:p text:style-name="P7"/>
      <text:p text:style-name="P17"><text:tab/>Комиссия Федеральной антимонопольной службы по рассмотрению дела<text:line-break/><text:span text:style-name="T4">№ 1-00-177/00-22-15</text:span> о нарушении антимонопольного законодательства в составе:</text:p>
      <text:p text:style-name="P30"><text:span text:style-name="T13">&lt;...&gt;</text:span><text:span text:style-name="T5">,</text:span></text:p>
      <text:p text:style-name="P8"><text:span text:style-name="T6"><text:tab/>рассмотрев дело </text:span><text:span text:style-name="T7">№ 1-00-177/00-22-15</text:span><text:span text:style-name="T6"> </text:span><text:span text:style-name="T7">по признакам нарушения <text:s text:c="11"/></text:span><text:span text:style-name="T14">ООО «Швейное объединение «Оптима» (ИНН </text:span><text:span text:style-name="T18">7721152323</text:span><text:span text:style-name="T14">; 350012, <text:s text:c="27"/>г. Краснодар, ул. им. Академика Лукьяненко П.П., д. 103, пом. 23</text:span><text:span text:style-name="T18">), <text:s text:c="15"/>ООО «Швейная компания «Оптима» (ИНН 7727848251; 119311, г. Москва, Проспект Вернадского, д. 11/19, пом </text:span><text:span text:style-name="T20">IVA</text:span><text:span text:style-name="T18">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Краснодарский край, г. Сочи, <text:s text:c="15"/>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г. Москва, <text:s text:c="21"/>ул. Полбина, д. 3, стр. 1), ООО «Группа компаний «Антей» (ИНН 7723742906; 109388, г. Москва, ул. Полбина, д. 3, стр. 2), ЗАО «Одежда и Мода» <text:s text:c="21"/>(ИНН 3728026176; 153038, Ивановская обл., г. Иваново, пр-кт Строителей, д. 6), ООО «Балтийская мануфактура» (ИНН 7801595352; 197349, г. Санкт-Петербург, ул. Репищева, д. 14 Щ), ООО «ПКФ «ФОРМЕКС» (ИНН 7731444011; 107014, <text:s text:c="13"/>г. Москва, ул. Короленко, д. 4/14), ООО «Военспецодежда» (ИНН 7743522666; <text:s/></text:span><text:soft-page-break/><text:span text:style-name="T18">г. Москва, ул. Профсоюзная, д. 3, оф. 535), ООО «ГУП Бисер» <text:s text:c="30"/>(ИНН 3702581217; 153031, Ивановская обл., г. Иваново, линия 23-я, д. 13, <text:s text:c="15"/></text:span><text:span text:style-name="T18">стр. 1, пом. 1001), ООО</text:span><text:span text:style-name="T14"> «ГеоС» (ИНН 7703777280; 123022, г. Москва, <text:s text:c="20"/>пер. Б. Трёхгорный, д. 1/26, к. 7), ООО Кизеловская швейная фабрика «Инициатива» (ИНН 5915004666; 618350, Пермский край, г. Пермь, ул. Ленина, д. 51), АО «Франт» (ИНН 5028001518; 143217, Московская обл., Можайский <text:s text:c="10"/>р-н, пос. Колычево), ООО «Формтекс-Галичская швейная фабрика» <text:s text:c="20"/>(ИНН 7736242026; 117523, г. Москва, пр-кт Новоясеневский, д. 25), <text:s text:c="21"/>ООО «Надежда» (ИНН </text:span><text:span text:style-name="T18">5226017213</text:span><text:span text:style-name="T14">; 607490, Нижегородская обл., р.п. Пильна, ул. Свободы, д. 18), ООО «Швейная фабрика «Динамо» (ИНН 7723863668; 109390, г. Москва, ул. Юных Ленинцев, д. 25), ООО «ОверСтиль» <text:s text:c="23"/>(ИНН 7709924809; 101000, г. Москва, пер. Б. Спасоглинищевский, д. 9, стр. 1); АО «Дзержинская фабрика «Русь» (ИНН 5249052662; 606002, Нижегородская обл., г. Дзержинск, ул. Красноармейская, д. 21), ООО «ШФ «Парижская коммуна» (ИНН 7716752773; 117312, г. Москва, ул. Вавилова, д. 17, этаж 1, комн. Б2), ООО «АльянсТекстильПром» (ИНН 7724853824; 115404, г. Москва, <text:s text:c="25"/>ул. Липецкая, д. 32), ООО ПО «Вектор» (ИНН 7701378918; 105082, г. Москва, ул. Бакунинская, д. 69, стр. 1), ООО «Александровская швейная фабрика» <text:s/>(ИНН 3301031329; 601650, Владимирская обл., Александровский район, <text:s text:c="20"/>г. Александров, ул. Новые Коноплянники, д. 18), ООО «АГФ Групп» <text:s text:c="20"/>(ИНН 7701411717; 105082, г. Москва, ул. Бакунинская, д. 69, к. 1), <text:s text:c="26"/>ООО «Швейная фабрика № 19» (ИНН 5263114342; <text:s/>603050, Нижегородская обл., г. Нижний Новгород, ул. Василия Иванова, д. 11, к. А), ОАО «Сасовская швейная фабрика» (ИНН 6232004020; 391430, Рязанская обл., г. Сасово, <text:s text:c="20"/>ул. Новикова-Прибоя, д. 40), ООО «Фирма Чайковский партнер» <text:s text:c="25"/>(ИНН 5920019072; 617766, г. Пермь, ул. Речная, д. 1), ООО «ИКСИОН» <text:s text:c="15"/>(ИНН 7728711122; 117335, г. Москва, ул. Гарибальди, д. 23. к. 4), ЗАО «Фирма Зарница» (ИНН 7731006473; 121467, г. Москва, ул. Молдавская, д.5, стр. 4), </text:span><text:soft-page-break/><text:span text:style-name="T14">ООО «ПШО Зарница» (ИНН 7731467428; 121467, г. Москва, ул. Молдавская, д.5, стр. 16), ООО «Вектор» (ИНН 7703818917; 123100, г. Москва, <text:s text:c="28"/></text:span><text:span text:style-name="T14">ул. Мантулинская, д. 10, пом. </text:span><text:span text:style-name="T17">V </text:span><text:span text:style-name="T14">комн. 2), ООО «Контакт» (ИНН 7703818900; 123100, г. Москва, Шмитовский проезд, д. 16, стр. 2), ООО «Элти-Кудиц-Модули» (ИНН 5031115145; 142409, Московская обл., г. Ногинск, <text:s text:c="28"/>ул. Новоногинская, д. 15), ООО «ТШФ Русич» (ИНН 7103510101; 300020, Тульская обл., г. Тула, пр. Промышленный, д. 38), ООО «Корпорация Спецпоставка» (ИНН 7717731511; 299011, г. Севастополь, ул. Воронина, д. 10), ООО «Борисоглебская швейная фабрика» (ИНН 3604012572; 397160, Воронежская область, г. Борисоглебск, ул. Середина, д. 2А), ООО «Витекс» (ИНН 7727613404; 117036, г. Москва, ул. Профсоюзная, д. 3), ООО «Вектор‑М» (ИНН 7727798593; 117042, г. Москва, ул. Южнобутовская, д. 113, эт. 1, пом. 111, ком. 1-30), ООО «Прогресс-Стратегия» (ИНН 7726337342; 117587, г. Москва, <text:s/>ул. Днепропетровская, д. 1), ООО «Бастион-Юг» (ИНН 2601800037; 356300, Ставропольский край, Александровский район, село Александровское, <text:s text:c="19"/>ул. Блинова, д. 1), ООО «Стильтекс» (ИНН 7727832364; 119296, г. Москва, <text:s text:c="14"/>ул. Молодежная, д. 3, пом. </text:span><text:span text:style-name="T17">XVII, </text:span><text:span text:style-name="T14">офис 6), ООО «СпецФорм» (ИНН 7723910678; 115088, г. Москва, ул. Угрешская, д. 2, стр. 1), ООО «ТД «ПАЛЛАДА» <text:s text:c="29"/>(ИНН 7724887904; 115230, г. Москва, Хлебозаводский проезд, д. 7, корп. 9, офис </text:span><text:span text:style-name="T17">VIII, </text:span><text:span text:style-name="T14">комн. 7В), ООО «Одежда и Мода: Персонал-1» (ИНН 3702034831; 153038, Ивановская обл., г. Иваново, пр-кт Текстильщиков, д. 119), <text:s text:c="22"/>ООО «Одежда и Мода: Персонал-2» (ИНН 3702034849; 153000, Ивановская обл., г. Иваново, пр-кт Шереметевский, д. 53, офис 407), <text:s text:c="40"/>ООО «АгроПромРегион» (ИНН 3328486115; 390000, Рязанская обл., г. Рязань, ул. Кудрявцева, д. 56, пом. НЗ), ООО «Форвард» (ИНН 7724909756; 115582, <text:s text:c="15"/>г. Москва, Каширское шоссе, д. 118, корп. 2), ООО «Пром Лидер» <text:s text:c="24"/>(ИНН 7718595445; 123242, г. Москва, Нововаганьковский пер., д. 3, корп. 1), ООО «О.Т.К.-центр» (ИНН 7725740277; 115280, г. Москва, 1-й Автозаводский </text:span><text:soft-page-break/><text:span text:style-name="T14">проезд, д. 4, корп. 1), <text:s/>ООО «Нефтегазхимкомплект» (ИНН 7721142036; 109153, г. Москва, 1-й Люберецкий проезд, д. 2, стр. 1), ООО «НАТАЛИ» <text:s text:c="24"/></text:span><text:span text:style-name="T14">(ИНН 7726321543; 172521, Тверская обл., г. Нелидово, ул. Советская, д. 19), <text:s text:c="20"/>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обл., Можайский р-н, поселок Колычево), ООО «ПромКомплект» (ИНН 7604239620; 150044, Ярославская обл., г. Ярославль, ул. Некрасова, д. 41, пом. 30 31, офис 517), <text:s/>ООО «Русский воин» (ИНН 7734710399; 123458, г. Москва, ул. Маршала Катукова, д. 24, корп. 6, офис </text:span><text:span text:style-name="T17">I, </text:span><text:span text:style-name="T14">комн. 101) и ООО «Швейстиль» <text:s text:c="27"/>(ИНН 7718986216; 107150, г. Москва, 4-й проезд Подбельского, д. 3, корп. 3)</text:span><text:span text:style-name="T10"> </text:span><text:span text:style-name="T7">пункта 2 части 1 статьи 11 Федерального закона от 26.07.2006 №135-ФЗ «О защите конкуренции» (далее — Закон о защите конкуренции),</text:span><text:span text:style-name="T6"> </text:span></text:p>
      <text:p text:style-name="P28"/>
      <text:p text:style-name="P9"><text:span text:style-name="T21">УСТАНОВИЛА</text:span><text:span text:style-name="T22">:</text:span></text:p>
      <text:p text:style-name="P10"/>
      <text:p text:style-name="P18"><text:span text:style-name="T7"><text:tab/>1. Наличие в действиях </text:span><text:span text:style-name="T8">ООО «Росс-Профит» (ИНН 3702060711; 153025, <text:s/>г. Иваново, ул. Дзержинского, д. 8А), ООО «Бисер Плюс» (ИНН 3702134515; 153031, г. Иваново, Линия 23-я, д. 13, стр. 1, пом. 1001), ООО «Триумф» <text:s text:c="12"/>(ИНН 3702739542; 153011, г. Иваново, ул. Суздальская, д. 16-А, Литер А-12, офис 70), ЗАО «ДОНОБУВЬ» (ИНН 6163013800; 344006, г. Ростов-на-Дону, <text:s text:c="10"/>ул. Суворова, д. 25), ООО «Таганрогобувь» (ИНН 6154073514; 347900, <text:s text:c="22"/>г. Таганрог, ул. Октябрьская, д. 16), ООО «Промышленный Холдинг «Эстия» (ИНН 7722827184; 109316, г. Москва, Остаповский проезд, д. 5, стр. 6, офис 312), ООО «ДАЦЕ Групп» (ИНН 7716718518; 127018, г. Москва, <text:s text:c="30"/>ул. Складочная, д. 1, стр. 13, пом. I), ЗАО «Вышневолоцкая мануфактура» <text:s/>(ИНН 7743831752; 125414, г. Москва, ул. Фестивальная, д. 44, пом. III), <text:s text:c="15"/>ООО «Павловск-Продукт» (ИНН 3620006103; 117105, г. Москва, Нагорный </text:span><text:soft-page-break/><text:span text:style-name="T8">проезд, владение 10Г), ООО «Паритет» (ИНН 7716525298; 141607, Московская обл., г. Клин, ул. Лавровская дорога, д. 31, стр. 1), ООО «Швейпром» <text:s text:c="19"/></text:span><text:span text:style-name="T8">(ИНН 5501231216; 644053, г. Омск, ул. Магистральная, д. 70 А), <text:s text:c="27"/>ООО «Элегант» (ИНН 7325128528; 432011, Ульяновская обл., г. Ульяновск, <text:s text:c="14"/>ул. Радищева, д. 39), ОАО «Павлово-Посадский Камвольщик» <text:s text:c="29"/>(ИНН 5035003185; 142505, Московская обл., г. Павловский Посад, <text:s text:c="27"/>ул. Корневская, д. 1), ООО «ФормТекс» (ИНН 7736645836; 117342, г. Москва, ул. Бутлерова, д. 17Б, пом. XI, комн. 69), ЗАО «Опытно-Экспериментальная Швейная Фабрика» (ИНН 3702314194; 153027, Ивановская обл., г. Иваново. <text:s text:c="14"/>ул. Павла Большевикова, д. 25), ООО «Основа» (ИНН 5043052997; 142200, Московская обл., г. Серпухов, Площадь Ленина, д. 4), ОАО «Адонис» <text:s text:c="22"/>(ИНН 1654003058; 420111, г. Казань, ул. Мусы Джалиля, д. 19), ООО «БН-Текстиль» (ИНН 3702743891; 153000, г. Иваново, ул. Большая Воробьевская, <text:s text:c="13"/>д. 4, офис 12), ООО «ПРАБО» (ИНН 7721687488; 143960, Московская обл., <text:s text:c="15"/>г. Реутов, ул. Фабричная, д. 7), ЗАО «Группа Компаний «Бастион» <text:s text:c="23"/>(ИНН 7719867758; 105187, г. Москва, ул. Мироновская, д. 18, пом. IV, комн. 1), ООО «Террикон» (ИНН 3329082490; 600000, Владимирская обл., г. Владимир, ул. Гагарина, д. 13, офис 326), ООО «Курганская Швейная Фабрика» <text:s text:c="22"/>(ИНН 4501170219; 640022, Курганская обл., г. Курган, ул. К. Маркса, д. 149), ООО «Тулснаб» (ИНН 7103517234; 300020; г. Тула, Промышленный проезд, <text:s text:c="15"/>д. 38, комната 1), ЗАО «А.Миллер» (ИНН 7703179072; 123557, г. Москва, <text:s text:c="19"/>Б. Тишинский пер., д. 26, корпус 13-14), ООО Швейная фирма «Космос» <text:s text:c="14"/>(ИНН 7711000995; 127238, г. Москва, Дмитровское шоссе, д. 79), <text:s text:c="25"/>ООО Швейная торговая фирма «Космос» (ИНН 7743928384; 127238, г. Москва, Дмитровское шоссе, д. 79, пом. V, комната 1), ООО «Сфинкс-2000» <text:s text:c="21"/>(ИНН 5032272060; 143002, Московская обл., г. Одинцово, ул. Акуловская, д. 2, корп. 2), ООО «Афина» (ИНН 6317087234; 446115, Самарская обл., г. Чапаевск, Старо-Базарный переулок, д. 6), ООО «СпецСтиль» (ИНН 7451383126; 454053, </text:span><text:soft-page-break/><text:span text:style-name="T8">г. Челябинск, ул. Деповская, д. 47, офис 34), ООО «Производственное объединение «Спецпошив» (ИНН 7448131471; 454078, г. Челябинск, <text:s text:c="26"/></text:span><text:span text:style-name="T8">ул. Дзержинского, д. 128, пом. 12), ООО «Челябинская фабрика валяной обуви» (ИНН 7451017874; 454053, г. Челябинск, ул. Деповская, д. 47), ООО «Дионис» (ИНН 7702768332; 127272, г. Москва, ул. Советской Армии, д. 12, корп. 1, офис 6), ООО 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Конверсия» (ИНН 7718898591; 107076, г. Москва, Колодезный переулок, д. 14, пом. XIII, комн. 41), ООО «Кайдзен-Кейтеринг» <text:s text:c="25"/>(ИНН 7801584590; 199106, Санкт-Петербург, Линия 22-я В.О., д. 3, корп. 1, Литер М), ООО «Торговый дом «Спецодежда» (ИНН 7627037997; 125363, <text:s text:c="17"/>г. Москва, ул. Сходненская, д. 33, корп. 1, пом. 2 К. 3), ООО Вышневолоцкий трикотажный комбинат «Парижская Коммуна» (ИНН 6908014351; 171157, Тверская обл., г. Вышний Волочок, ул. Революционная Слобода, д. 1), <text:s text:c="19"/>ООО «Оборонпродкомплект» (ИНН 7722826060; 109316, г. Москва, Остаповский проезд, д. 3, стр. 24), ООО «Аувикс» (ИНН 7708651718; 129085, <text:s text:c="12"/>г. Москва, Звездный бульвар, д. 21), ООО «Стенфорд» (ИНН 3702516271; 153000, г. Иваново, ул. Почтовая, д. 19, офис 1), ООО «КОЛОС» <text:s text:c="25"/>(ИНН 5262300321; 610033, Кировская обл., г. Киров, ул. Физкультурников, <text:s text:c="15"/>д. 12, квартира 176), АО «Глория» (ИНН 7715598127; 119048, г. Москва, <text:s text:c="18"/>ул. Ефремова, д. 20, пом. I, офис 3), ООО «Торговый дом Либерти» <text:s text:c="22"/>(ИНН 7715977083; 123290, г. Москва, 1-й Магистральный тупик, д. 11, стр. 1, офис 101), ООО «Астерион Трейд» (ИНН 7724943852; 115230, г. Москва, Варшавское шоссе, д. 65, корп. 2, пом. V, комн. 1), ООО «Управляющая компания «Кайдзен» (ИНН 5032237530; 143005, Московская обл., г. Одинцово, </text:span><text:soft-page-break/><text:span text:style-name="T8">ул. Вокзальная, д. 53) и ООО «Спецкомфорт» (ИНН 6829018770; 392003, <text:s text:c="20"/>г. Тамбов, Бульвар Энтузиастов, д. 2, корп. А) </text:span><text:span text:style-name="T9">признаков нарушения пункта 2 </text:span><text:span text:style-name="T9">части 1 статьи 11 Закона о</text:span><text:span text:style-name="T11"> защите конкуренции</text:span><text:span text:style-name="T9">.</text:span></text:p>
      <text:p text:style-name="P20">В соответствии с частью 3 статьи 42 Закона о защите конкуренции Комиссия</text:p>
      <text:p text:style-name="P21"/>
      <text:p text:style-name="P21"/>
      <text:p text:style-name="P21">ОПРЕДЕЛИЛА:</text:p>
      <text:p text:style-name="P21"/>
      <text:p text:style-name="P22"><text:span text:style-name="T12">1. Привлечь к участию в рассмотрении дела </text:span><text:span text:style-name="T10">№ 1-00-177/00-22-15</text:span><text:span text:style-name="T12"> в качестве ответчиков по делу</text:span><text:span text:style-name="T15"> </text:span><text:span text:style-name="T16">ООО «Росс-Профит», ООО «Бисер Плюс», <text:s text:c="16"/>ООО «Триумф», ЗАО «ДОНОБУВЬ», ООО «Таганрогобувь», <text:s text:c="32"/>ООО «Промышленный Холдинг «Эстия», ООО «ДАЦЕ Групп», <text:s text:c="28"/>ЗАО «Вышневолоцкая мануфактура», ООО «Павловск-Продукт», <text:s text:c="23"/>ООО «Паритет», ООО «Швейпром», ООО «Элегант», ОАО «Павлово-Посадский Камвольщик», ООО «ФормТекс», ЗАО «Опытно-Экспериментальная Швейная Фабрика», ООО «Основа», ОАО «Адонис», ООО «БН-Текстиль», ООО «ПРАБО», ЗАО «Группа Компаний «Бастион», ООО «Террикон», <text:s text:c="17"/>ООО «Курганская Швейная Фабрика», ООО «Тулснаб», ЗАО «А.Миллер», <text:s/>ООО Швейная фирма «Космос», ООО Швейная торговая фирма «Космос», ООО «Сфинкс-2000», ООО «Афина», ООО «СпецСтиль», <text:s text:c="34"/>ООО «Производственное объединение «Спецпошив», ООО «Челябинская фабрика валяной обуви», ООО «Дионис», ООО «ПрофСпецПоставка», <text:s text:c="18"/>ООО «Экспол», ООО «Куртамышская швейная фабрика», <text:s text:c="38"/>ООО «Производственно-коммерческая фирма «Сатурн Конверсия», <text:s text:c="23"/>ООО «Кайдзен-Кейтеринг», ООО «Торговый дом «Спецодежда», <text:s text:c="25"/>ООО Вышневолоцкий трикотажный комбинат «Парижская Коммуна», <text:s text:c="21"/>ООО «Оборонпродкомплект», ООО «Аувикс», ООО «Стенфорд», <text:s text:c="26"/>ООО «КОЛОС», АО «Глория», ООО «Торговый дом Либерти», ООО «Астерион </text:span><text:soft-page-break/><text:span text:style-name="T16">Трейд», ООО «Управляющая компания «Кайдзен» и ООО «Спецкомфорт» по признакам нарушения пункта 2 части 1 статьи 11 </text:span><text:span text:style-name="T19">Закона о защите конкуренции</text:span><text:span text:style-name="T16">. </text:span></text:p>
      <text:p text:style-name="P31">2. В связи с реорганизацией ООО «ИКСИОН» в форме присоединения, привлечь к участию в рассмотрении дела в качестве ответчика <text:s text:c="29"/>ООО «Мегапрофиль» (правопреемник).</text:p>
      <text:p text:style-name="P22"><text:span text:style-name="T16">3. В связи с реорганизацией ООО «ГеоС» в форме присоединения, привлечь к участию в рассмотрении дела в качестве ответчика ООО «Бульвар» (правопреемник )</text:span><text:span text:style-name="T1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737C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91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9153(1) </text:p></draw:text-box></draw:frame><draw:frame draw:style-name="Mfr2" draw:name="SpdBarcode" text:anchor-type="paragraph" svg:x="0cm" svg:width="3.6cm" svg:height="0.78cm" draw:z-index="8"><draw:image xlink:href="Pictures/10000201000000780000001A13737C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19:16.94</meta:creation-date>
    <meta:generator>OpenOffice.org/3.4.1$Win32 OpenOffice.org_project/341m1$Build-9593</meta:generator>
    <dc:date>2016-02-29T15:41:27.26</dc:date>
    <meta:document-statistic meta:table-count="0" meta:image-count="1" meta:object-count="0" meta:page-count="8" meta:paragraph-count="16" meta:word-count="1879" meta:character-count="14935"/>
    <meta:user-defined meta:name="Поле 1"/>
    <meta:user-defined meta:name="Поле 2"/>
    <meta:user-defined meta:name="Поле 3"/>
    <meta:user-defined meta:name="Поле 4"/>
  </office:meta>
</office:document-meta>
</file>