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9C33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1.455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50%" fo:text-indent="1.455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tyle="normal" style:font-style-asian="normal" style:font-style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NewRomanPSMT" fo:font-size="14pt"/>
    </style:style>
    <style:style style:name="P16" style:family="paragraph" style:parent-style-name="Text_20_body">
      <style:paragraph-properties fo:margin-left="8.229cm" fo:margin-right="0cm" fo:margin-top="0cm" fo:margin-bottom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8.229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8" style:family="paragraph" style:parent-style-name="Table_20_Contents">
      <style:paragraph-properties fo:margin-left="8.229cm" fo:margin-right="0cm" fo:margin-top="0cm" fo:margin-bottom="0cm" fo:text-align="start" style:justify-single-word="false" fo:text-indent="0cm" style:auto-text-indent="false" fo:padding="0cm" fo:border="none"/>
    </style:style>
    <style:style style:name="P19" style:family="paragraph" style:parent-style-name="Text_20_body">
      <style:paragraph-properties fo:margin-left="8.731cm" fo:margin-right="0cm" fo:margin-top="0cm" fo:margin-bottom="0cm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Table_20_Contents">
      <style:paragraph-properties fo:margin-left="7.514cm" fo:margin-right="0cm" fo:margin-top="0cm" fo:margin-bottom="0cm" fo:text-align="start" style:justify-single-word="false" fo:text-indent="0cm" style:auto-text-indent="false" fo:padding="0cm" fo:border="none"/>
    </style:style>
    <style:style style:name="P23" style:family="paragraph" style:parent-style-name="Table_20_Contents">
      <style:paragraph-properties fo:margin-left="7.514cm" fo:margin-right="0cm" fo:margin-top="0cm" fo:margin-bottom="0cm" fo:text-align="start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455cm" style:auto-text-indent="false" style:page-number="auto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2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27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28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30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31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32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455cm" style:auto-text-indent="false"/>
      <style:text-properties fo:color="#000000" fo:font-size="14pt" fo:background-color="#ffffff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font-weight="bold"/>
    </style:style>
    <style:style style:name="T5" style:family="text">
      <style:text-properties style:font-name="Times New Roman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fo:background-color="#ffffff"/>
    </style:style>
    <style:style style:name="T14" style:family="text">
      <style:text-properties style:font-name="Times New Roman1" fo:font-size="14pt"/>
    </style:style>
    <style:style style:name="T15" style:family="text">
      <style:text-properties style:font-name="TimesNewRomanPSMT1" fo:font-size="14pt" style:font-name-asian="TimesNewRomanPSMT1" style:font-size-asian="14pt" style:font-name-complex="TimesNewRomanPSMT1" style:font-size-complex="14pt"/>
    </style:style>
    <style:style style:name="T16" style:family="text">
      <style:text-properties fo:font-variant="normal" fo:text-transform="none"/>
    </style:style>
    <style:style style:name="T17" style:family="text">
      <style:text-properties style:text-line-through-style="none" fo:font-size="14pt" style:text-underline-style="none" style:text-blinking="false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da6582-a1c7-449c-8921-1fbe4afa828e" text:name="BossProviderVariable"/>
      </text:user-field-decls>
      <text:p text:style-name="P24"><text:span text:style-name="T4">ОПРЕДЕЛЕНИЕ</text:span></text:p>
      <text:p text:style-name="P8">о возбуждении дела</text:p>
      <text:p text:style-name="P9"><text:span text:style-name="T1">об административном правонарушении </text:span><text:span text:style-name="T2">№ 4-9.15-168/00-21-16 </text:span></text:p>
      <text:p text:style-name="P8">и проведении административного расследования</text:p>
      <text:p text:style-name="P10"/>
      <text:p text:style-name="P20"><text:span text:style-name="T1"><text:s/>29 февраля 201</text:span><text:span text:style-name="T3">6</text:span><text:span text:style-name="T1"> г. <text:s text:c="95"/>г. Москва</text:span></text:p>
      <text:p text:style-name="P4"/>
      <text:p text:style-name="P5"><text:span text:style-name="T1">Я, начальник отдела </text:span><text:span text:style-name="T14">тарифного регулирования оптового рынка электроэнергетики</text:span> <text:span text:style-name="T1">Управления регулирования электроэнергетики ФАС России Басова Т.С., рассмотрев акт осмотра Интернет-сайта от </text:span><text:span text:style-name="T3">15.02.2016</text:span><text:span text:style-name="T1"> в отношении Общества с ограниченной ответственностью «Нефтемашсервис-С» (далее по тексту - ООО «Нефтемашсервис-С») (юридический адрес: </text:span><text:span text:style-name="T8">117292</text:span><text:span text:style-name="T9">, <text:s text:c="12"/>г. Москва, </text:span><text:span text:style-name="T10">ул. Вавилова, д. 57, корп.3</text:span><text:span text:style-name="T1">, дата регистрации в качестве юридического лица:</text:span><text:span text:style-name="T2"> 1</text:span><text:span text:style-name="T15">6.10.1997</text:span><text:span text:style-name="T2">, ОГРН </text:span><text:span text:style-name="T15">1037739381822</text:span><text:span text:style-name="T2">, ИНН </text:span><text:span text:style-name="T15">7713150403</text:span><text:span text:style-name="T2">, КПП </text:span><text:span text:style-name="T15">771301001</text:span><text:span text:style-name="T2">),</text:span></text:p>
      <text:p text:style-name="P11"/>
      <text:p text:style-name="P7">УСТАНОВИЛ:</text:p>
      <text:p text:style-name="P9"/>
      <text:p text:style-name="P5"><text:span text:style-name="T1">В рамках осуществления государственного контроля за соблюдением Стандартов раскрытия информации субъектами оптового и розничных рынков электрической энергии и мощности, утвержденными постановлением Правительства Российской Федерации от 21.01.2004 № 24 (далее по тексту - Стандарты)</text:span> <text:span text:style-name="T1">ФАС России проведен осмотр официального сайт <text:s text:c="30"/>ООО «Нефтемашсервис-С» в информационно-телекоммуникационной сети </text:span><text:span text:style-name="T1">Интернет (далее - Интернет-сайт).</text:span></text:p>
      <text:p text:style-name="P5"><text:span text:style-name="T1">Согласно пункту 2 Стандартов, </text:span><text:span text:style-name="T18"><text:s/>Федеральная антимонопольная служба и ее территориальные органы, органы исполнительной власти субъектов Российской Федерации в области государственного регулирования тарифов в рамках своих </text:span><text:span text:style-name="T12">полномочий</text:span><text:span text:style-name="T18"> осуществляют государственный контроль (надзор) в части соблюдения </text:span><text:span text:style-name="T12">стандартов </text:span><text:span text:style-name="T18">раскрытия информации субъектами оптового и розничных рынков электрической энергии.</text:span></text:p>
      <text:p text:style-name="P6">По результатам проведенного осмотра Интернет-сайта ФАС России установлено и отражено в Акте осмотра Интернет-сайта от 15.02.2016, что информация, подлежащая раскрытию в соответствии с положениями Стандартов, размещена не в полном объеме.</text:p>
      <text:p text:style-name="P6">ООО «Нефтемашсервис-С» является энергосбытовой организацией.</text:p>
      <text:p text:style-name="P6">В соответствии с пунктом 3 Стандартов субъектами рынков электрической энергии информация раскрывается путем:</text:p>
      <text:list xml:id="list4062301884199739404" text:style-name="L1">
        <text:list-item>
          <text:p text:style-name="P25">опубликования в печатных изданиях,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 (далее - официальные печатные издания);</text:p>
        </text:list-item>
        <text:list-item>
          <text:p text:style-name="P25"><text:soft-page-break/>опубликования в электронных средствах массовой информации;</text:p>
        </text:list-item>
      </text:list>
      <text:list xml:id="list7940784535343789909" text:style-name="L2">
        <text:list-item>
          <text:p text:style-name="P26">предоставления по письменному запросу заинтересованных лиц при условии возмещения ими расходов, связанных с предоставлением информации.</text:p>
        </text:list-item>
      </text:list>
      <text:list xml:id="list6926227047717551577" text:style-name="L3">
        <text:list-header>
          <text:p text:style-name="P30"><text:s text:c="6"/><text:span text:style-name="T1">По результатам осмотра Интернет-сайта ООО «Нефтемашсервис-С» выявлено отсутствие информации, предусмотренной подпунктами «а» и «б» пункта 9 Стандартов:</text:span></text:p>
        </text:list-header>
        <text:list-item>
          <text:p text:style-name="P27">годовая финансовая (бухгалтерская) отчетность, а также аудиторское заключение (в случае, если в соответствии с законодательством Российской Федерации осуществлялась аудиторская проверка);</text:p>
        </text:list-item>
        <text:list-item>
          <text:p text:style-name="P27">структура и объем затрат на производство и реализацию товаров (работ, услуг).</text:p>
        </text:list-item>
      </text:list>
      <text:p text:style-name="P6">Согласно пункту 10 Стандартов, субъекты рынков электрической энергии, за исключением субъектов рынков электрической энергии, указанных в абзаце первом <text:s/>пункта 10 Стандартов, раскрывают информацию, указанную в подпункте «а» пункта 9 Стандартов, в электронных средствах массовой информации, на официальных сайтах субъектов рынков электрической энергии или на ином официальном сайте в сети «Интернет», определяемом Правительством Российской Федерации, и (или) в официальном печатном издании ежегодно, не позднее 1 июня. </text:p>
      <text:p text:style-name="P6">В соответствии с подпунктом «в» пункта 10 (1) Стандартов, указанная в <text:span text:style-name="T6">подпункте «б» пункта 9</text:span> Стандартов информация подлежит раскрытию другими субъектами рынков электрической энергии в электронных средствах массовой информации и (или) в официальном печатном издании - ежегодно, не позднее 1 июня.</text:p>
      <text:p text:style-name="P6">По результатам осмотра Интернет-сайта ООО «Нефтемашсервис-С» <text:s/>выявлено отсутствие информации, предусмотренной подпунктами «г» и «д» пункта 20 Стандартов: </text:p>
      <text:p text:style-name="P6">- информация об объеме фактического полезного отпуска электроэнергии и мощности по тарифным группам в разрезе территориальных сетевых организаций по уровням напряжения;</text:p>
      <text:p text:style-name="P6">- информация о расчете нерегулируемой составляющей в ставке покупки потерь электроэнергии и коэффициента бета (доли покупки потерь по регулируемой цене).</text:p>
      <text:p text:style-name="P5"><text:span text:style-name="T1">Согласно пункту 21 Стандартов информация, указанная в </text:span><text:span text:style-name="T17">подпунктах «г</text:span><text:span text:style-name="T1">» - </text:span><text:span text:style-name="T17">«д» пункта 20</text:span> <text:span text:style-name="T2">Стандартов,</text:span><text:span text:style-name="T1"> подлежит опубликованию в электронных средствах массовой информации ежемесячно, до 10 числа.</text:span></text:p>
      <text:list xml:id="list8182813373134963306" text:style-name="L4">
        <text:list-header>
          <text:p text:style-name="P32"><text:s text:c="8"/>Также, на Интернет-сайте ООО «Нефтемашсервис-С» отсутствует информация, предусмотренная пунктом 23 Стандартов.</text:p>
          <text:p text:style-name="P32"><text:s text:c="5"/>В соответствии с пунктом 23 Стандартов энергосбытовые организации, к числу покупателей которых относятся граждане-потребители и (или) приравненные к ним в соответствии с нормативными правовыми актами в области государственного регулирования тарифов группы (категории) потребителей (покупателей), <text:soft-page-break/>раскрывают информацию:</text:p>
          <text:p text:style-name="P28"><text:s text:c="5"/>- об объемах покупки электрической энергии (мощности) на розничном рынке электроэнергии с указанием поставщика электрической энергии (мощности); объемов поставки электрической энергии (мощности) по договору; цены на электрическую энергию (мощность);</text:p>
          <text:p text:style-name="P28"><text:s text:c="3"/>- о фактическом полезном отпуске электрической энергии (мощности) потребителям с выделением поставки населению (информация подлежит опубликованию на официальном сайте сбытовой компании ежемесячно).</text:p>
        </text:list-header>
      </text:list>
      <text:p text:style-name="P5"><text:span text:style-name="T1">Учитывая изложенное, </text:span><text:span text:style-name="T11">ООО «Нефтемашсервис-С»</text:span> <text:span text:style-name="T1">не исполнило требования, установленные Стандартами, в части соблюдения порядка и сроков раскрытия информации.</text:span></text:p>
      <text:p text:style-name="P6">В соответствии с пунктом 8 Стандартов субъекты рынков электрической энергии и мощности несут ответственность за полноту и достоверность раскрываемой информации в соответствии с законодательством Российской Федерации.</text:p>
      <text:p text:style-name="P15">Согласно пункту 3(1) Стандартов субъекты рынков электрической энергии и мощности направляют сведения о месте опубликования информации, подлежащей раскрытию в органы государственной власти, осуществляющие государственный контроль (надзор) в части соблюдения стандартов раскрытия соответствующей информации, в срок, не превышающий 10 дней со дня ее опубликования. </text:p>
      <text:p text:style-name="P6">Таким образом, за <text:span text:style-name="T13">ООО «Нефтемашсервис-С» </text:span>закреплена обязанность по направлению в федеральный антимонопольный орган сведений о месте опубликования информации, подлежащей раскрытию в соответствии с требованиями Стандартов.</text:p>
      <text:p text:style-name="P6">При этом, сведений о месте опубликования информации, подлежащей раскрытию, от <text:s/><text:span text:style-name="T13">ООО «Нефтемашсервис-С»</text:span> в адрес ФАС России не поступало.</text:p>
      <text:p text:style-name="P6">Учитывая изложенное, <text:s/><text:span text:style-name="T13">ООО «Нефтемашсервис-С»</text:span> не исполнило требования, установленные Стандартами, в части направления в федеральный антимонопольный орган уведомления о месте опубликования информации, подлежащей раскрытию.</text:p>
      <text:p text:style-name="P6">Статьей 9.15 Кодекса Российской Федерации об административных правонарушениях (далее – КоАП) установлена ответственность за нарушение субъектами оптового рынка электрической энергии и мощности или розничного рынка электрической энергии установленных стандартами раскрытия информации порядка, способов или сроков опубликования информации в печатных изданиях,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, в электронных средствах массовой информации.</text:p>
      <text:p text:style-name="P6">Таким образом, в действиях <text:s/><text:span text:style-name="T13">ООО «Нефтемашсервис-С»</text:span> содержатся признаки нарушения требований, установленных Стандартами, ответственность за которые предусмотрена статьей 9.15 КоАП.</text:p>
      <text:p text:style-name="P6">Указанные материалы и данные являются достаточными для возбуждения <text:soft-page-break/>дела.</text:p>
      <text:p text:style-name="P6">Руководствуясь статьями 28.1 и 28.7 КоАП,</text:p>
      <text:p text:style-name="P5"/>
      <text:p text:style-name="P7">ОПРЕДЕЛИЛ:</text:p>
      <text:p text:style-name="P5"/>
      <text:p text:style-name="P5"><text:span text:style-name="T1">1. Возбудить в отношении <text:s/></text:span><text:span text:style-name="T11">ООО «Нефтемашсервис-С»</text:span><text:span text:style-name="T1"> (ИНН </text:span><text:span text:style-name="T15">7713150403</text:span><text:span text:style-name="T1">) дело об административном правонарушении по признакам нарушения подпункта «а» и «б» пункта 9 Стандартов, пункта 10 Стандартов, подпункта «в» пункта 10(1) Стандартов, подпунктов «г» и «д» пункта 20 Стандартов, пункта 21 и пункта 23 Стандартов, выразившегося в нарушении порядка, способов и сроков раскрытия информации, ответственность за которое предусмотрена статьей 9.15 КоАП.</text:span></text:p>
      <text:p text:style-name="P6">2. Провести административное расследование.</text:p>
      <text:p text:style-name="P5"><text:span text:style-name="T1">3. В соответствии со статьей 26.10 КоАП </text:span><text:span text:style-name="T11">ООО «Нефтемашсервис-С»</text:span><text:span text:style-name="T1"> надлежит в трехдневный срок со дня получения настоящего определения представить в ФАС России следующие сведения и документы (надлежащим образом</text:span> <text:span text:style-name="T1">заверенные копии):</text:span></text:p>
      <text:p text:style-name="P5">–<text:span text:style-name="T16"> </text:span><text:span text:style-name="T1">копию Устава </text:span><text:span text:style-name="T11">ООО «Нефтемашсервис-С»</text:span><text:span text:style-name="T1">;</text:span></text:p>
      <text:p text:style-name="P5">–<text:span text:style-name="T16"> </text:span><text:span text:style-name="T1">сведения о должностных лицах </text:span><text:span text:style-name="T11">ООО «Нефтемашсервис-С»</text:span><text:span text:style-name="T1">, в полномочия которых входило соблюдение требований Стандартов в 2015 году;</text:span></text:p>
      <text:list xml:id="list6771843932556618306" text:style-name="L5">
        <text:list-item>
          <text:p text:style-name="P31"><text:span text:style-name="T1">копии приказов о назначении указанных должностных лиц <text:s text:c="18"/></text:span><text:span text:style-name="T11">ООО «Нефтемашсервис-С»</text:span><text:span text:style-name="T1"> на должности;</text:span></text:p>
        </text:list-item>
      </text:list>
      <text:p text:style-name="P5">–<text:span text:style-name="T16"> </text:span><text:span text:style-name="T1">паспортные данные указанных должностных лиц <text:s text:c="37"/></text:span><text:span text:style-name="T11">ООО «Нефтемашсервис-С»</text:span><text:span text:style-name="T1">;</text:span></text:p>
      <text:p text:style-name="P12">–<text:span text:style-name="T16"> </text:span><text:span text:style-name="T1">объяснения причин отсутствия информации на Интернет-сайте <text:s text:c="16"/></text:span><text:span text:style-name="T11">ООО «Нефтемашсервис-С»</text:span><text:span text:style-name="T1">, предусмотренной подпунктами «а» и «б» пункта 9 </text:span><text:span text:style-name="T1">Стандартов, подпунктами «г» и «д» пункта 20 Стандартов и пунктом 23 Стандартов.</text:span></text:p>
      <text:p text:style-name="P5"><text:span text:style-name="T1">4. Законному представителю </text:span><text:span text:style-name="T11">ООО «Нефтемашсервис-С»</text:span><text:span text:style-name="T1"> явиться <text:s text:c="19"/>17 марта 2016 года в 14 часов 30 минут по адресу: 123995, Москва, ул. Садовая-Кудринская, д. 11, этаж 3, каб. 319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</text:span><text:span text:style-name="T2"><text:s/>4-9.15-168/00-21-16</text:span><text:span text:style-name="T1">, со всеми правами, предусмотренными статьей 25.5 КоАП.</text:span></text:p>
      <text:p text:style-name="P6">Неявка в указанный срок представителя <text:span text:style-name="T13">ООО «Нефтемашсервис-С»</text:span> будет расценена как отказ от подписания протокола.</text:p>
      <text:p text:style-name="P6">В соответствии с частью 1 статьи 25.1 КоАП лицо, в отношении которого ведется производство по делу об административном правонарушении, вправе о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><text:span text:style-name="T1">В соответствии с частью 4 статьи 25.5 КоАП защитник и представитель допускаются к участию в производстве по делу об административном </text:span><text:soft-page-break/><text:span text:style-name="T1">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9C33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535cm" fo:margin-right="1.5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64cm" fo:margin-right="1.5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1597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15971(2) </text:p></draw:text-box></draw:frame><draw:frame draw:style-name="Mfr2" draw:name="SpdBarcode" text:anchor-type="paragraph" svg:x="0cm" svg:width="3.6cm" svg:height="0.78cm" draw:z-index="9"><draw:image xlink:href="Pictures/10000201000000780000001AEA9C33F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3:34:16.04</meta:creation-date>
    <dc:date>2016-02-29T15:54:47.62</dc:date>
    <meta:editing-duration>PT59M26S</meta:editing-duration>
    <meta:editing-cycles>3</meta:editing-cycles>
    <meta:generator>OpenOffice.org/3.4.1$Win32 OpenOffice.org_project/341m1$Build-9593</meta:generator>
    <meta:print-date>2016-02-29T15:08:32.49</meta:print-date>
    <meta:document-statistic meta:table-count="0" meta:image-count="1" meta:object-count="0" meta:page-count="5" meta:paragraph-count="55" meta:word-count="1178" meta:character-count="9947"/>
    <meta:user-defined meta:name="Поле 1"/>
    <meta:user-defined meta:name="Поле 2"/>
    <meta:user-defined meta:name="Поле 3"/>
    <meta:user-defined meta:name="Поле 4"/>
  </office:meta>
</office:document-meta>
</file>