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01AA74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525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9.525cm" fo:margin-right="0cm" fo:margin-top="0cm" fo:margin-bottom="0cm" fo:text-indent="0cm" style:auto-text-indent="false"/>
      <style:text-properties fo:font-size="14pt"/>
    </style:style>
    <style:style style:name="P6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7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</style:style>
    <style:style style:name="P8" style:family="paragraph" style:parent-style-name="Text_20_body">
      <style:paragraph-properties fo:margin-top="0cm" fo:margin-bottom="0cm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1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</style:style>
    <style:style style:name="P14" style:family="paragraph" style:parent-style-name="Text_20_body">
      <style:paragraph-properties fo:margin-top="0cm" fo:margin-bottom="0cm" fo:text-align="center" style:justify-single-word="false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font-size="11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1" fo:font-size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1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font-style="italic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fo:font-style="normal" style:font-style-asian="normal" style:font-style-complex="normal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26" style:family="paragraph" style:parent-style-name="Text_20_body">
      <style:paragraph-properties fo:margin-left="0cm" fo:margin-right="0cm" fo:margin-top="0cm" fo:margin-bottom="0cm" fo:text-align="center" style:justify-single-word="false" fo:text-indent="1cm" style:auto-text-indent="false"/>
      <style:text-properties fo:font-size="14pt" fo:font-weight="bold"/>
    </style:style>
    <style:style style:name="P27" style:family="paragraph" style:parent-style-name="Text_20_body">
      <style:paragraph-properties fo:margin-left="0cm" fo:margin-right="0cm" fo:margin-top="0cm" fo:margin-bottom="0cm" fo:text-align="center" style:justify-single-word="false" fo:text-indent="1cm" style:auto-text-indent="false"/>
    </style:style>
    <style:style style:name="P28" style:family="paragraph" style:parent-style-name="Text_20_body">
      <style:paragraph-properties fo:margin-left="2.381cm" fo:margin-right="0cm" fo:margin-top="0cm" fo:margin-bottom="0cm" fo:text-align="justify" style:justify-single-word="false" fo:text-indent="0cm" style:auto-text-indent="false"/>
    </style:style>
    <style:style style:name="P29" style:family="paragraph" style:parent-style-name="Text_20_body">
      <style:paragraph-properties fo:margin-left="1.002cm" fo:margin-right="0cm" fo:margin-top="0cm" fo:margin-bottom="0cm" fo:text-align="justify" style:justify-single-word="false" fo:text-indent="0cm" style:auto-text-indent="false"/>
    </style:style>
    <style:style style:name="P30" style:family="paragraph" style:parent-style-name="Heading_20_2" style:master-page-name="First_20_Page">
      <style:paragraph-properties fo:margin-left="1.016cm" fo:margin-right="0cm" fo:margin-top="0cm" fo:margin-bottom="0cm" fo:text-align="center" style:justify-single-word="false" fo:text-indent="-1.016cm" style:auto-text-indent="false" style:page-number="auto"/>
    </style:style>
    <style:style style:name="T1" style:family="text">
      <style:text-properties fo:font-size="14pt"/>
    </style:style>
    <style:style style:name="T2" style:family="text">
      <style:text-properties fo:font-size="14pt" fo:language="en" fo:country="US"/>
    </style:style>
    <style:style style:name="T3" style:family="text">
      <style:text-properties style:font-name="Times New Roman1" fo:font-size="14pt"/>
    </style:style>
    <style:style style:name="T4" style:family="text">
      <style:text-properties style:font-name="Times New Roman1" fo:font-size="14pt" fo:language="en" fo:country="US"/>
    </style:style>
    <style:style style:name="T5" style:family="text">
      <style:text-properties style:font-name="Times New Roman1" fo:font-size="14pt" fo:background-color="transparent"/>
    </style:style>
    <style:style style:name="T6" style:family="text">
      <style:text-properties fo:font-variant="normal" fo:text-transform="none" fo:font-size="14pt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language="ru" fo:country="RU"/>
    </style:style>
    <style:style style:name="T9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88edc15-ce06-4c38-bebb-82a82f3fc452" text:name="BossProviderVariable"/>
      </text:user-field-decls>
      <text:h text:style-name="P30" text:outline-level="2"><text:span text:style-name="T9">РЕШЕНИЕ</text:span></text:h>
      <text:p text:style-name="P9">по жалобе на действия (бездействие) </text:p>
      <text:p text:style-name="P9">Архангельского УФАС России</text:p>
      <text:p text:style-name="P13"/>
      <text:p text:style-name="P10">24 февраля 2016 года <text:s text:c="80"/>г. Москва</text:p>
      <text:p text:style-name="P13"/>
      <text:p text:style-name="P13"><text:span text:style-name="T1"><text:tab/>Руководителем Федеральной антимонопольной службы И.Ю. Артемьевым рассмотрена в порядке раздела </text:span><text:span text:style-name="T2">V</text:span> <text:span text:style-name="T1">Административного регламента Федеральной антимонопольной службы по исполнению государственной функции по возбуждению и рассмотрению дел о нарушениях антимонопольного законодательства Российской Федерации, утвержденного приказом ФАС России от 25.05.2012 № 339 (далее – Регламент), жалоба ООО «Торговый дом Токем» (далее также – Заявитель) от 26.01.2016 № 99 (рег. № 11139/16 от 29.01.2016) на действия (бездействие) Архангельского УФАС России (далее – Жалоба) и</text:span></text:p>
      <text:p text:style-name="P14"/>
      <text:p text:style-name="P9">УСТАНОВЛЕНО:</text:p>
      <text:p text:style-name="P13"/>
      <text:p text:style-name="P10"><text:tab/>Заявитель в Жалобе указывает на нарушение Архангельским УФАС России срока рассмотрения заявления о нарушении антимонопольного законодательства, установленного Регламентом.</text:p>
      <text:p text:style-name="P16"><text:span text:style-name="T3">Из представленных Заявителем и Архангельским УФАС России документов (материалов) следует, что заявление ООО «Торговый дом Токем», указывающее на наличие нарушения антимонопольного законодательства в действиях ОАО «Центр судоремонта «Звездочка» при проведении запроса котировок «Ионообменные смолы </text:span><text:span text:style-name="T4">Amberlite</text:span> <text:span text:style-name="T3">производства «</text:span><text:span text:style-name="T4">Dow</text:span> <text:span text:style-name="T4">Chemical</text:span><text:span text:style-name="T3">» (Франция) согласно спецификации», поступило в Архангельское УФАС </text:span><text:span text:style-name="T3">России 11.03.2015 (вх. №</text:span><text:span text:style-name="T5"> 1894</text:span><text:span text:style-name="T3">) (далее – Заявление).</text:span></text:p>
      <text:p text:style-name="P21"><text:tab/>В соответствии со статьей 44 Федерального закона от 26.07.2006 <text:s text:c="23"/>№ 135-ФЗ «О защите конкуренции» (далее - Закон о защите конкуренции) и пунктами 2.16-2.20 Регламента, антимонопольный орган рассматривает заявление, материалы о нарушении антимонопольного законодательства в срок, не превышающий одного месяца. При этом в случае недостаточности или отсутствия доказательств, позволяющих антимонопольному органу сделать вывод о наличии или об отсутствии признаков нарушения антимонопольного законодательства, антимонопольный орган для сбора и анализа дополнительных доказательств вправе продлить срок рассмотрения заявления или материалов, но не более, чем на два месяца. О продлении срока рассмотрения заявления или материалов антимонопольный орган уведомляет в письменной форме заявителя. Общий срок рассмотрения заявления или материалов о нарушении антимонопольного законодательства составляет три месяца и исчисляется со дня их предоставления в <text:soft-page-break/>антимонопольный орган.</text:p>
      <text:p text:style-name="P20"><text:tab/><text:span text:style-name="T7">17.03.2015 Архангельское УФАС России направило в адрес ОАО «Центр судоремонта «Звездочка» запрос о представлении документов (сведений) необходимых для рассмотрения Заявления (исх. № 02-03/1502).</text:span></text:p>
      <text:p text:style-name="P24">Письмом от 09.04.2015 (вх. № 2848) в Архангельское УФАС России поступил ответ ОАО «Центр судоремонта «Звездочка» на указанный запрос.</text:p>
      <text:p text:style-name="P24">Письмом от 10.04.2015 (исх. № 02-03/2103) Архангельское УФАС России направило Заявителю уведомление о продлении срока рассмотрения Заявления в целях получения дополнительной информации до 11.06.2015.</text:p>
      <text:p text:style-name="P23">По результатам рассмотрения указанного заявления Архангельское УФАС России письмом от 14.01.2016 исх. № 02-03/65 направило заявителю ответ об отказе в возбуждении дела о нарушении антимонопольного законодательства.</text:p>
      <text:p text:style-name="P21"><text:tab/>Таким образом, Архангельским УФАС России нарушен срок рассмотрения заявления ООО «Торговый дом Токем».</text:p>
      <text:p text:style-name="P18">Коллегиальные органы ФАС России вправе пересматривать решения и (или) предписания территориальных антимонопольных органов, принятые (выданные) по результатам рассмотрения дел о нарушении антимонопольного законодательства, в порядке, предусмотренном частями 4-16 статьи 23 Закона о защите конкуренции в случае, если такие решения и (или) предписания нарушают единообразие в применении антимонопольными органами норм антимонопольного законодательства. </text:p>
      <text:p text:style-name="P12"><text:tab/>Вместе с тем, возможность отмены или пересмотра ФАС России решений территориальных антимонопольных органов об отказе в возбуждении дел о нарушении антимонопольного законодательства, как и переоценки лежащих в их основе доводов, Законом о защите конкуренции и Регламентом не предусмотрена. Указанные решения являются предметом судебного обжалования в соответствии с подведомственностью дел, установленной процессуальным законодательством.</text:p>
      <text:p text:style-name="P25">Дополнительно сообщаем, что из информации, представленной Архангельским УФАС России следует, что после поступления запроса ФАС России от 16.02.2016 № СП/9150/16 и более внимательного рассмотрения материалов по заявлению ООО «Торговый дом Токем» Архангельским УФАС России <text:span text:style-name="T8">установлено наличие признаков нарушения пункта 3 части 1 статьи 17 Закона о защите конкуренции. О результатах повторного рассмотрения заявления ООО «Торговый дом Токем» Заявителю будет сообщено дополнительно.</text:span></text:p>
      <text:p text:style-name="P19"/>
      <text:p text:style-name="P17">На основании изложенного, руководствуясь пунктом 5.25 Регламента,</text:p>
      <text:p text:style-name="P8"/>
      <text:p text:style-name="P26">РЕШЕНО:</text:p>
      <text:p text:style-name="P27"/>
      <text:p text:style-name="P22"><text:soft-page-break/><text:span text:style-name="T1"><text:tab/>1.</text:span><text:span text:style-name="T6"> </text:span><text:span text:style-name="T1">Признать действия Архангельского УФАС России не соответствующими Регламенту в части срока рассмотрения заявления о нарушении антимонопольного законодательства.</text:span></text:p>
      <text:p text:style-name="P22"><text:span text:style-name="T1"><text:tab/>2.</text:span><text:span text:style-name="T6"> <text:tab/></text:span><text:span text:style-name="T1">Указать Архангельскому УФАС России на необходимость строгого соблюдения Регламента, а также принять меры по устранению причин и условий, способствующих нарушению Регламента, и по недопущению подобных нарушений впредь.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01AA74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514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.54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6-1672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6-16724(1) </text:p></draw:text-box></draw:frame><draw:frame draw:style-name="Mfr2" draw:name="SpdBarcode" text:anchor-type="paragraph" svg:x="0cm" svg:width="3.6cm" svg:height="0.78cm" draw:z-index="3"><draw:image xlink:href="Pictures/10000201000000780000001A601AA74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4T12:32:34.54</meta:creation-date>
    <dc:date>2016-02-29T15:55:55.29</dc:date>
    <meta:editing-duration>PT5M7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3" meta:paragraph-count="24" meta:word-count="602" meta:character-count="5059"/>
    <meta:user-defined meta:name="Поле 1"/>
    <meta:user-defined meta:name="Поле 2"/>
    <meta:user-defined meta:name="Поле 3"/>
    <meta:user-defined meta:name="Поле 4"/>
  </office:meta>
</office:document-meta>
</file>