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206D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9.49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Default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Default">
      <style:paragraph-properties fo:margin-left="0cm" fo:margin-right="0cm" fo:margin-top="0cm" fo:margin-bottom="0.049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Default">
      <style:paragraph-properties fo:margin-left="0cm" fo:margin-right="0cm" fo:margin-top="0cm" fo:margin-bottom="0.049cm" fo:line-height="100%" fo:text-align="justify" style:justify-single-word="false" fo:text-indent="1.508cm" style:auto-text-indent="false" style:text-autospace="none"/>
      <style:text-properties fo:color="#000000" style:text-line-through-style="non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Default">
      <style:paragraph-properties fo:margin-left="0cm" fo:margin-right="0cm" fo:margin-top="0cm" fo:margin-bottom="0.049cm" fo:line-height="100%" fo:text-align="justify" style:justify-single-word="false" fo:text-indent="1.508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Default">
      <style:paragraph-properties fo:margin-left="0cm" fo:margin-right="0cm" fo:margin-top="0cm" fo:margin-bottom="0.049cm" fo:line-height="100%" fo:text-align="justify" style:justify-single-word="false" fo:text-indent="1.508cm" style:auto-text-indent="false" style:text-autospace="none"/>
      <style:text-properties style:text-line-through-style="non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.049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608cm" fo:margin-right="0cm" fo:margin-top="0cm" fo:margin-bottom="0cm" fo:line-height="100%" fo:text-indent="0cm" style:auto-text-indent="false"/>
      <style:text-properties style:font-name="Times New Roman2" fo:font-size="14pt"/>
    </style:style>
    <style:style style:name="P33" style:family="paragraph" style:parent-style-name="Text_20_body">
      <style:paragraph-properties fo:margin-left="0.25cm" fo:margin-right="0cm" fo:margin-top="0cm" fo:margin-bottom="0cm" fo:line-height="100%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start" style:justify-single-word="false"/>
      <style:text-properties style:font-name="Times New Roman2" fo:font-size="10pt" style:font-size-asian="10pt" style:font-size-complex="10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>
        <style:tab-stops>
          <style:tab-stop style:position="1.806cm"/>
          <style:tab-stop style:position="2.305cm"/>
        </style:tab-stops>
        <style:background-image/>
      </style:paragraph-properties>
      <style:text-properties fo:color="#000000" style:font-name="Times New Roman" fo:font-size="14pt" fo:letter-spacing="-0.007cm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Default" style:list-style-name="L2">
      <style:paragraph-properties fo:margin-left="0cm" fo:margin-right="0cm" fo:margin-top="0cm" fo:margin-bottom="0.049cm" fo:line-height="100%" fo:text-align="justify" style:justify-single-word="false" fo:text-indent="1.508cm" style:auto-text-indent="false" style:text-autospace="none"/>
      <style:text-properties fo:color="#000000" style:text-line-through-style="non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5" style:family="paragraph" style:parent-style-name="Default" style:list-style-name="L2">
      <style:paragraph-properties fo:margin-left="0cm" fo:margin-right="0cm" fo:margin-top="0cm" fo:margin-bottom="0.049cm" fo:line-height="100%" fo:text-align="justify" style:justify-single-word="false" fo:text-indent="1.508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Default" style:list-style-name="L3">
      <style:paragraph-properties fo:margin-left="0cm" fo:margin-right="0cm" fo:margin-top="0cm" fo:margin-bottom="0.049cm" fo:line-height="100%" fo:text-align="justify" style:justify-single-word="false" fo:text-indent="1.508cm" style:auto-text-indent="false" style:text-autospace="none"/>
      <style:text-properties style:text-line-through-style="non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9" style:family="paragraph" style:parent-style-name="Text_20_body" style:list-style-name="L4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 style:list-style-name="L5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 style:list-style-name="L5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 style:list-style-name="L6">
      <style:paragraph-properties fo:margin-left="0cm" fo:margin-right="0cm" fo:margin-top="0cm" fo:margin-bottom="0.049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54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language="en" fo:country="US" fo:background-color="#ffffff" style:font-size-asian="14pt" style:font-size-complex="14pt"/>
    </style:style>
    <style:style style:name="P62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64" style:family="paragraph" style:parent-style-name="Text_20_body">
      <style:paragraph-properties fo:margin-top="0cm" fo:margin-bottom="0cm"/>
    </style:style>
    <style:style style:name="P65" style:family="paragraph" style:parent-style-name="Text_20_body" style:list-style-name="L7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6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7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-0.026cm" style:auto-text-indent="false" style:page-number="auto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language="en" fo:country="US" style:font-name-asian="Times New Roman1" style:font-name-complex="Times New Roman1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underline-style="none" style:font-name-asian="Times New Roman1" style:font-name-complex="Times New Roman1"/>
    </style:style>
    <style:style style:name="T8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9" style:family="text">
      <style:text-properties fo:color="#000000" fo:font-style="normal" fo:background-color="#ffffff" style:font-style-asian="normal" style:font-style-complex="normal"/>
    </style:style>
    <style:style style:name="T10" style:family="text">
      <style:text-properties fo:color="#000000" style:font-name-asian="Times New Roman1" style:font-name-complex="Times New Roman1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style:font-name-asian="Times New Roman1" style:font-name-complex="Times New Roman1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background-color="#ffffff"/>
    </style:style>
    <style:style style:name="T18" style:family="text">
      <style:text-properties fo:color="#000000" style:font-name="Times New Roman" fo:language="en" fo:country="US" fo:background-color="#ffffff"/>
    </style:style>
    <style:style style:name="T19" style:family="text">
      <style:text-properties fo:color="#000000" style:font-name="Times New Roman" fo:language="ru" fo:country="RU" fo:background-color="#ffffff"/>
    </style:style>
    <style:style style:name="T20" style:family="text">
      <style:text-properties fo:color="#000000" style:font-name="Times New Roman" fo:font-weight="normal" style:font-weight-asian="normal" style:font-weight-complex="normal"/>
    </style:style>
    <style:style style:name="T21" style:family="text">
      <style:text-properties fo:color="#000000" style:font-size-asian="14pt" style:font-size-complex="14pt"/>
    </style:style>
    <style:style style:name="T22" style:family="text">
      <style:text-properties fo:color="#000000" fo:font-weight="bold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language="ru" fo:country="RU"/>
    </style:style>
    <style:style style:name="T27" style:family="text">
      <style:text-properties style:font-name="Times New Roman" fo:language="en" fo:country="US"/>
    </style:style>
    <style:style style:name="T28" style:family="text">
      <style:text-properties fo:font-variant="normal" fo:text-transform="none"/>
    </style:style>
    <style:style style:name="T29" style:family="text">
      <style:text-properties fo:font-variant="normal" fo:text-transform="none" fo:color="#000000" fo:background-color="#ffffff"/>
    </style:style>
    <style:style style:name="T30" style:family="text">
      <style:text-properties fo:font-variant="normal" fo:text-transform="none" fo:color="#000000" fo:font-style="normal" fo:background-color="#ffffff" style:font-style-asian="normal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style:text-underline-style="none" fo:font-weight="normal" fo:background-color="#ffffff" style:font-weight-asian="normal" style:font-weight-complex="normal"/>
    </style:style>
    <style:style style:name="T35" style:family="text">
      <style:text-properties fo:font-variant="normal" fo:text-transform="none" fo:background-color="#ffffff"/>
    </style:style>
    <style:style style:name="T36" style:family="text">
      <style:text-properties fo:language="ru" fo:country="RU"/>
    </style:style>
    <style:style style:name="T37" style:family="text">
      <style:text-properties style:text-line-through-style="none" style:text-underline-style="none"/>
    </style:style>
    <style:style style:name="T38" style:family="text">
      <style:text-properties style:font-name-asian="Times New Roman1" style:font-name-complex="Times New Roman1"/>
    </style:style>
    <style:style style:name="T39" style:family="text">
      <style:text-properties fo:font-weight="bold"/>
    </style:style>
    <style:style style:name="T4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15f162-97df-4f8d-b70e-5597c05c766b" text:name="BossProviderVariable"/>
      </text:user-field-decls>
      <text:p text:style-name="P70">РЕШЕНИЕ № 223ФЗ-<text:span text:style-name="T36">66</text:span>/16 </text:p>
      <text:p text:style-name="P34">по результатам рассмотрения жалобы <text:s text:c="60"/>ООО «СПЕЦСТРОЙ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4"/>
      <text:p text:style-name="P30"><text:span text:style-name="T36">24</text:span>.02.2016 <text:s text:c="105"/>Москва</text:p>
      <text:p text:style-name="P35"/>
      <text:p text:style-name="P13"><text:span text:style-name="T2">Комиссия Федеральной антимонопольной службы по контролю в сфере закупок</text:span> в составе: </text:p>
      <text:p text:style-name="P11"><text:span text:style-name="T1">&lt;...&gt;</text:span> (далее – Комиссия ФАС России),</text:p>
      <text:p text:style-name="P8">при участии представителей:</text:p>
      <text:p text:style-name="P8">ПАО «Ростелеком»: <text:span text:style-name="T1">&lt;...&gt;</text:span> - доверенность от 20.10.2015 <text:s text:c="16"/>№ 01/29/798-15; <text:span text:style-name="T1">&lt;...&gt;</text:span> - доверенность от 25.06.2013 № 12-390; </text:p>
      <text:p text:style-name="P9"><text:span text:style-name="T2">Представители </text:span>ООО «СПЕЦСТРОЙ» на заседание Комиссии ФАС России не явились, уведомлены надлежащим образом,</text:p>
      <text:p text:style-name="P12">рассмотрев жалобу <text:span text:style-name="T25">ООО «СПЕЦСТРОЙ» от 11</text:span><text:span text:style-name="T26">.02.2016 № </text:span><text:span text:style-name="T27">1</text:span><text:span text:style-name="T26">ж</text:span><text:span text:style-name="T25"> на действия (бездействие) заказчика ПАО «Ростелеком» при проведении запроса котировок в электронной форме на право заключения договора на выполнение работ по строительству и проектированию телефонной канализации, магистральной и распределительной сети на территории Новгородской и Псковской областей по проекту 1516-07: «Расширение сети доступа для телефонизации нового жилья в Новгородской и Псковской областях» (извещение № 31603309354)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10"/>
      <text:p text:style-name="P10"/>
      <text:p text:style-name="P7">У С Т А Н О В И Л А:</text:p>
      <text:p text:style-name="P6"/>
      <text:p text:style-name="P6"/>
      <text:p text:style-name="P19">В ФАС России поступила жалоба ООО «СПЕЦСТРОЙ» <text:s text:c="30"/>(вх. от 12.02.2016 № 18753-ЭП/16) <text:s/>(далее – Заявитель) от 11<text:span text:style-name="T36">.02.2016 № </text:span><text:span text:style-name="T1">1</text:span><text:span text:style-name="T36">ж</text:span> на действия (бездействие) заказчика ПАО «Ростелеком» <text:s/>(далее – Заказчик) при проведении запроса котировок в электронной форме на право заключения договора на выполнение работ по строительству и проектированию телефонной канализации, магистральной и распределительной сети на территории Новгородской и Псковской областей по проекту 1516-07: «Расширение сети доступа для телефонизации нового жилья в Новгородской и Псковской областях» (извещение № 31603309354) (далее – Запрос котировок).</text:p>
      <text:p text:style-name="P20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.</text:p>
      <text:p text:style-name="P20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(протокол от 27.11.2015 № 12) <text:s text:c="26"/>(далее — Положение о закупках).</text:p>
      <text:p text:style-name="P26"><text:span text:style-name="Основной_20_шрифт_20_абзаца"><text:span text:style-name="T13">В соответствии с частью 5 статьи 4 Закона о закупках при закупке </text:span></text:span><text:span text:style-name="Основной_20_шрифт_20_абзаца"><text:span text:style-name="T6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6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11.02.2016 в ЕИС размещено извещение и документация о проведении Запроса котировок (далее — Извещение, Документация).</text:p>
      <text:p text:style-name="P20">Из жалобы следует, что при проведении Запроса котировок Заказчиком нарушены законные права и интересы Заявителя в части неправомерного объединения в один лот проектных и строительно-монтажных работ, что ограничивает число участников Запроса котировок.</text:p>
      <text:p text:style-name="P20">Представитель Заказчика с доводами жалобы не согласился и указал, что при проведении Запроса котировок действовал в соответствии с требованиями действующего законодательства Российской Федерации, Положения о закупках и Документации.</text:p>
      <text:p text:style-name="P21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p>
      <text:p text:style-name="P21">1.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20"><text:soft-page-break/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0">Аналогичный принцип закупочной деятельности Заказчика закреплен пунктом 1.3.2 Положения о закупках.</text:p>
      <text:p text:style-name="P27"><text:span text:style-name="T2">Согласно Извещению и Информационной карте Документации предметом Запроса котировок является «...п</text:span><text:span text:style-name="T10">раво на заключение следующего договора: </text:span><text:span text:style-name="T7">на выполнение работ по строительству и проектированию телефонной канализации, магистральной и распределительной сети на территории Новгородской и Псковской областей по проекту 1516-07: «Расширение сети доступа для телефонизации нового жилья в Новгородской и Псковской областях. Количество поставляемого товара, объем выполняемых </text:span><text:span text:style-name="T7">работ, оказываемых услуг, определяется в соответствии с разделом IV «Техническое задание» Документации о закупке и проектом договора раздел V «Проект договора» Документации о закупке</text:span><text:span text:style-name="T7">». </text:span></text:p>
      <text:p text:style-name="P27"><text:span text:style-name="T2">Приложение</text:span><text:span text:style-name="T11">м</text:span><text:span text:style-name="T2"> № 1 к проекту договора «Техническое задание» </text:span><text:span text:style-name="T10"><text:s/></text:span><text:span text:style-name="T2">установлены следующие положения о предмете Запроса котировок </text:span><text:span text:style-name="T11">и объеме, выполняемых работ</text:span><text:span text:style-name="T2">:</text:span></text:p>
      <text:p text:style-name="P27"><text:span text:style-name="T2">«</text:span><text:span text:style-name="T10">Исполнитель работ обязан в соответствии с адресной программой и требованиями технического задания выполнить работы по проектированию и телефонизации нового жилья на объектах Застройщика или ТСЖ расположенных в Новгородской и Псковской областях. Количество адресов адресной программы 1516-07 ЛОТ-1 по данному ТЗ составляет – </text:span><text:span text:style-name="T10">34 </text:span><text:span text:style-name="T10">объекта, в которых необходимо телефонизировать – </text:span><text:span text:style-name="T10">4512 </text:span><text:span text:style-name="T10">домохозяйств для чего необходимо: </text:span></text:p>
      <text:list xml:id="list6090835464533836991" text:style-name="L1">
        <text:list-item>
          <text:p text:style-name="P48">Разработать рабочую документацию на строительство магистральных сетей абонентского доступа на базе технологии PON;</text:p>
        </text:list-item>
        <text:list-item>
          <text:p text:style-name="P48">Разработать рабочую документацию на строительство распределительных сетей абонентского доступа на базе технологии PON; </text:p>
        </text:list-item>
        <text:list-item>
          <text:p text:style-name="P51"><text:span text:style-name="T7">Построить распределительную сеть на – </text:span><text:span text:style-name="T7">1872 </text:span><text:span text:style-name="T7">порта хPON второго каскада (проникновение 50%); </text:span></text:p>
        </text:list-item>
        <text:list-item>
          <text:p text:style-name="P51">Построить распределительную сеть на – <text:span text:style-name="T7">300 </text:span><text:span text:style-name="T7">портов хPON второго </text:span><text:soft-page-break/><text:span text:style-name="T7">каскада (проникновение 100%); </text:span></text:p>
        </text:list-item>
        <text:list-item>
          <text:p text:style-name="P51"><text:span text:style-name="T7">Построить магистральную сеть на – </text:span><text:span text:style-name="T7">2172 </text:span><text:span text:style-name="T7">порта хPON второго каскада (проникновение 100%); </text:span></text:p>
        </text:list-item>
        <text:list-item>
          <text:p text:style-name="P51"><text:span text:style-name="T7">Средняя длина магистрали на 1 объект составляет – </text:span><text:span text:style-name="T7">0,720 </text:span><text:span text:style-name="T7">км., а средняя ёмкость такой магистрали составляет – </text:span><text:span text:style-name="T7">48 </text:span><text:span text:style-name="T7">волокон; </text:span></text:p>
        </text:list-item>
        <text:list-item>
          <text:p text:style-name="P51">Выполнить строительство телефонной канализации (включая метод ГНБ) – <text:span text:style-name="T38">2,98 </text:span><text:span text:style-name="T38">канало-километров; </text:span></text:p>
        </text:list-item>
        <text:list-item>
          <text:p text:style-name="P51"><text:span text:style-name="T38">Выполнить восстановление нарушенного благоустройства зелёных насаждений – </text:span><text:span text:style-name="T38">150 </text:span><text:span text:style-name="T38">м2; </text:span></text:p>
        </text:list-item>
        <text:list-item>
          <text:p text:style-name="P51"><text:span text:style-name="T38">Выполнить восстановление нарушенного благоустройства асфальтового покрытия – </text:span><text:span text:style-name="T38">40 </text:span><text:span text:style-name="T38">м2; </text:span></text:p>
        </text:list-item>
        <text:list-item>
          <text:p text:style-name="P51"><text:span text:style-name="T38">Выполнить контрольно-исполнительную съёмку трассы ЛКС – </text:span><text:span text:style-name="T38">30 </text:span><text:span text:style-name="T38">метр погонный...</text:span><text:span text:style-name="T2">».</text:span></text:p>
        </text:list-item>
      </text:list>
      <text:p text:style-name="P14">2.1. Работы по проектированию рабочей документации: </text:p>
      <text:p text:style-name="P16">2.1.1. Количество разрабатываемых экземпляров рабочей документации: 1 экземпляр — архивный, остается у Исполнителя; 4 экземпляра (3 — на бумажном носителе и 1 — в электронном виде (pdf) передаются Заказчику). </text:p>
      <text:p text:style-name="P16">2.1.2. Количество линейных портов второго уровня деления, размещаемых в ОРК-С, определяется в скелетных схемах домовых распределительных сетей. Скелетные схемы домовых распределительных сетей должны быть разработаны Исполнителем для всех жилых домов в кластере, согласованы Заказчиком и входить в состав полного комплекта рабочей документации на строительство МГ-1. Рабочая документация в полном объеме на строительство ДРС разрабатывается только для домов, по которым планируется выполнить строительно-монтажные работы по дополнительному соглашению и получены согласования на производство работ со стороны собственника дома, управляющей компании или ТСЖ. Согласование с ТСЖ получает Подрядчик и предоставляет Заказчику в составе исполнительной документации. </text:p>
      <text:p text:style-name="P16">2.2. Работы по согласованной филиалом в Новгородской и Псковской областях ПАО «Ростелеком» документации в составе линейных сооружений: </text:p>
      <text:p text:style-name="P16">2.2.1. Внешние телефонные сети – строительство кабельной канализации связи внутри и за пределами красных линий; </text:p>
      <text:list xml:id="list3072411576925413958" text:style-name="L2">
        <text:list-item>
          <text:list>
            <text:list-item>
              <text:list>
                <text:list-item>
                  <text:p text:style-name="P44">Внешние телефонные сети – строительство магистральных линий местных сетей связи (в том числе прокладка кабеля в разрушенной телефонной канализации);</text:p>
                </text:list-item>
                <text:list-item>
                  <text:p text:style-name="P44">Внутренние телефонные сети – строительство распределительных сетей связи в жилых и офисных помещениях;</text:p>
                </text:list-item>
                <text:list-item>
                  <text:p text:style-name="P45">Поставка, транспортировка, разгрузка и доставка до площадок строительства кабельной продукции и вспомогательного оборудования, а так же <text:soft-page-break/>материалов; </text:p>
                </text:list-item>
              </text:list>
            </text:list-item>
          </text:list>
        </text:list-item>
      </text:list>
      <text:p text:style-name="P17"><text:span text:style-name="T37">2.2.5. Входной контроль волоконно-оптических кабелей до и после </text:span><text:span text:style-name="T37">прокладки; </text:span></text:p>
      <text:p text:style-name="P18">2.2.6. Монтаж, измерения, проверка и маркировка смонтированных оборудования, материалов и кабелей; </text:p>
      <text:p text:style-name="P18">2.2.7. Разработка и согласование при необходимости технологических карт и условий проведения работ, связанных с подключением к оборудованию, находящемуся в эксплуатации у Заказчика; </text:p>
      <text:p text:style-name="P18">2.2.8. Выполнение работ по восстановлению нарушенного благоустройства зелёных насаждений, асфальто-бетонного покрытия, тротуарной плитки и т.д. в объёмах, обозначенных в согласованных проектных решениях; </text:p>
      <text:p text:style-name="P18">2.2.9. Изготовление исполнительной документации на построенные линейно-кабельные сооружения связи в соответствии с «Руководством по эксплуатации линейно-кабельных сооружений местных сетей связи» и «Руководством по техническому учёту оборудования и паспортизации сооружений ГТС», а так же другим принятых к исполнению руководящим документам, действующим в ПАО «Ростелеком»; </text:p>
      <text:p text:style-name="P18">2.2.10. Изготовление контрольно-измерительной съёмки при строительстве телефонной канализации; </text:p>
      <text:p text:style-name="P18">Письменное извещение о выполнении работ и готовности их к приёмке; </text:p>
      <text:p text:style-name="P18">2.2.11. Организация и проведение сдачи выполненных работ с подписанием «Заключения» о комплексном осмотре законченных линейно-кабельных сооружений связи»; </text:p>
      <text:list xml:id="list809489887900748001" text:style-name="L3">
        <text:list-item>
          <text:list>
            <text:list-item>
              <text:list>
                <text:list-item>
                  <text:p text:style-name="P46">Участие в работе Приёмочных комиссий проводимых Заказчиком».</text:p>
                </text:list-item>
              </text:list>
            </text:list-item>
          </text:list>
        </text:list-item>
      </text:list>
      <text:p text:style-name="P20">Подпунктом 33 пункта 2.2 Информационной карты Документации установлено, что «о<text:span text:style-name="T38">бщая предельная цена договора (договоров) и цена каждой единицы товара (работы, услуги) в договоре (договорах), заключаемом по итогам Закупки, определяется путем произведения начальной (максимальной) цены договора (договоров) и начальной (максимальной) цены каждой единицы товара (работы, услуги), указанной в настоящей Документации, на основной коэффициент снижения цены договора участника, с которым заключается договор по итогам проведенной Закупки...».</text:span></text:p>
      <text:p text:style-name="P20">При этом единичные расценки товара (работы, услуги), установленные Заказчиком указаны в Форме 3 «Технико-коммерческое предложение» Документации.</text:p>
      <text:p text:style-name="P22">В соответствии с разделом проекта договора Документации «Опеределения» под «Проектной документацией» понимается согласованный рабочий проект, рабочая документация на весь объем работ и другая документация, необходимая для выполнения СМР, разработанная Подрядчиком <text:soft-page-break/>по настоящему Договору».</text:p>
      <text:p text:style-name="P27"><text:span text:style-name="T2">Вместе с тем, </text:span><text:span text:style-name="T29">Заявителем не представлено документов и сведений, подтверждающих, что Заказчиком неправомерно </text:span><text:span text:style-name="T9">в один объект закупки (лот) объединены</text:span><text:span text:style-name="T30"> технологически и функционально не связанные между собой работы, что ограничивает число участников Запроса котировок.</text:span></text:p>
      <text:p text:style-name="P28">Учитывая изложенное, довод Заявителя не нашел своего подтверждения.</text:p>
      <text:list xml:id="list5124111495661628568" text:style-name="L4">
        <text:list-item>
          <text:list>
            <text:list-item>
              <text:list>
                <text:list-item>
                  <text:p text:style-name="P4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          </text:list-item>
              </text:list>
            </text:list-item>
          </text:list>
        </text:list-item>
      </text:list>
      <text:p text:style-name="P27">Пунктом 18 <text:span text:style-name="T2">Информационной карты Документации установлено требование о предоставлении обеспечения заявки на участие в Запросе котировок <text:s/>в форме денежных средств или банковской гарантии.</text:span></text:p>
      <text:p text:style-name="P20">Кроме того, пунктом 21 Информационной карты Документации установлено требование о предоставлении обеспечения исполнения договора в в форме денежных средств или банковской гарантии.</text:p>
      <text:p text:style-name="P27"><text:span text:style-name="T2">При этом установлен перечень из 19 банков, банковские гарантии которых принимаются Заказчиком в качестве обеспечения заявки на участие в </text:span><text:span text:style-name="T2">Запросе котировок, обеспечения договора.</text:span></text:p>
      <text:p text:style-name="P20">Кроме того, в Документации установлены следующие положения:</text:p>
      <text:list xml:id="list3247509403826538175" text:style-name="L5">
        <text:list-item>
          <text:list>
            <text:list-item>
              <text:list>
                <text:list-item>
                  <text:p text:style-name="P50">Закупочная комиссия вправе отклонить Заявку, если предложенная в ней цена договора (договоров) в сочетании с другими сведениями, указанными в Заявке, аномально занижена, и у Закупочной комиссии возникли обоснованные сомнения в способности Претендента/Участника исполнить договор на предложенных условиях (пункт 16 Информационной карты Документации);</text:p>
                </text:list-item>
                <text:list-item>
                  <text:p text:style-name="P52"><text:span text:style-name="T10">Заказчик вправе запросить оригиналы или нотариально заверенные копии документов, указанных в пункте 28 раздела II «Информационная карта» Документации. В случае если Претендент/Участник в установленный в запросе срок не предоставил Заказчику оригиналы либо нотариально заверенные копии запрошенных документов, такие документы считаются непредставленными </text:span><text:span text:style-name="T10">(п</text:span><text:span text:style-name="T10">ункт </text:span><text:span text:style-name="T4">31</text:span><text:span text:style-name="T10"> Информационной карты Документации);</text:span></text:p>
                </text:list-item>
                <text:list-item>
                  <text:p text:style-name="P52"><text:span text:style-name="T10">Заказчик вправе запросить представление непредставленных, представленных не в полном объеме или в нечитаемом виде документов, подлежащих предоставлению в соответствии с настоящей Документацией <text:s/>(пункт </text:span><text:span text:style-name="T4">3</text:span><text:span text:style-name="T12">7</text:span><text:span text:style-name="T10"> Информационной карты Документации).</text:span></text:p>
                </text:list-item>
              </text:list>
            </text:list-item>
          </text:list>
        </text:list-item>
      </text:list>
      <text:p text:style-name="P22">При этом в Документации установлено, что «по результатам рассмотрения Заявок Закупочная комиссия имеет право не допустить Претендента к участию в Открытом запросе котировок в том числе, случаях: </text:p>
      <text:p text:style-name="P24">а) несоответствия Претендента требованиям, установленным пунктом 15 раздела II «Информационная карта» Документации; </text:p>
      <text:p text:style-name="P15"><text:soft-page-break/>б) непредставления требуемых согласно настоящей Документации документов либо наличия в таких документах недостоверных сведений о Претенденте или о предлагаемых товарах, работах, услугах; </text:p>
      <text:p text:style-name="P15">в) несоответствия Заявки (в том числе представленного технико-коммерческого предложения) требованиям настоящей Документации; </text:p>
      <text:p text:style-name="P16">г) применение предложенного в Заявке коэффициента снижения, приведёт к превышению начальной (максимальной) цены, указанной в Извещении о закупке».</text:p>
      <text:p text:style-name="P29"><text:span text:style-name="Основной_20_шрифт_20_абзаца"><text:span text:style-name="T31">Учитывая изложенное, установление указанных положений и требований в пунктах 16, 18, 21, 31, 37 Информационной карты Документации ограничивает количество участников Запроса котировок, противоречит пункту 1.3.2 Положения о закупках, пункту 2 части 1 статьи 3 Закона о закупках и нарушает часть 1 статьи 2 Закона о закупках.</text:span></text:span></text:p>
      <text:list xml:id="list6328631483293708481" text:style-name="L6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31">Согласно пункту 9 части 10 статьи 4 Закона о закупках в документации о закупке должны быть указаны требования к участникам </text:span></text:span><text:span text:style-name="Основной_20_шрифт_20_абзаца"><text:span text:style-name="T31">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20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0">Аналогичный принцип закупочной деятельности Заказчика закреплен пунктом 1.3.4 Положения о закупках.</text:p>
      <text:p text:style-name="P29"><text:span text:style-name="Основной_20_шрифт_20_абзаца"><text:span text:style-name="T32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7"><text:span text:style-name="T2">В соответствии с пунктом 15 Информационной карты Документации участник должен иметь о</text:span><text:span text:style-name="T10">пыт исполнения договоров на поставку товаров (выполнение работ, оказание услуг) аналогичных предмету закупки на сумму не менее 3% от начальной (максимальной) цены договора за последние 2 года, предшествующие размещению Извещения о закупке.</text:span></text:p>
      <text:p text:style-name="P27"><text:span text:style-name="T2">Из данной формулировки требования Документации об опыте исполнения договоров не представляется возможным определить выполнение каких работ принимается Заказчиком в качестве подтверждения соответствия <text:s/>указанному требованию, также не установлена конкретная сумма аналогичных договоров </text:span><text:span text:style-name="T10">от начальной (максимальной) цены договора</text:span><text:span text:style-name="T10">.</text:span></text:p>
      <text:p text:style-name="P26"><text:span text:style-name="Основной_20_шрифт_20_абзаца"><text:span text:style-name="T33">Учитывая изложенное, установление вышеуказанного требования противоречит пункту 1.3.4 Положения о закупках, пункту 4 части 1 статьи 3 Закона о закупках, что нарушает требования части 1 статьи 2, пункта 9 части 10 </text:span></text:span><text:soft-page-break/><text:span text:style-name="Основной_20_шрифт_20_абзаца"><text:span text:style-name="T33">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5">На основании вышеизложенного и в соответствии с частью 20 статьи 18.1 Закона о защите конкуренции Комиссия ФАС России</text:p>
      <text:p text:style-name="P43"/>
      <text:p text:style-name="P42">РЕШИЛА:</text:p>
      <text:p text:style-name="P31"/>
      <text:p text:style-name="P5">1. Признать жалобу ООО «СПЕЦСТРОЙ» от 11<text:span text:style-name="T36">.02.2016 № </text:span><text:span text:style-name="T1">1</text:span><text:span text:style-name="T36">ж</text:span> на действия (бездействие) заказчика ПАО «Ростелеком» при проведении запроса котировок в электронной форме на право заключения договора на выполнение работ по строительству и проектированию телефонной канализации, магистральной и распределительной сети на территории Новгородской и Псковской областей по проекту 1516-07: «Расширение сети доступа для телефонизации нового жилья в Новгородской и Псковской областях» (извещение № 31603309354) <text:span text:style-name="T36">не</text:span>обоснованной.</text:p>
      <text:p text:style-name="P9">2.<text:span text:style-name="T28"> </text:span><text:span text:style-name="T2">Признать ПАО «Ростелеком» нарушившим часть 1 статьи 2, пункт 9 части 10 статьи 4 Федерального закона от 18.07.2011 № 223-ФЗ «О закупках товаров, работ, услуг отдельными видами юридических лиц».</text:span></text:p>
      <text:p text:style-name="P9">3.<text:span text:style-name="T35"> </text:span><text:span text:style-name="T5">Выдать ПАО «Ростелеком» обязательное для исполнения предписание, направленное на устранение выявленных нарушений.</text:span></text:p>
      <text:list xml:id="list1674955585736267860" text:style-name="L7">
        <text:list-item>
          <text:list>
            <text:list-item>
              <text:list>
                <text:list-item>
                  <text:p text:style-name="P54">Передать соответствующему должностному лицу Управления контроля размещения государственного заказа ФАС России материалы дела от 24.02.2016 № 223ФЗ-66/16 для рассмотрения вопроса о возбуждении дел об административных правонарушениях.</text:p>
                  <text:p text:style-name="P65"/>
                </text:list-item>
              </text:list>
            </text:list-item>
          </text:list>
        </text:list-item>
      </text:list>
      <text:p text:style-name="P67"><text:span text:style-name="T5">Решение может быть обжаловано в арбитражный суд в течение трех месяцев со дня его вынесения.</text:span></text:p>
      <text:p text:style-name="P67"><text:span text:style-name="T5"/></text:p>
      <text:p text:style-name="P69"><text:span text:style-name="T21">ПРЕДПИСАНИЕ № 223ФЗ-66/16</text:span></text:p>
      <text:p text:style-name="P68"><text:span text:style-name="T22">о совершении действий, направленных на устранение нарушений порядка проведения </text:span><text:span text:style-name="T39">закупки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1">24.02.2016 <text:s text:c="105"/>Москва</text:p>
      <text:p text:style-name="P64"/>
      <text:p text:style-name="P13"><text:span text:style-name="T2">Комиссия Федеральной антимонопольной службы по контролю в сфере закупок</text:span> в составе: </text:p>
      <text:p text:style-name="P11"><text:span text:style-name="T1">&lt;...&gt;</text:span> (далее – Комиссия ФАС России),</text:p>
      <text:p text:style-name="P63"><text:span text:style-name="T23">на основании решения от 24.02.2016 № 223ФЗ-66/16, принятого Комиссией ФАС России по итогам рассмотрения жалобы</text:span><text:span text:style-name="T40"> </text:span><text:span text:style-name="T15">ООО «СПЕЦСТРОЙ» <text:s text:c="30"/>(вх. от 12.02.2016 № 18753-ЭП/16) от 11</text:span><text:span text:style-name="T14">.02.2016 № </text:span><text:span text:style-name="T16">1</text:span><text:span text:style-name="T14">ж</text:span><text:span text:style-name="T15"> на действия (бездействие) заказчика ПАО «Ростелеком» при проведении запроса котировок в электронной форме на право заключения договора на выполнение работ по строительству и проектированию телефонной канализации, магистральной и распределительной сети на территории Новгородской и Псковской областей по проекту 1516-07: «Расширение сети доступа для телефонизации нового жилья в Новгородской и Псковской областях» (извещение № 31603309354) <text:s text:c="31"/></text:span><text:span text:style-name="T24">(далее — Запрос котировок; Решение от 24.02.2016 № 223ФЗ-66/16)</text:span><text:span text:style-name="T40">, </text:span><text:span text:style-name="T23">руководствуясь</text:span><text:span text:style-name="T40"> </text:span><text:span text:style-name="T23">частями 17, 20 статьи 18.1, </text:span><text:a xlink:type="simple" xlink:href="consultantplus://offline/ref=28CF9C076DC83D28CE07642A6A510ED91C52ED997650C53A5267FB1E3FA29E2ABA3C952E56L8ZAG"><text:span text:style-name="T8">пунктом 3.1 части 1 статьи 23</text:span></text:a><text:span text:style-name="T23"> Федерального закона от 26.07.2006 № 135-ФЗ «О защите конкуренции»,</text:span></text:p>
      <text:p text:style-name="P71"/>
      <text:p text:style-name="P66">ПРЕДПИСЫВАЕТ:</text:p>
      <text:p text:style-name="P57"/>
      <text:list xml:id="list6865035017792380712" text:style-name="L8">
        <text:list-item>
          <text:list>
            <text:list-item>
              <text:list>
                <text:list-item>
                  <text:p text:style-name="P62"><text:span text:style-name="T5">ПАО «Ростелеком» </text:span><text:span text:style-name="T2">внести изменения в документацию о проведении Запроса котировок с учетом принятого Комиссией ФАС России Решения <text:s/></text:span><text:span text:style-name="T5">от 24.02.2016 № 223ФЗ-66/16.</text:span></text:p>
                </text:list-item>
                <text:list-item>
                  <text:p text:style-name="P62"><text:span text:style-name="T34">ПАО «Ростелеком»</text:span><text:span text:style-name="T17"> разместить на официальном сайте Единой информационной системы в сфере закупок (</text:span><text:span text:style-name="T18">www</text:span><text:span text:style-name="T17">.</text:span><text:span text:style-name="T18">zakupki.gov</text:span><text:span text:style-name="T17">.</text:span><text:span text:style-name="T18">ru</text:span><text:span text:style-name="T17">) информацию о совершении действий, указанных в пункт</text:span><text:span text:style-name="T19">е</text:span><text:span text:style-name="T18"> 1</text:span><text:span text:style-name="T17"> настоящего Предписания.</text:span></text:p>
                </text:list-item>
                <text:list-item>
                  <text:p text:style-name="P62"><text:span text:style-name="T5">ПАО «Ростелеком» </text:span>осуществить дальнейшее проведение процедуры в порядке, установленном Федеральным законом от 18.07.2011 <text:s text:c="19"/>№ 223-ФЗ «О закупках товаров, работ, услуг отдельными видами юридических лиц», Положением <text:span text:style-name="T20">о закупках товаров, работ, услуг ОАО «Ростелеком», утвержденным решением Совета директоров ОАО «Ростелеком» (протокол от 27.11.2015 № 12)</text:span>, документацией о данной закупочной процедуре, с учетом внесенных во исполнение пункта 1 настоящего предписания изменений.</text:p>
                </text:list-item>
                <text:list-item>
                  <text:p text:style-name="P62"><text:span text:style-name="T5">ПАО «Ростелеком»</text:span><text:span text:style-name="T2"> в срок до </text:span><text:span text:style-name="T3">16</text:span><text:span text:style-name="T2">.</text:span><text:span text:style-name="T3">03</text:span><text:span text:style-name="T2">.201</text:span><text:span text:style-name="T3">6</text:span><text:span text:style-name="T2"> предста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p text:style-name="P12">Предписание может быть обжаловано в течение трех месяцев со дня его выдачи.</text:p>
      <text:p text:style-name="P12"><text:soft-page-break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59"><text:span text:style-name="T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206D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1853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6-18538(2) </text:p></draw:text-box></draw:frame><draw:frame draw:style-name="Mfr2" draw:name="SpdBarcode" text:anchor-type="paragraph" svg:x="0cm" svg:width="3.6cm" svg:height="0.78cm" draw:z-index="11"><draw:image xlink:href="Pictures/10000201000000780000001AF1206D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9:24:59.62</meta:creation-date>
    <meta:generator>OpenOffice.org/3.4.1$Win32 OpenOffice.org_project/341m1$Build-9593</meta:generator>
    <dc:date>2016-02-29T15:59:32.52</dc:date>
    <meta:document-statistic meta:table-count="0" meta:image-count="1" meta:object-count="0" meta:page-count="10" meta:paragraph-count="103" meta:word-count="2639" meta:character-count="21256"/>
    <meta:user-defined meta:name="Поле 1"/>
    <meta:user-defined meta:name="Поле 2"/>
    <meta:user-defined meta:name="Поле 3"/>
    <meta:user-defined meta:name="Поле 4"/>
  </office:meta>
</office:document-meta>
</file>