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378E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fo:background-color="transparent">
        <style:background-image/>
      </style:paragraph-properties>
      <style:text-properties fo:font-size="14pt"/>
    </style:style>
    <style:style style:name="P5" style:family="paragraph" style:parent-style-name="Text_20_body">
      <style:paragraph-properties fo:margin-top="0cm" fo:margin-bottom="0cm" fo:line-height="100%" fo:text-align="justify" style:justify-single-word="false" fo:background-color="transparent">
        <style:background-image/>
      </style:paragraph-properties>
      <style:text-properties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line-height="100%" fo:text-align="center" style:justify-single-word="false"/>
      <style:text-properties fo:font-size="14pt" fo:font-weight="bold"/>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style:text-properties fo:font-size="10pt"/>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Text_20_body">
      <style:paragraph-properties fo:margin-left="9.419cm" fo:margin-right="0cm" fo:margin-top="0cm" fo:margin-bottom="0cm" fo:line-height="100%" fo:text-indent="0cm" style:auto-text-indent="false"/>
      <style:text-properties fo:color="#000000" fo:font-size="14pt" fo:background-color="#ffffff" style:font-size-asian="14pt" style:font-size-complex="14pt"/>
    </style:style>
    <style:style style:name="P12" style:family="paragraph" style:parent-style-name="Text_20_body">
      <style:paragraph-properties fo:margin-left="9.419cm" fo:margin-right="0cm" fo:margin-top="0cm" fo:margin-bottom="0cm" fo:line-height="100%" fo:text-align="start" style:justify-single-word="false" fo:text-indent="0cm" style:auto-text-indent="false"/>
      <style:text-properties fo:color="#000000" style:font-name="Times New Roman" fo:font-size="14pt" fo:font-weight="normal" style:font-size-asian="14pt" style:font-weight-asian="normal" style:font-name-complex="Times New Roman2" style:font-size-complex="14pt" style:font-weight-complex="normal"/>
    </style:style>
    <style:style style:name="P13" style:family="paragraph" style:parent-style-name="Standard">
      <style:paragraph-properties fo:margin-left="9.419cm" fo:margin-right="0cm" fo:margin-top="0cm" fo:margin-bottom="0cm" fo:line-height="100%" fo:text-indent="0cm" style:auto-text-indent="false"/>
      <style:text-properties fo:color="#000000" fo:font-size="14pt" fo:background-color="#ffffff" style:font-size-asian="14pt" style:font-size-complex="14pt"/>
    </style:style>
    <style:style style:name="P14" style:family="paragraph" style:parent-style-name="Text_20_body">
      <style:paragraph-properties fo:margin-left="9.446cm" fo:margin-right="0cm" fo:margin-top="0cm" fo:margin-bottom="0cm" fo:text-indent="0cm" style:auto-text-indent="false"/>
      <style:text-properties fo:font-size="14pt" fo:background-color="#ffffff"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T1" style:family="text">
      <style:text-properties fo:background-color="#ffffff"/>
    </style:style>
    <style:style style:name="T2" style:family="text">
      <style:text-properties style:font-weight-asian="bold" style:font-weight-complex="bold"/>
    </style:style>
    <style:style style:name="T3" style:family="text">
      <style:text-properties style:font-name="Times New Roman1" style:font-size-asian="14pt" style:font-weight-asian="bold" style:font-size-complex="14pt" style:font-weight-complex="bold"/>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text-underline-style="none" fo:font-weight="normal" style:font-weight-asian="normal" style:font-weight-complex="normal"/>
    </style:style>
    <style:style style:name="T7" style:family="text">
      <style:text-properties fo:color="#000000" style:font-name="Times New Roman" fo:background-color="#ffffff"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font-variant="normal" fo:text-transform="none"/>
    </style:style>
    <style:style style:name="T10" style:family="text">
      <style:text-properties fo:color="#ff0000"/>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eb60e6-c677-4f6a-a690-9663624d28d3" text:name="BossProviderVariable"/>
      </text:user-field-decls>
      <text:p text:style-name="P21"><text:span text:style-name="T12">ОПРЕДЕЛЕНИЕ</text:span></text:p>
      <text:p text:style-name="P7"><text:span text:style-name="T3">об отказе в удовлетворении ходатайства по делу об административном правонарушении</text:span><text:span text:style-name="T2"> № 4-14.55-1463/00-25-15 </text:span></text:p>
      <text:p text:style-name="P10"/>
      <text:p text:style-name="P4">«24» февраля 2016г. <text:s text:c="86"/>г. Москва</text:p>
      <text:p text:style-name="P4"/>
      <text:p text:style-name="P17">Я, з<text:span text:style-name="T5">аместитель начальника Юридического управления в сфере ГОЗ ФАС России Стуканов Д.В.</text:span>, руководствуясь статьей 29.6 Кодекса Российской Федерации об административных правонарушениях (далее – КоАП РФ), рассмотрев материалы дела № 4-14.55-1463/00-25-15 об административном правонарушении в отношении начальника Федерального государственного унитарного предприятия «Главное управление специального строительства по территории Центрального федерального округа при Федеральном агентстве специального строительства» (далее — ФГУП «ГУССТ № 1 при Спецстрое России») XXXXXXXXXXXXXXXXXXXXXXXXXXX, возбужденного по факту административного правонарушения, ответственность за совершение которого предусмотрена частью 1 статьи 14.55 КоАП РФ,</text:p>
      <text:p text:style-name="P18"/>
      <text:p text:style-name="P15">УСТАНОВИЛ:</text:p>
      <text:p text:style-name="P18"/>
      <text:p text:style-name="P18">22.12.2015 в адрес ФАС России поступило постановление военного прокурора Наро-Фоминского гарнизона о возбуждении дела об административном правонарушении, а также материалы административного производства в отношении начальника ФГУП «ГУССТ № 1 при Спецстрое России» XXXXXXXXXXXXXXXXXXXXXXXXXXX. </text:p>
      <text:p text:style-name="P18">24.02.2016 в адрес ФАС России подано ходатайство о прекращении производства по делу об администр<text:span text:style-name="T11">ативном правонарушении № 4-14.55-1463/00-25-15.</text:span></text:p>
      <text:p text:style-name="P18">Согласно доводам изложенным в ходатайстве, невыполнение работ в установленный Договором срок вызвано обстоятельствами, не зависящими от Предприятия, а именно:</text:p>
      <text:p text:style-name="P18">1.<text:span text:style-name="T9"> </text:span>Нарушение Заказчиком условий Договора о финансировании работ, что повлекло за собой невозможность продолжать их выполнение и завершить в установленные Договором сроки;</text:p>
      <text:p text:style-name="P18">2.<text:span text:style-name="T9"> </text:span>Отсутствие у Предприятия утвержденного в установленном порядке градостроительного плана земельного участка и технических условий на присоединение наружных сетей, что не позволяет осуществить проектирование 1 этапа работ;</text:p>
      <text:p text:style-name="P18">3.<text:span text:style-name="T9"> </text:span>Несоответствие сроков выполнения работ, предусмотренных Договором, срокам, установленным государственным заказчиком в настоящее время.</text:p>
      <text:p text:style-name="P18">Кроме того, в ходатайстве также, указанно, что начальник Предприятия <text:soft-page-break/>XXXXXXXXXXXXXXXXXXXXXXXX, в отношении которого рассматриваются материалы дела об административном правонарушении, в настоящее время освобожден от занимаемой должности начальника Федерального государственного унитарного предприятия «Главное управление специального строительства по территории Центрального федерального округа при Федеральном агентстве специального строительства» согласно приказу от 06 февраля 2016г. № 16л/с.</text:p>
      <text:p text:style-name="P18">Вместе с тем, согласно представленным сведениям ФГУП «ГУССТ № 1 при Спецстрое России», в качестве аванса по Государственному контракт перечислены денежные средства в сумме 500 млн. рублей.</text:p>
      <text:p text:style-name="P18">Каких-либо дополнительных соглашений между Минобороны России и ФГУП «Спецстройинжиниринг при Спецстрое России» и ФГУП «ГУССТ № 1 при Спецстрое России» об изменении сроков выполнения государственного контракта с момента окончания сроков выполнения строительно-монтажных работ, на момент 1 декабря 2015 г., не заключалось.</text:p>
      <text:p text:style-name="P18">Кроме того, в соответствии с пунктом 2.2 договора субподряда № ДГЗ-70/725-453.1 от 27.12.2103 ФГУП «ГУССТ № 1 при Спецстрое России» взял на себя обязательство выполнить работы в соответствии с условиями договора за свой риск собственными и /или привлеченными силами и средствами.</text:p>
      <text:p text:style-name="P18">Из пункта 2.3 договора следует, что субподрядчик ознакомлен с условиями договора и не имеет замечаний, увеличивающих цену договора и сроки выполнения работ по договору.</text:p>
      <text:p text:style-name="P18"><text:span text:style-name="T4">Согласно статье 15 Федерального закона № 275-ФЗ «О государственном оборонном заказе» лица, виновные в нарушении норм Федерального закона </text:span><text:span text:style-name="T4">275-ФЗ «О государственном оборонном заказе», других федеральных законов и иных нормативных правовых актов Российской Федерации в сфере государственного оборонного заказа, несут административную и уголовную ответственность в соответствии с законодательством Российской Федерации.</text:span></text:p>
      <text:p text:style-name="P19">Частью 1 статьи 14.55 КоАП РФ установлена ответственность за нарушение должностным лицом исполнителя условий государственного контракта по государственному оборонному заказу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сности поставляемых товаров, качества выполняемых работ, оказываемых услуг, сроков поставки товара, выполнения работ, оказания услуг. </text:p>
      <text:p text:style-name="P18"><text:span text:style-name="T4">Вменяемое XXXXXXXXXXX нарушение условий Государственного контракта по государственному оборонному заказу, касающееся сроков выполнения полного комплекса работ по проектированию, реконструкции и строительству объекта шифр 70/725, совершено </text:span><text:span text:style-name="T6">30.11.2015</text:span><text:span text:style-name="T4"> года</text:span><text:span text:style-name="T10">.</text:span></text:p>
      <text:p text:style-name="P19">Таким образом, должностным лицом исполнителя - начальником ФГУП «ГУССТ № 1 при Спецстрое России» на дату совершения административного правонарушения являлся XXXXXXXXX.</text:p>
      <text:p text:style-name="P18"><text:soft-page-break/>Таким образом, доводы изложенные в ходатайстве, считаю необоснованными, и не подтвержденными материалами дела, что исключает отсутствие оснований для прекращения производства по делу об административном правонарушении в отношении XXXXXXXXXX.</text:p>
      <text:p text:style-name="P20">Учитывая изложенное, руководствуясь частью 2 статьи 24.4 КоАП,</text:p>
      <text:p text:style-name="P18"/>
      <text:p text:style-name="P15">ОПРЕДЕЛИЛ:</text:p>
      <text:p text:style-name="P18"/>
      <text:p text:style-name="P22"><text:span text:style-name="T13">В удовлетворении ходатайства от 24.02.2016г. представителя </text:span><text:span text:style-name="T7">ФГУП «ГУССТ № 1 при Спецстрое России»</text:span><text:span text:style-name="T13"> XXXXXXXXXXX, действующего </text:span><text:span text:style-name="T8">по доверенности от 22.01.2016г., по делу об административном правонарушен</text:span><text:span text:style-name="T13">ии <text:s text:c="14"/>№ 4-00-1463/00-25-15 отказа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6378E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19213(1) </text:p></draw:text-box></draw:frame><draw:frame draw:style-name="Mfr1" draw:name="SpdTextFrame" text:anchor-type="paragraph" svg:x="0.499cm" svg:y="28.7cm" svg:width="4.8cm" draw:z-index="3"><draw:text-box fo:min-height="0.041cm"><text:p text:style-name="Frame_20_contents">2016-19213(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9213(4) </text:p></draw:text-box></draw:frame><draw:frame draw:style-name="Mfr2" draw:name="SpdBarcode" text:anchor-type="paragraph" svg:x="0cm" svg:width="3.6cm" svg:height="0.78cm" draw:z-index="5"><draw:image xlink:href="Pictures/10000201000000780000001A06378E3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36:52.35</meta:creation-date>
    <meta:generator>OpenOffice.org/3.4.1$Win32 OpenOffice.org_project/341m1$Build-9593</meta:generator>
    <dc:date>2016-02-29T18:54:36.18</dc:date>
    <meta:document-statistic meta:table-count="0" meta:image-count="1" meta:object-count="0" meta:page-count="3" meta:paragraph-count="28" meta:word-count="634" meta:character-count="5456"/>
    <meta:user-defined meta:name="Поле 1"/>
    <meta:user-defined meta:name="Поле 2"/>
    <meta:user-defined meta:name="Поле 3"/>
    <meta:user-defined meta:name="Поле 4"/>
  </office:meta>
</office:document-meta>
</file>