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E74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NewRomanPSMT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background-color="transparent"/>
    </style:style>
    <style:style style:name="P24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#ffff00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#ffff00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4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6" style:family="text">
      <style:text-properties style:font-name="Times New Roman" fo:language="en" fo:country="US" style:text-underline-style="none" fo:font-weight="normal" fo:background-color="transparent" style:font-weight-asian="normal" style:font-weight-complex="normal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background-color="transparent" style:font-name-asian="TimesNewRomanPSMT" style:font-name-complex="TimesNewRomanPSMT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 New Roman" fo:language="ru" fo:country="RU" fo:background-color="transparent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NewRomanPSMT" fo:language="ru" fo:country="RU" fo:background-color="transparent" style:font-name-asian="TimesNewRomanPSMT" style:font-name-complex="TimesNewRomanPSMT"/>
    </style:style>
    <style:style style:name="T25" style:family="text">
      <style:text-properties fo:color="#000000" fo:font-size="14pt" fo:language="ru" fo:country="RU" fo:background-color="transparent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font-name="TimesNewRomanPSMT" fo:background-color="transparent" style:font-name-asian="TimesNewRomanPSMT" style:font-name-complex="TimesNewRomanPSMT"/>
    </style:style>
    <style:style style:name="T29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3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NewRomanPSMT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8ac82b-e828-4346-b0b8-dfafd1ced8e5" text:name="BossProviderVariable"/>
      </text:user-field-decls>
      <text:h text:style-name="P24" text:outline-level="2">ОПРЕДЕЛЕНИЕ</text:h>
      <text:p text:style-name="P7">о возбуждении дела об административном правонарушении</text:p>
      <text:p text:style-name="P7">№ 4-19.8-145/00-26-16 и проведении административного расследования</text:p>
      <text:p text:style-name="P7"/>
      <text:p text:style-name="P8">«29» февраля 2016 г. <text:s text:c="85"/>г. Москва</text:p>
      <text:p text:style-name="P7"/>
      <text:p text:style-name="P14">Я, заместитель начальника Управления контроля сухопутного и морского вооружения, военной техники связи ФАС России О.В. Богданова, при осуществлении контроля за соблюдением антимонопольного законодательства</text:p>
      <text:p text:style-name="P7"/>
      <text:p text:style-name="P7">УСТАНОВИЛ:</text:p>
      <text:p text:style-name="P7"/>
      <text:p text:style-name="P19"><text:span text:style-name="T21">В Федеральную антимонопольную службу (далее - ФАС России) 18 ноября 2015 г. в соответствии со статьями 27, 32 Федерального закона от 26 июля 2006 г. № 135-ФЗ «О защите конкуренции» (далее – Закон о защите конкуренции) поступило ходатайство АО «Концерн «Калашников» (место нахождения: </text:span><text:span text:style-name="T20">пр-д Дерябина, д. 3, г. Ижевск, 426006; ИНН </text:span><text:span text:style-name="T25">1832090230</text:span><text:span text:style-name="T21">) о </text:span><text:span text:style-name="T20">получении предварительного согласия антимонопольного органа </text:span><text:span text:style-name="T30">по вопросу согласования сделки о создании АО «Концерн «Калашников», ООО «ТрансКомплектХолдинг» (место нахождения: ул. Рябиновая, д. 28 А, стр. 1, г. Москва, 121471; ИНН 7729551288) и ООО «РВ Инвест» (</text:span><text:span text:style-name="T22">место нахождения: </text:span><text:span text:style-name="T30">ул. Ярославская, д. 8, корп. 2 г. Москва, 129164; ИНН 7717158869) (далее вместе — Учредители) коммерческой организации — ООО «Холдинговая компания Рыбинской верфи» (далее — Ходатайство).</text:span></text:p>
      <text:p text:style-name="P18"><text:span text:style-name="T1">В соответствии с пунктом 4 части 1 статьи 27 </text:span><text:span text:style-name="T19">Закона о защите конкуренции</text:span><text:span text:style-name="T12"> действия по созданию коммерческой организации, если ее уставный капитал оплачивается акциями (долями) и (или) имуществом, которые являются основными производственными средствами и (или) нематериальными активами другой коммерческой организации (за исключением финансовой организации), в том числе на основании передаточного акта или разделительного баланса, и в отношении данных акций (долей) и (или) имущества создаваемая коммерческая организация приобретает права, предусмотренные статьей 28 Закона о защите конкуренции, и при этом суммарная стоимость активов по последнему балансу учредителей создаваемой коммерческой организации (их групп лиц) и лиц (их групп лиц), акции (доли) и (или) имущество которых вносятся в качестве вклада в уставный капитал создаваемой коммерческой организации, превышает 7 млрд. рублей, </text:span><text:span text:style-name="T13">либо если суммарная выручка учредителей создаваемой коммерческой организации (их групп лиц) и лиц (их групп лиц), акции (доли) и (или) имущество которых вносятся в качестве вклада в уставный капитал создаваемой коммерческой организации, от реализации товаров за последний календарный год превышает </text:span><text:span text:style-name="T16">10</text:span><text:span text:style-name="T13"> </text:span><text:span text:style-name="T17">млрд.</text:span><text:span text:style-name="T13"> рублей, </text:span><text:span text:style-name="T12">осуществляются с предварительного согласия </text:span><text:soft-page-break/><text:span text:style-name="T12">антимонопольного органа. </text:span></text:p>
      <text:p text:style-name="P15">В ходе рассмотрения представленных вместе с Ходатайством документов и сведений ФАС России установлено следующее.</text:p>
      <text:p text:style-name="P17"><text:span text:style-name="T26">В соответствии с проектом договора об учреждении </text:span><text:span text:style-name="T28">ООО «Холдинговая компания Рыбинской верфи» Учредители в совокупности станут владельцами 100 % долей данного общества и получат всю совокупность прав долевого участия, предоставляемых в соответствии с положениями устава и действующего законодательства Российской Федерации.</text:span></text:p>
      <text:p text:style-name="P18"><text:span text:style-name="T31">Размеры долей Учредителей в </text:span><text:span text:style-name="T28">ООО «Холдинговая компания Рыбинской верфи»</text:span><text:span text:style-name="T31"> пропорциональны вносимой ими номинальной стоимости доли и составят: АО «Концерн «Калашников» - 144 117 650 рублей (49% от уставного капитала); ООО «</text:span><text:span text:style-name="T28">ТрансКомплектХолдинг</text:span><text:span text:style-name="T31">» - 5 882 350 рублей (2% от уставного капитала), ООО «РВ Инвест» - 144 117 650 рублей (49% от уставного капитала), что в совокупности составит 294 117 650 рублей.</text:span></text:p>
      <text:p text:style-name="P18"><text:span text:style-name="T28">При этом АО «Концерн «Калашников» и ООО «ТрансКомплектХолдинг» оплачивают свои доли собственными денежными средствами, а ООО «РВ Инвест» оплачивает свою долю акциями (долями) следующих юридических лиц, входящих в его группу лиц и являющихся по смыслу статьи 27 Закона о защите конкуренции объектом экономической концентрации: </text:span><text:span text:style-name="T31">ООО «ЕВРОЯХТИНГ» (100 %), ОАО «РСВ» (100 %), ООО «РСВ-Сервис» (100 %), ЗАО «РВ» (100 %).</text:span></text:p>
      <text:p text:style-name="P18"><text:span text:style-name="T1">Кроме того, согласно копиям бухгалтерских балансов по состоянию на последнюю отчетную дату, предшествующую дате представления указанного </text:span><text:span text:style-name="T1">Ходатайства, суммарная балансовая стоимость активов Учредителей (их группы </text:span><text:span text:style-name="T1">лиц) и лиц (их группы лиц), акции (доли) и (или) имущество которых вносятся в качестве вклада в уставный капитал </text:span><text:span text:style-name="T28">ООО «Холдинговая компания Рыбинской верфи», превышает 7 млрд. рублей и при этом </text:span><text:span text:style-name="T33">суммарная выручка учредителей создаваемой коммерческой организации (их групп лиц) и лиц (их групп лиц), акции (доли) и (или) имущество которых вносятся в качестве вклада в уставный капитал создаваемой коммерческой организации, от реализации товаров за последний календарный год превышает 10 млрд. рублей</text:span><text:span text:style-name="T34">.</text:span></text:p>
      <text:p text:style-name="P20"><text:span text:style-name="T15">В соответствии с </text:span><text:span text:style-name="T14">частью 2 статьи 27 Закона о защите конкуренции требование о получении предварительного согласия антимонопольного органа на осуществление действий не применяется, если указанные в части 1 статьи 27 Закона о защите конкуренции действия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7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<text:s/>Правительства Российской Федерации.</text:span></text:p>
      <text:p text:style-name="P21">Указанные в Ходатайстве лица не входят в одну группу лиц по <text:soft-page-break/>основаниям, предусмотренным статьей 9 Закона о защите конкуренции.</text:p>
      <text:p text:style-name="P20"><text:span text:style-name="T7">Таким образом, заявленная в Ходатайстве сделка по созданию </text:span><text:span text:style-name="T29">ООО «Холдинговая компания Рыбинской верфи» подпадает под требования статей 26.1, 27 Закона о защите конкуренции и должна быть осуществлена после получения предварительного согласия антимонопольного органа.</text:span></text:p>
      <text:p text:style-name="P20"><text:span text:style-name="T7">Вместе с тем, в ходе анализа материалов по представленному в ФАС России Ходатайству антимонопольным органом выявлено, что планируемое к созданию общество - </text:span><text:span text:style-name="T29">ООО «Холдинговая компания Рыбинской верфи» было создано 9 декабря 2015 г., что подтверждается выпиской из Единого государственного реестра юридических лиц (ЕГРЮЛ), полученной с официального сайта Федеральной налоговой службы (https://www.nalog.ru/), согласно которой данному обществу присвоены ИНН 9717010591, ОГРН 5157746152581.</text:span></text:p>
      <text:p text:style-name="P23"><text:span text:style-name="T30">Кроме того, указанное общество создано юридическими лицами, являющимися Учредителями в точном соответствии с указанными в Ходатайстве размерами акций (долей), вносимых в качестве уставного капитала ООО «Холдинговая компания Рыбинской верфи»: </text:span><text:span text:style-name="T32">АО «Концерн «Калашников» - 144 117 575 рублей (49% от уставного капитала), ООО «</text:span><text:span text:style-name="T30">ТрансКомплектХолдинг</text:span><text:span text:style-name="T32">» - 5 882 350 рублей (2% от уставного капитала), ООО «РВ Инвест» - 144 117 575 рублей (49% от уставного капитала). Размер уставного капитала </text:span><text:span text:style-name="T30">ООО «Холдинговая компания Рыбинской верфи» составляет 294 117 500 рублей. Адрес местонахождения ООО «Холдинговая компания Рыбинской верфи» (129164, г. Москва, ул. Ярославская, д. 8, корп. 2) идентичен </text:span><text:span text:style-name="T30">адресу Общества, указанному в проекте Договора об учреждении, </text:span><text:span text:style-name="T30">представленному в материалах Ходатайства.</text:span></text:p>
      <text:p text:style-name="P23"><text:span text:style-name="T30">Вышеуказанное свидетельствует о том, что сделка по созданию Учредителями ООО «Холдинговая компания Рыбинской верфи» была осуществлена в</text:span><text:span text:style-name="T23"> нарушение пункта 4 части 1 статьи 27, пункта 2 части 1 статьи 32 Закона о защите конкуренции </text:span><text:span text:style-name="T30">до получения соответствующего решения антимонопольного органа</text:span><text:span text:style-name="T23">.</text:span></text:p>
      <text:p text:style-name="P22">Частью 3 статьи 19.8 Кодекса Российской Федерации об административных правонарушениях (далее – КоАП) установлена 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</text:p>
      <text:p text:style-name="P17"><text:span text:style-name="T26">Таким образом, в действиях </text:span><text:span text:style-name="T9">АО «Концерн «Калашников» усматриваются признаки события административного правонарушения, ответственность за которое предусмотрена</text:span><text:span text:style-name="T26"> частью 3 статьи 19.8 КоАП, что является поводом к возбуждению дела, предусмотренным пунктом 1 части 1 статьи 28.1 КоАП.</text:span></text:p>
      <text:p text:style-name="P15"><text:soft-page-break/></text:p>
      <text:p text:style-name="P15">Руководствуясь статьями 28.1, 28.7 КоАП,</text:p>
      <text:p text:style-name="P15"/>
      <text:p text:style-name="P9">ОПРЕДЕЛИЛ:</text:p>
      <text:p text:style-name="P9"/>
      <text:p text:style-name="P18"><text:span text:style-name="T1">1.<text:tab/>Возбудить в отношении </text:span><text:span text:style-name="T18">АО «Концерн «Калашников» </text:span><text:span text:style-name="T1">дело об административном правонарушении, ответственность за которое предусмотрена частью 3 статьи 19.8 КоАП.</text:span></text:p>
      <text:p text:style-name="P15">2.<text:tab/>Провести административное расследование.</text:p>
      <text:list xml:id="list2058653132159085831" text:style-name="L1">
        <text:list-item>
          <text:list>
            <text:list-item>
              <text:list>
                <text:list-item>
                  <text:p text:style-name="P25"><text:span text:style-name="T26">Законному представителю </text:span><text:span text:style-name="T9">АО «Концерн «Калашников» </text:span><text:span text:style-name="T26">явиться «1</text:span><text:span text:style-name="T35">8</text:span><text:span text:style-name="T26">» марта 2016 года в 1</text:span><text:span text:style-name="T35">4</text:span><text:span text:style-name="T26"> часов 00 минут по адресу: г. Москва, пер. Уланский, д. 16, корп. 1, каб. 638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 4-19.8-145/00-26-16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5"><text:span text:style-name="T26">В случае неявки законного представителя (защитника) </text:span><text:span text:style-name="T8">АО «Концерн «Калашников» </text:span><text:span text:style-name="T26">в указанный в настоящем определении срок, протокол об административном правонарушении может быть составлен в порядке части 4.1 статьи 28.2 КоАП.</text:span></text:p>
      <text:list xml:id="list38751066" text:continue-numbering="true" text:style-name="L1">
        <text:list-item>
          <text:list>
            <text:list-item>
              <text:list>
                <text:list-item>
                  <text:p text:style-name="P25"><text:span text:style-name="T9">АО «Концерн «Калашников» в срок до </text:span><text:span text:style-name="T11">14 марта 2016 г.</text:span><text:span text:style-name="T9"> надлежит представить в ФАС России следующую информацию и документы:</text:span></text:p>
                </text:list-item>
              </text:list>
            </text:list-item>
          </text:list>
        </text:list-item>
      </text:list>
      <text:list xml:id="list48690639047649048" text:style-name="L2">
        <text:list-item>
          <text:list>
            <text:list-item>
              <text:p text:style-name="P26"><text:span text:style-name="T9">Пояснения относительно причин создания </text:span><text:span text:style-name="T24">ООО «Холдинговая </text:span><text:span text:style-name="T24">компания рыбинской верфи» до получения соответствующего решения </text:span><text:span text:style-name="T24">антимонопольного органа;</text:span></text:p>
            </text:list-item>
            <text:list-item>
              <text:p text:style-name="P26"><text:span text:style-name="T9">Копия договора об учреждении </text:span><text:span text:style-name="T24">ООО «Холдинговая компания рыбинской верфи»</text:span><text:span text:style-name="T9">;</text:span></text:p>
            </text:list-item>
            <text:list-item>
              <text:p text:style-name="P26"><text:span text:style-name="T9">Устав </text:span><text:span text:style-name="T24">ООО «Холдинговая компания рыбинской верфи»</text:span><text:span text:style-name="T9">;</text:span></text:p>
            </text:list-item>
            <text:list-item>
              <text:p text:style-name="P26"><text:span text:style-name="T9">Копии свидетельств о государственной регистрации </text:span><text:span text:style-name="T24">ООО «Холдинговая компания рыбинской верфи» </text:span><text:span text:style-name="T9">и постановке на учет данного юридического лица в налоговом органе;</text:span></text:p>
            </text:list-item>
            <text:list-item>
              <text:p text:style-name="P26"><text:span text:style-name="T9">Сведения о должностном лице, действия которого привели к созданию </text:span><text:span text:style-name="T24">ООО «Холдинговая компания рыбинской верфи» до получения соответствующего решения антимонопольного органа, а также его паспортные данные.</text:span></text:p>
            </text:list-item>
            <text:list-item>
              <text:p text:style-name="P27">Копии документов, подтверждающих полномочия должностного лица, указанного в пункте 4.5.</text:p>
            </text:list-item>
          </text:list>
        </text:list-item>
      </text:list>
      <text:p text:style-name="P13"><text:span text:style-name="T10">Документы, представленные в виде копий, должны быть заверены в </text:span><text:span text:style-name="T27">установленном порядке, прошиты и пронумерованы, в противном случае такие документы считаются не представленными в ФАС России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положениями, предусмотренными КоАП.</text:p>
      <text:p text:style-name="P15">В соответствии с частью 4 статьи 25.5 КоАП защитник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8"><text:span text:style-name="T3">Примечание:</text:span><text:span text:style-name="T4"> В целях оформления пропусков в здание ФАС России необходимо не позднее чем за сутки до назначенной даты объявления результатов административного расследования сообщить по номеру телефона +7 (499) 755-23-23 (доб. 088-757) или по электронной почте </text:span><text:span text:style-name="T5">slavinsky</text:span><text:span text:style-name="T2">@fas.gov.ru</text:span><text:span text:style-name="T6"> </text:span><text:span text:style-name="T4">исполнителю по настоящему определению паспортные данные лиц, которые явятся на объявление указанных результа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E74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0E74D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19:13.41</meta:creation-date>
    <dc:date>2016-02-29T18:57:39.05</dc:date>
    <meta:editing-duration>PT15M53S</meta:editing-duration>
    <meta:editing-cycles>1</meta:editing-cycles>
    <meta:generator>OpenOffice.org/3.4.1$Win32 OpenOffice.org_project/341m1$Build-9593</meta:generator>
    <meta:print-date>2016-02-29T09:41:55.05</meta:print-date>
    <meta:document-statistic meta:table-count="0" meta:image-count="1" meta:object-count="0" meta:page-count="5" meta:paragraph-count="41" meta:word-count="1413" meta:character-count="10885"/>
    <meta:user-defined meta:name="Поле 1"/>
    <meta:user-defined meta:name="Поле 2"/>
    <meta:user-defined meta:name="Поле 3"/>
    <meta:user-defined meta:name="Поле 4"/>
  </office:meta>
</office:document-meta>
</file>