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D91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89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95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2b46b7-3d43-4c08-aaa4-ed7a541c9702" text:name="BossProviderVariable"/>
      </text:user-field-decls>
      <text:p text:style-name="P22">ОПРЕДЕЛЕНИЕ</text:p>
      <text:p text:style-name="P7">ОБ ОТЛОЖЕНИИ РАССМОТРЕНИЯ ДЕЛА № 1-10-232/00-11-15</text:p>
      <text:p text:style-name="P4"/>
      <text:p text:style-name="P4">"25" февраля 2016 г. <text:s text:c="85"/>г. Москва</text:p>
      <text:p text:style-name="P4"/>
      <text:p text:style-name="P19">Комиссия ФАС России по рассмотрению дела о нарушении антимонопольного законодательства (далее —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 части 1 статьи 10 Федерального закона от 26.07.2006 № 135-ФЗ «О защите конкуренции», установила:</text:p>
      <text:p text:style-name="P19">Необходимость получения дополнительных доказательств и привлечения к участию в рассмотрении дела в качестве заинтересованного лица АО «МегаЛабс» (место нахождения: 119180, г. Москва, 2-й Казачий переулок, д. 11, стр. 1).</text:p>
      <text:p text:style-name="P19">В соответствии с частями 1, 5 статьи 47 Федерального закона от <text:soft-page-break/>26.07.2006 № 135-ФЗ "О защите конкуренции" Комиссия </text:p>
      <text:p text:style-name="P5">определила:</text:p>
      <text:p text:style-name="P19">1. Отложить рассмотрение дела № 1-10-232/00-11-15.</text:p>
      <text:list xml:id="list2991515132220417982" text:style-name="L1">
        <text:list-item>
          <text:list>
            <text:list-item>
              <text:list>
                <text:list-item>
                  <text:p text:style-name="P21">Назначить рассмотрение дела № 1-10-232/00-11-15 на "31" марта 2016 г. в 11.00 по адресу: ул. Садовая-Кудринская, д.11, Зал коллегии, Москва, 125993, ФАС России.</text:p>
                </text:list-item>
                <text:list-item>
                  <text:p text:style-name="P20"><text:span text:style-name="T4">Привлечь к участию в рассмотрении дела в качестве</text:span><text:span text:style-name="T2"> </text:span><text:span text:style-name="T3">заинтересованн</text:span><text:span text:style-name="T5">ого</text:span><text:span text:style-name="T3"> лица </text:span><text:span text:style-name="T5">- </text:span><text:span text:style-name="T4">АО «МегаЛабс» (место нахождения: 119180, г. Москва, 2-й Казачий переулок, д. 11, стр. 1).</text:span></text:p>
                </text:list-item>
              </text:list>
            </text:list-item>
          </text:list>
        </text:list-item>
      </text:list>
      <text:p text:style-name="P19">4. ПАО «МегаФон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4.1 данные о сумме выручки от оказания услуг по рассылке смс-сообщений по договорам с смс-агрегаторами и отдельно по договорам с заказчиками смс-рассылок поквартально за 2014 г., 2015 г.;</text:p>
      <text:p text:style-name="P19">4.2 действующие с 01.01.2015 по настоящее время тарифы (для смс-агрегаторов и для корпоративных клиентов) на оказание услуг по рассылке смс-сообщений абонентам ПАО «МегаФон» с приложением актов ПАО «МегаФон», устанавливающих данные тарифы и определяющих условия оказания услуг по рассылке смс-сообщений по данным тарифам;</text:p>
      <text:p text:style-name="P19">4.3 копию Раздела <text:span text:style-name="T1">XX</text:span> Генерального соглашения от 30.04.2010, заключенного между ПАО «МегаФон» и АО «МегаЛабс»;</text:p>
      <text:p text:style-name="P19">4.4 обоснование (правовое, экономическое и технологическое) отсутствия возможности у ПАО «МегаФон» суммирования общего объема смс-сообщений, направленного от всех заказчиков рассылок смс-сообщений на сеть ПАО «МегаФон» через оборудование смс-агрегаторов для расчетов с смс-агрегаторами.</text:p>
      <text:p text:style-name="P19"><text:soft-page-break/>5. ПАО «МТС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5.1 данные о сумме выручки от оказания услуг по рассылке смс-сообщений по договорам с смс-агрегаторами и отдельно по договорам с заказчиками смс-рассылок поквартально за 2014 г., 2015 г.;</text:p>
      <text:p text:style-name="P19">5.2 перечень агентов ПАО «МТС», агрегирующих смс-трафик третьих лиц (наименование и адрес юридического лица);</text:p>
      <text:p text:style-name="P19">5.3 действующие с 01.01.2015 по настоящее время тарифы (для смс-агрегаторов и для корпоративных клиентов) на оказание услуг по рассылке смс-сообщений абонентам ПАО «МТС» с приложением актов ПАО «МТС», устанавливающих данные тарифы и определяющих условия оказания услуг по рассылке смс-сообщений по данным тарифам;</text:p>
      <text:p text:style-name="P19">5.4 обоснование (правовое, экономическое и технологическое) отсутствия возможности у ПАО «МТС» суммирования общего объема смс-сообщений, направленного от всех заказчиков рассылок на сеть ПАО «МТС» через оборудование смс-агрегаторов для расчетов с смс-агрегаторами.</text:p>
      <text:p text:style-name="P19">6. ПАО «ВымпелКом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6.1 данные о сумме выручки от оказания услуг по рассылке смс-сообщений по договорам с смс-агрегаторами и отдельно по договорам с заказчиками смс-рассылок поквартально за 2014 г., 2015 г.;</text:p>
      <text:p text:style-name="P19">6.2 действующие с 01.01.2015 по настоящее время тарифы (для смс-агрегаторов и для корпоративных клиентов) на оказание услуг по рассылке смс-сообщений абонентам ПАО «ВымпелКом» с приложением актов ПАО <text:soft-page-break/>«ВымпелКом», устанавливающих данные тарифы и определяющих условия оказания услуг по рассылке смс-сообщений по данным тарифам;</text:p>
      <text:p text:style-name="P19">6.3 обоснование (правовое, экономическое и технологическое) отсутствия возможности у ПАО «ВымпелКом» суммирования общего объема смс-сообщений, направленного от всех заказчиков рассылок на сеть ПАО «ВымпелКом» через оборудование смс-агрегаторов для расчетов с смс-агрегаторами.</text:p>
      <text:p text:style-name="P19">7. ООО «НПЦ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7.1 копии действующих договоров о предоставлении услуг по рассылке смс-сообщений, заключенных между ООО «НПЦ» и смс-агрегаторами, а также с ПАО «МегаФон», ПАО «МТС», ПАО «ВымпелКом» (при наличии) со всеми приложениями;</text:p>
      <text:p text:style-name="P19">7.2 наличие/отсутствие заменяемости рассылки смс-сообщений на иные способы информирования своих клиентов о совершенных операциях с обоснованием своей позиции.</text:p>
      <text:p text:style-name="P19">8. АО «Страховая компания «СОГАЗ-Мед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8.1 копии действующих договоров о предоставлении услуг по рассылке смс-сообщений, заключенных между АО «Страховая компания «СОГАЗ-Мед» и смс-агрегаторами, а также с ПАО «МегаФон», ПАО «МТС», ПАО «ВымпелКом» (при наличии) со всеми приложениями;</text:p>
      <text:p text:style-name="P19">8.2 наличие/отсутствие заменяемости рассылки смс-сообщений на иные способы информирования своих клиентов о совершенных действиях с <text:soft-page-break/>обоснованием своей позиции.</text:p>
      <text:p text:style-name="P19">9. ООО «ДЕВИНО ТЕЛЕКОМ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9.1 копии действующих договоров о предоставлении услуг по рассылке смс-сообщений (со всеми приложениями), заключенных между ООО «ДЕВИНО ТЕЛЕКОМ» и ПАО «МегаФон», ПАО «МТС» и ПАО «ВымпелКом», а также заключенных с смс-агрегаторами для направления смс-сообщений абонентам ПАО «МегаФон», ПАО «МТС» и ПАО «ВымпелКом»;</text:p>
      <text:p text:style-name="P19">9.2 копии двух (выборочно) действующих договоров о предоставлении услуг по рассылке смс-сообщений, заключенных между ООО «ДЕВИНО ТЕЛЕКОМ» и заказчиками рассылок (кроме ООО «НПЦ» и АО «Страховая компания «СОГАЗ-Мед») со всеми приложениями;</text:p>
      <text:p text:style-name="P19">9.3 обоснование (правовое, экономическое и технологическое) наличия/отсутствия возможности у ООО «ДЕВИНО ТЕЛЕКОМ» суммирования общего объема смс-сообщений, направленного от всех заказчиков рассылок на сеть операторов связи через оборудование ООО «ДЕВИНО ТЕЛЕКОМ» для расчетов с операторами связи.</text:p>
      <text:p text:style-name="P19">10. ООО «СМС Трафик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10.1 копии действующих договоров о предоставлении услуг по рассылке смс-сообщений (со всеми приложениями), заключенных между ООО «СМС Трафик» и ПАО «МегаФон», ПАО «МТС» и ПАО «ВымпелКом», а также заключенных с смс-агрегаторами для направления смс-сообщений абонентам ПАО «МегаФон», ПАО «МТС» и ПАО «ВымпелКом»;</text:p>
      <text:p text:style-name="P19"><text:soft-page-break/>10.2 копии двух (выборочно) действующих договоров о предоставлении услуг по рассылке смс-сообщений, заключенных между ООО «СМС Трафик» и заказчиками рассылок (кроме ООО «НПЦ» и АО «Страховая компания «СОГАЗ-Мед») со всеми приложениями;</text:p>
      <text:p text:style-name="P19">10.3 обоснование (правовое, экономическое и технологическое) наличия/отсутствия возможности у ООО «СМС Трафик» суммирования общего объема смс-сообщений, направленного от всех заказчиков рассылок на сеть операторов связи через оборудование ООО «СМС Трафик» для расчетов с операторами связи.</text:p>
      <text:p text:style-name="P19">11. ООО «СМС-Центр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11.1 копии действующих договоров о предоставлении услуг по рассылке смс-сообщений (со всеми приложениями), заключенных между ООО «СМС-Центр» и ПАО «МегаФон», ПАО «МТС» и ПАО «ВымпелКом», а также заключенных с смс-агрегаторами для направления смс-сообщений абонентам ПАО «МегаФон», ПАО «МТС» и ПАО «ВымпелКом»;</text:p>
      <text:p text:style-name="P19">11.2 копии двух (выборочно) действующих договоров о предоставлении услуг по рассылке смс-сообщений, заключенных между ООО «СМС-Центр» и заказчиками рассылок (кроме ООО «НПЦ» и АО «Страховая компания «СОГАЗ-Мед») со всеми приложениями;</text:p>
      <text:p text:style-name="P19">11.3 обоснование (правовое, экономическое и технологическое) наличия/отсутствия возможности у ООО «СМС-Центр» суммирования общего объема смс-сообщений, направленного от всех заказчиков рассылок на сеть операторов связи через оборудование ООО «СМС-Центр» для расчетов с операторами связи.</text:p>
      <text:p text:style-name="P19">12. ООО «Инновационные технологии» в срок до 24.03.2016 (к указанной <text:soft-page-break/>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12.1 копии действующих договоров о предоставлении услуг по рассылке смс-сообщений (со всеми приложениями), заключенных между ООО «Инновационные технологии» и ПАО «МегаФон», ПАО «МТС» и ПАО «ВымпелКом», а также заключенных с смс-агрегаторами для направления смс-сообщений абонентам ПАО «МегаФон», ПАО «МТС» и ПАО «ВымпелКом»;</text:p>
      <text:p text:style-name="P19">12.2 копии двух (выборочно) действующих договоров о предоставлении услуг по рассылке смс-сообщений, заключенных между ООО «Инновационные технологии» и заказчиками рассылок (кроме ООО «НПЦ» и АО «Страховая компания «СОГАЗ-Мед») со всеми приложениями;</text:p>
      <text:p text:style-name="P19">12.3 обоснование (правовое, экономическое и технологическое) наличия/отсутствия возможности у ООО «Инновационные технологии» суммирования общего объема смс-сообщений, направленного от всех заказчиков рассылок на сеть операторов связи через оборудование ООО «Инновационные технологии» для расчетов с операторами связи.</text:p>
      <text:p text:style-name="P19">13. АО «МегаЛабс» в срок до 24.03.2016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19">13.1 копии действующих договоров о предоставлении услуг по рассылке смс-сообщений (со всеми приложениями), заключенных между АО «МегаЛабс» и ПАО «МегаФон», ПАО «МТС» и ПАО «ВымпелКом», а также заключенных с смс-агрегаторами для направления смс-сообщений абонентам ПАО «МегаФон», ПАО «МТС» и ПАО «ВымпелКом»;</text:p>
      <text:p text:style-name="P19">13.2 копии двух (выборочно) действующих договоров о предоставлении услуг по рассылке смс-сообщений, заключенных между АО «МегаЛабс» и <text:soft-page-break/>заказчиками рассылок смс-сообщений (кроме ООО «НПЦ» и АО «Страховая компания «СОГАЗ-Мед») со всеми приложениями;</text:p>
      <text:p text:style-name="P19">13.3 обоснование (правовое, экономическое и технологическое) наличия/отсутствия возможности у АО «МегаЛабс» суммирования общего объема смс-сообщений, направленного от всех заказчиков рассылок на сеть операторов связи через оборудование АО «МегаЛабс» для расчетов с операторами связи.</text:p>
      <text:p text:style-name="P19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9">Явка лиц, участвующих в деле (с доверенностями на участие в рассмотрении дела), обязательна. </text:p>
      <text:p text:style-name="P19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FD910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90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9010(2) </text:p></draw:text-box></draw:frame><draw:frame draw:style-name="Mfr2" draw:name="SpdBarcode" text:anchor-type="paragraph" svg:x="0cm" svg:width="3.6cm" svg:height="0.78cm" draw:z-index="8"><draw:image xlink:href="Pictures/10000201000000780000001A28FD91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5:49:21.11</meta:creation-date>
    <meta:generator>OpenOffice.org/3.4.1$Win32 OpenOffice.org_project/341m1$Build-9593</meta:generator>
    <dc:date>2016-02-29T19:01:01.70</dc:date>
    <meta:editing-duration>PT4H40M17S</meta:editing-duration>
    <meta:editing-cycles>1</meta:editing-cycles>
    <meta:print-date>2016-02-29T15:11:51.95</meta:print-date>
    <meta:document-statistic meta:table-count="0" meta:image-count="1" meta:object-count="0" meta:page-count="8" meta:paragraph-count="56" meta:word-count="1530" meta:character-count="12332"/>
    <meta:user-defined meta:name="Поле 1"/>
    <meta:user-defined meta:name="Поле 2"/>
    <meta:user-defined meta:name="Поле 3"/>
    <meta:user-defined meta:name="Поле 4"/>
  </office:meta>
</office:document-meta>
</file>