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1A203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2" svg:font-family="'Times New Roman', serif"/>
    <style:font-face style:name="Times New Roman1" svg:font-family="'Times New Roman', 'Times New Roman'" style:font-family-generic="roman"/>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30%" fo:text-align="justify" style:justify-single-word="false" fo:text-indent="1.531cm" style:auto-text-indent="false"/>
      <style:text-properties fo:font-size="14pt" fo:font-weight="bold"/>
    </style:style>
    <style:style style:name="P5" style:family="paragraph" style:parent-style-name="Text_20_body">
      <style:paragraph-properties fo:margin-left="0cm" fo:margin-right="0cm" fo:margin-top="0cm" fo:margin-bottom="0cm" fo:line-height="130%" fo:text-align="justify" style:justify-single-word="false" fo:text-indent="1.531cm" style:auto-text-indent="false"/>
      <style:text-properties fo:font-size="14pt" fo:background-color="#ffffff"/>
    </style:style>
    <style:style style:name="P6" style:family="paragraph" style:parent-style-name="Text_20_body">
      <style:paragraph-properties fo:margin-left="0cm" fo:margin-right="0cm" fo:margin-top="0cm" fo:margin-bottom="0cm" fo:line-height="130%" fo:text-align="justify" style:justify-single-word="false" fo:text-indent="1.531cm" style:auto-text-indent="false"/>
      <style:text-properties fo:font-size="14pt"/>
    </style:style>
    <style:style style:name="P7" style:family="paragraph" style:parent-style-name="Text_20_body">
      <style:paragraph-properties fo:margin-left="0cm" fo:margin-right="0cm" fo:margin-top="0cm" fo:margin-bottom="0cm" fo:line-height="130%" fo:text-align="justify" style:justify-single-word="false" fo:text-indent="1.531cm" style:auto-text-indent="false"/>
      <style:text-properties fo:background-color="#ffffff"/>
    </style:style>
    <style:style style:name="P8" style:family="paragraph" style:parent-style-name="Text_20_body">
      <style:paragraph-properties fo:margin-left="0cm" fo:margin-right="0cm" fo:margin-top="0cm" fo:margin-bottom="0cm" fo:line-height="130%" fo:text-align="justify" style:justify-single-word="false" fo:text-indent="1.531cm" style:auto-text-indent="false"/>
      <style:text-properties fo:font-weight="bold" style:font-weight-asian="bold" style:font-weight-complex="bold"/>
    </style:style>
    <style:style style:name="P9" style:family="paragraph" style:parent-style-name="Text_20_body">
      <style:paragraph-properties fo:margin-left="0cm" fo:margin-right="0cm" fo:margin-top="0cm" fo:margin-bottom="0cm" fo:line-height="130%" fo:text-align="justify" style:justify-single-word="false" fo:text-indent="1.531cm" style:auto-text-indent="false"/>
      <style:text-properties fo:font-weight="bold" fo:background-color="#ffffff" style:font-weight-asian="bold" style:font-weight-complex="bold"/>
    </style:style>
    <style:style style:name="P10" style:family="paragraph" style:parent-style-name="Text_20_body">
      <style:paragraph-properties fo:margin-left="0cm" fo:margin-right="0cm" fo:margin-top="0cm" fo:margin-bottom="0cm" fo:line-height="130%" fo:text-align="justify" style:justify-single-word="false" fo:text-indent="1.531cm" style:auto-text-indent="false"/>
      <style:text-properties style:font-name="Times New Roman2" fo:font-size="14pt"/>
    </style:style>
    <style:style style:name="P11" style:family="paragraph" style:parent-style-name="Text_20_body">
      <style:paragraph-properties fo:margin-left="0cm" fo:margin-right="0cm" fo:margin-top="0cm" fo:margin-bottom="0cm" fo:line-height="130%" fo:text-align="justify" style:justify-single-word="false" fo:text-indent="1.531cm" style:auto-text-indent="false"/>
    </style:style>
    <style:style style:name="P12" style:family="paragraph" style:parent-style-name="Text_20_body">
      <style:paragraph-properties fo:margin-left="0cm" fo:margin-right="0cm" fo:margin-top="0cm" fo:margin-bottom="0cm" fo:line-height="130%" fo:text-align="justify" style:justify-single-word="false" fo:text-indent="1.531cm" style:auto-text-indent="false" fo:padding="0cm" fo:border="none"/>
      <style:text-properties fo:font-size="14pt"/>
    </style:style>
    <style:style style:name="P13" style:family="paragraph" style:parent-style-name="Text_20_body">
      <style:paragraph-properties fo:margin-left="0cm" fo:margin-right="0cm" fo:margin-top="0cm" fo:margin-bottom="0cm" fo:line-height="130%" fo:text-align="justify" style:justify-single-word="false" fo:text-indent="1.531cm" style:auto-text-indent="false" fo:padding="0cm" fo:border="none"/>
    </style:style>
    <style:style style:name="P14" style:family="paragraph" style:parent-style-name="Text_20_body">
      <style:paragraph-properties fo:margin-left="0cm" fo:margin-right="0cm" fo:line-height="100%" fo:text-align="justify" style:justify-single-word="false" fo:text-indent="1cm" style:auto-text-indent="false"/>
    </style:style>
    <style:style style:name="P15" style:family="paragraph" style:parent-style-name="Text_20_body">
      <style:paragraph-properties fo:line-height="150%"/>
    </style:style>
    <style:style style:name="P16" style:family="paragraph" style:parent-style-name="Text_20_body">
      <style:paragraph-properties fo:margin-left="0cm" fo:margin-right="0cm" fo:margin-top="0cm" fo:margin-bottom="0cm" fo:line-height="130%" fo:text-indent="0cm" style:auto-text-indent="false"/>
      <style:text-properties fo:font-size="14pt"/>
    </style:style>
    <style:style style:name="P17" style:family="paragraph" style:parent-style-name="Text_20_body">
      <style:paragraph-properties fo:margin-left="0cm" fo:margin-right="0cm" fo:margin-top="0cm" fo:margin-bottom="0cm" fo:line-height="130%" fo:text-align="center" style:justify-single-word="false" fo:text-indent="0cm" style:auto-text-indent="false"/>
      <style:text-properties fo:font-size="14pt"/>
    </style:style>
    <style:style style:name="P18" style:family="paragraph" style:parent-style-name="Text_20_body">
      <style:paragraph-properties fo:margin-left="0cm" fo:margin-right="0cm" fo:margin-top="0cm" fo:margin-bottom="0cm" fo:line-height="130%" fo:text-indent="0cm" style:auto-text-indent="false"/>
    </style:style>
    <style:style style:name="P19" style:family="paragraph" style:parent-style-name="Text_20_body">
      <style:paragraph-properties fo:margin-top="0cm" fo:margin-bottom="0cm" fo:line-height="150%"/>
      <style:text-properties fo:color="#000000" style:font-name="Times New Roman" fo:font-size="12pt"/>
    </style:style>
    <style:style style:name="P20" style:family="paragraph" style:parent-style-name="Text_20_body">
      <style:paragraph-properties fo:margin-top="0cm" fo:margin-bottom="0cm" fo:line-height="100%"/>
      <style:text-properties fo:color="#000000" style:font-name="Times New Roman" fo:font-size="10pt" style:font-size-asian="10pt" style:font-size-complex="10pt"/>
    </style:style>
    <style:style style:name="P21" style:family="paragraph" style:parent-style-name="Standard">
      <style:paragraph-properties fo:margin-top="0cm" fo:margin-bottom="0.51cm" fo:line-height="150%" fo:text-align="end" style:justify-single-word="false"/>
      <style:text-properties style:font-name="Times New Roman2" fo:font-size="14pt"/>
    </style:style>
    <style:style style:name="P22" style:family="paragraph" style:parent-style-name="Table_20_Contents">
      <style:paragraph-properties fo:margin-top="0cm" fo:margin-bottom="0.499cm" fo:line-height="130%" fo:text-align="justify" style:justify-single-word="false"/>
      <style:text-properties fo:font-size="14pt" style:font-size-asian="14pt" style:font-size-complex="14pt"/>
    </style:style>
    <style:style style:name="P23" style:family="paragraph" style:parent-style-name="Table_20_Contents">
      <style:paragraph-properties fo:line-height="130%" fo:text-align="justify" style:justify-single-word="false"/>
      <style:text-properties fo:font-size="14pt" style:font-size-asian="14pt" style:font-size-complex="14pt"/>
    </style:style>
    <style:style style:name="P24" style:family="paragraph" style:parent-style-name="Table_20_Contents" style:master-page-name="First_20_Page">
      <style:paragraph-properties fo:line-height="130%" fo:text-align="justify" style:justify-single-word="false" style:page-number="auto"/>
      <style:text-properties fo:font-size="14pt" fo:language="ru" fo:country="RU" style:font-size-asian="14pt" style:font-size-complex="14pt"/>
    </style:style>
    <style:style style:name="P25" style:family="paragraph" style:parent-style-name="Table_20_Contents" style:master-page-name="First_20_Page">
      <style:paragraph-properties fo:line-height="130%" fo:text-align="justify" style:justify-single-word="false" style:page-number="auto"/>
      <style:text-properties fo:font-size="14pt" style:font-size-asian="14pt" style:font-size-complex="14pt"/>
    </style:style>
    <style:style style:name="P26" style:family="paragraph" style:parent-style-name="Table_20_Contents" style:master-page-name="First_20_Page">
      <style:paragraph-properties fo:margin-top="0cm" fo:margin-bottom="0.499cm" fo:line-height="130%" fo:text-align="justify" style:justify-single-word="false" style:page-number="auto"/>
      <style:text-properties fo:font-size="14pt" style:font-size-asian="14pt" style:font-size-complex="14pt"/>
    </style:style>
    <style:style style:name="P27" style:family="paragraph" style:parent-style-name="Text_20_body">
      <style:paragraph-properties fo:margin-left="0cm" fo:margin-right="0cm" fo:margin-top="0cm" fo:margin-bottom="0cm" fo:line-height="130%" fo:text-align="justify" style:justify-single-word="false" fo:text-indent="1.531cm" style:auto-text-indent="false"/>
      <style:text-properties fo:font-size="14pt" fo:background-color="#ffffff"/>
    </style:style>
    <style:style style:name="P28" style:family="paragraph" style:parent-style-name="Text_20_body">
      <style:paragraph-properties fo:margin-left="0cm" fo:margin-right="0cm" fo:margin-top="0cm" fo:margin-bottom="0cm" fo:line-height="130%" fo:text-align="justify" style:justify-single-word="false" fo:text-indent="1.531cm" style:auto-text-indent="false"/>
      <style:text-properties fo:font-size="14pt" fo:font-weight="bold" style:font-weight-asian="bold" style:font-weight-complex="bold"/>
    </style:style>
    <style:style style:name="P29" style:family="paragraph" style:parent-style-name="Text_20_body">
      <style:paragraph-properties fo:margin-left="0cm" fo:margin-right="0cm" fo:margin-top="0cm" fo:margin-bottom="0.212cm" fo:line-height="130%" fo:text-align="justify" style:justify-single-word="false" fo:text-indent="1.251cm" style:auto-text-indent="false"/>
      <style:text-properties fo:background-color="#ffffff"/>
    </style:style>
    <style:style style:name="P30" style:family="paragraph" style:parent-style-name="Text_20_body">
      <style:paragraph-properties fo:margin-left="0cm" fo:margin-right="0cm" fo:line-height="100%" fo:text-align="justify" style:justify-single-word="false" fo:text-indent="1cm" style:auto-text-indent="false"/>
      <style:text-properties style:font-name="Times New Roman" fo:font-size="12pt"/>
    </style:style>
    <style:style style:name="P31" style:family="paragraph" style:parent-style-name="Text_20_body" style:master-page-name="First_20_Page">
      <style:paragraph-properties fo:margin-top="0cm" fo:margin-bottom="0cm" fo:line-height="130%" fo:text-align="center" style:justify-single-word="false" style:page-number="auto"/>
    </style:style>
    <style:style style:name="T1" style:family="text">
      <style:text-properties style:font-name="Times New Roman2" fo:font-size="14pt"/>
    </style:style>
    <style:style style:name="T2" style:family="text">
      <style:text-properties style:font-name="Times New Roman2" fo:font-size="14pt" fo:background-color="#ffffff"/>
    </style:style>
    <style:style style:name="T3" style:family="text">
      <style:text-properties fo:color="#000000" fo:font-size="14pt" fo:background-color="#ffffff"/>
    </style:style>
    <style:style style:name="T4" style:family="text">
      <style:text-properties fo:color="#000000" fo:font-size="14pt" fo:language="en" fo:country="US"/>
    </style:style>
    <style:style style:name="T5" style:family="text">
      <style:text-properties fo:color="#000000" fo:font-size="14pt" fo:font-style="normal" fo:background-color="#ffffff" style:font-style-asian="normal" style:font-style-complex="normal"/>
    </style:style>
    <style:style style:name="T6" style:family="text">
      <style:text-properties fo:color="#000000" style:font-name="Times New Roman"/>
    </style:style>
    <style:style style:name="T7" style:family="text">
      <style:text-properties fo:color="#000000" style:font-name="Times New Roman" fo:font-size="12pt"/>
    </style:style>
    <style:style style:name="T8" style:family="text">
      <style:text-properties fo:color="#000000" style:font-name="Times New Roman" fo:background-color="#ffffff" style:font-size-asian="14pt" style:font-size-complex="14pt"/>
    </style:style>
    <style:style style:name="T9" style:family="text">
      <style:text-properties fo:color="#000000" style:text-line-through-style="none" fo:font-size="14pt" style:text-underline-style="none" style:text-blinking="false"/>
    </style:style>
    <style:style style:name="T10" style:family="text">
      <style:text-properties fo:color="#000000" fo:background-color="#ffffff"/>
    </style:style>
    <style:style style:name="T11" style:family="text">
      <style:text-properties style:font-name="Times New Roman"/>
    </style:style>
    <style:style style:name="T12" style:family="text">
      <style:text-properties style:font-name="Times New Roman" fo:font-size="12pt"/>
    </style:style>
    <style:style style:name="T13" style:family="text">
      <style:text-properties fo:font-size="14pt"/>
    </style:style>
    <style:style style:name="T14" style:family="text">
      <style:text-properties fo:font-size="14pt" fo:language="en" fo:country="US"/>
    </style:style>
    <style:style style:name="T15" style:family="text">
      <style:text-properties fo:font-size="14pt" fo:language="en" fo:country="US" fo:background-color="#ffffff"/>
    </style:style>
    <style:style style:name="T16" style:family="text">
      <style:text-properties fo:font-size="14pt" fo:font-weight="bold"/>
    </style:style>
    <style:style style:name="T17" style:family="text">
      <style:text-properties fo:font-size="14pt" fo:font-weight="bold" fo:background-color="#ffffff" style:font-weight-asian="bold" style:font-weight-complex="bold"/>
    </style:style>
    <style:style style:name="T18" style:family="text">
      <style:text-properties fo:font-size="14pt" fo:font-weight="bold" style:font-weight-asian="bold" style:font-weight-complex="bold"/>
    </style:style>
    <style:style style:name="T19" style:family="text">
      <style:text-properties fo:font-size="14pt" fo:background-color="#ffffff"/>
    </style:style>
    <style:style style:name="T20" style:family="text">
      <style:text-properties fo:font-size="14pt" style:text-underline-style="solid" style:text-underline-width="auto" style:text-underline-color="font-color" fo:background-color="#ffffff"/>
    </style:style>
    <style:style style:name="T21" style:family="text">
      <style:text-properties fo:font-size="14pt" fo:font-style="normal" fo:background-color="#ffffff" style:font-style-asian="normal" style:font-style-complex="normal"/>
    </style:style>
    <style:style style:name="T22" style:family="text">
      <style:text-properties fo:font-variant="normal" fo:text-transform="none" fo:font-size="14pt"/>
    </style:style>
    <style:style style:name="T23" style:family="text">
      <style:text-properties fo:font-variant="normal" fo:text-transform="none" fo:font-size="14pt" fo:font-weight="bold"/>
    </style:style>
    <style:style style:name="T24" style:family="text">
      <style:text-properties fo:font-variant="normal" fo:text-transform="none" style:font-name="Symbol"/>
    </style:style>
    <style:style style:name="T25" style:family="text">
      <style:text-properties fo:font-variant="normal" fo:text-transform="none" style:font-name="Symbol" fo:font-size="14pt"/>
    </style:style>
    <style:style style:name="T26" style:family="text">
      <style:text-properties fo:font-variant="normal" fo:text-transform="none" style:font-name="Symbol" fo:font-size="14pt" fo:background-color="#ffffff"/>
    </style:style>
    <style:style style:name="T27" style:family="text">
      <style:text-properties fo:background-color="#ffffff"/>
    </style:style>
    <style:style style:name="T28" style:family="text">
      <style:text-properties style:text-line-through-style="none" style:font-name="Times New Roman2" fo:font-size="14pt" style:text-underline-style="none" style:text-blinking="false"/>
    </style:style>
    <style:style style:name="T29" style:family="text">
      <style:text-properties fo:color="#0000ff" style:text-line-through-style="none" fo:font-size="14pt" style:text-underline-style="none" style:text-blinking="false"/>
    </style:style>
    <style:style style:name="T30" style:family="text">
      <style:text-properties style:font-name="Symbol"/>
    </style:style>
    <style:style style:name="T31" style:family="text">
      <style:text-properties style:font-name="Symbol" fo:font-size="14pt"/>
    </style:style>
    <style:style style:name="T32" style:family="text">
      <style:text-properties style:font-name="Symbol" fo:font-size="14pt" fo:background-color="#ffffff"/>
    </style:style>
    <style:style style:name="T33" style:family="text">
      <style:text-properties fo:language="ru" fo:country="RU"/>
    </style:style>
    <style:style style:name="T34" style:family="text">
      <style:text-properties fo:language="ru" fo:country="RU"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0cf4096-4a5b-467e-b17e-19d381c729eb" text:name="BossProviderVariable"/>
      </text:user-field-decls>
      <text:p text:style-name="P31"><text:span text:style-name="T13">РЕШЕНИЕ</text:span></text:p>
      <text:p text:style-name="P17">по делу № 1-11-38/00-05-15</text:p>
      <text:p text:style-name="P18"> </text:p>
      <text:p text:style-name="P16"><text:s text:c="121"/>г. Москва</text:p>
      <text:p text:style-name="P18"> </text:p>
      <text:p text:style-name="P18"> </text:p>
      <text:p text:style-name="P17">Резолютивная часть решения оглашена «25» декабря 2015 г.</text:p>
      <text:p text:style-name="P17">В полном объеме решение изготовлено «25» декабря 2015 г.</text:p>
      <text:p text:style-name="P18"> </text:p>
      <text:p text:style-name="P18"> </text:p>
      <text:p text:style-name="P6">Комиссия Федеральной антимонопольной службы по рассмотрению дела о нарушении антимонопольного законодательства в составе: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далее — Комиссия ФАС России);</text:p>
      <text:p text:style-name="P6"><text:span text:style-name="T27">в присутствии представителей ООО «Форд Соллерс Холдинг» XXXXXXXXXXXXX (доверенность от 25.09.2014 № 1162), XXXXXXXXXXXXX (доверенность от 10.04.2015 № 1708-ФСХ),</text:span></text:p>
      <text:p text:style-name="P6">рассмотрев дело № 1-11-38/00-05-15 по признакам нарушения ООО «Форд Соллерс Холдинг» <text:span text:style-name="T8">(проезд Автосборочный, д. 60, г. Набережные Челны, Республика Татарстан, <text:s/>423800)</text:span>, ООО «ТрансТехСервис-НК» <text:span text:style-name="T8">(пр. Чулман, д. 111, г. Набережные Челны, Республика Татарстан, 423831)</text:span>, ООО «Союз-Гарант» <text:span text:style-name="T8">(проспект Победы, д. 93, оф. 4, г. Казань, Республика Татарстан, 420140)</text:span>, ООО «СТО Акос-Альметьевск» <text:span text:style-name="T8">(ул. Герцена, д. 1Б, г. Альметьевск, Республика Татарстан, 423450)</text:span>, ООО «Аларм-Соллерс Казань» <text:span text:style-name="T8">(ул. Маршала Чуйкова, д. 54А, г. Казань, Республика Татарстан, 420137)</text:span> части 5 <text:soft-page-break/>статьи 11 Федерального закона от 26.07.2006 № 135-ФЗ «О защите конкуренции» (далее – Закон о защите конкуренции),</text:p>
      <text:p text:style-name="P6"/>
      <text:p text:style-name="P6">УСТАНОВИЛА:</text:p>
      <text:p text:style-name="P6"/>
      <text:p text:style-name="P11"><text:span text:style-name="T16">I.</text:span><text:span text:style-name="T23"> </text:span><text:span text:style-name="T13">Основанием для возбуждения дела о нарушении антимонопольного законодательства в отношении ООО «Форд Соллерс Холдинг», ООО «ТрансТехСервис-НК», ООО «Союз-Гарант», ООО «СТО Акос-Альметьевск», ООО «Аларм-Соллерс Казань» послужили материалы, полученные в результате плановой выездной проверки Управления Федеральной антимонопольной службы по Республике Татарстан (далее — Татарстанское УФАС России) в отношении ООО «ТрансТехСервис-НК», проведенной в соответствии с приказом Татарстанского УФАС России от 25.09.2014 № 02/368-пр (далее — Проверка). По результатам Проверки было установлено.</text:span></text:p>
      <text:p text:style-name="P6">ООО «ТрансТехСервис-НК» является уполномоченным дилером по организации продаж и обслуживанию автомобилей «Форд», а также иной продукции (оригинальных запасных частей, дополнительной и фирменной продукции и т.п.), дилерский договор о продаже и обслуживании заключен с ООО «Форд Соллерс Холдинг» 10.06.2008 (в редакции от 01.08.2013) (далее – дилерский договор от 10.06.2008). </text:p>
      <text:p text:style-name="P6">Согласно дилерскому договору от 10.06.2008 ООО «ТрансТехСервис- НК» обязан оказывать услуги (выполнять работы) по техническому обслуживанию и ремонту автомобилей «Форд». </text:p>
      <text:p text:style-name="P6">Оказание услуг по техническому обслуживанию автомобилей «Форд»  ООО «ТрансТехСервис-НК» (пояснения от 21.11.2014 вх. № 12534) осуществляет по ценам, утвержденным дистрибьютором – ООО «Форд Соллерс Холдинг». Прейскуранты цен на указанные услуги у ООО «ТрансТехСервис-НК» отсутствуют.</text:p>
      <text:p text:style-name="P11"><text:span text:style-name="T13">Информация о ценах на техническое обслуживание автомобилей «Форд», изменениях указанных цен размещается на официальном сайте </text:span><text:span text:style-name="T4">www</text:span><text:span text:style-name="T9">.</text:span><text:span text:style-name="T4">ford</text:span><text:span text:style-name="T9">.</text:span><text:span text:style-name="T4">ru</text:span> <text:span text:style-name="T13">и доступна для неограниченного круга лиц, а также на  </text:span><text:soft-page-break/><text:span text:style-name="T13">дилерском портале, права доступа к которому предоставлены только </text:span><text:span text:style-name="T13">уполномоченным дилерам.</text:span></text:p>
      <text:p text:style-name="P6">Согласно дилерскому договору от 10.06.2008 под дилерским порталом понимается электронная страница, размещенная в сети Интернет, по электронному адресу, определяемому ООО «Форд Соллерс Холдинг», на котором размещается информация, необходимая уполномоченным дилерам для надлежащего исполнения дилерского договора. </text:p>
      <text:p text:style-name="P6">Изменения, вносимые ООО «Форд Соллерс Холдинг» в одностороннем порядке, оформляются путем издания и опубликования ООО «Форд Соллерс Холдинг» на дилерском портале соответствующих информационных писем или бюллетеней, которые вступают в силу и становятся составной частью дилерского договора с момента их опубликования на дилерском портале (статья 13 дилерского договора).</text:p>
      <text:p text:style-name="P6">На уполномоченного дилера возложена обязанность не реже одного раза в каждый рабочий день проверять содержание дилерского портала на наличие новых информационных писем и бюллетеней и принимать своевременные меры для их надлежащего исполнения.</text:p>
      <text:p text:style-name="P6">В материалах Проверки имеются информационные письма, размещенные на дилерском портале и содержащие информацию об изменении цен на техническое обслуживание автомобилей «Форд»:</text:p>
      <text:p text:style-name="P11"><text:span text:style-name="T31">-</text:span><text:span text:style-name="T25"> </text:span><text:span text:style-name="T13">информационным письмом от 27.08.2013 № 13/046 до представителей уполномоченных дилеров доведена информация о том, что </text:span><text:span text:style-name="T13">окончательные цены на техническое обслуживание, вступающие в силу с </text:span><text:span text:style-name="T13">01.09.2013, доступны на дилерском портале с просьбой своевременно подготовиться к переходу на новые цены (т. 2, с. 112-121);</text:span></text:p>
      <text:p text:style-name="P11"><text:span text:style-name="T31">-</text:span><text:span text:style-name="T25"> </text:span><text:span text:style-name="T13">информационным письмом от 15.04.2014 № 14/019 до представителей уполномоченных дилеров доведено решение об изменении стоимости технического обслуживания с просьбой провести необходимые мероприятия по переходу на новые цены (т. 2, с. 103-111).</text:span></text:p>
      <text:p text:style-name="P6">Проверкой установлено, что помимо ООО «ТрансТехСервис-НК» иные уполномоченные дилеры, действующие на территории Республики Татарстан (ООО «Союз-Гарант», «Аларм-Моторс Форд», «ТТС <text:soft-page-break/>Нижнекамск», «Акос»), предоставляют услуги по техническому обслуживанию автомобилей «Форд» по ценам, утвержденным дистрибьютором – ООО «Форд Соллерс Холдинг».</text:p>
      <text:p text:style-name="P6">По результатам полученных материалов инспекцией Татарстанского УФАС России выявлены признаки нарушения частей 2 и 5 статьи 11 Закона о защите конкуренции (акт проверки от 17.11.2014 № 44/05).</text:p>
      <text:p text:style-name="P6">На основании изложенных фактов приказом Татарстанского УФАС России <text:s/>от 30.03.2015 № 02/188-к возбуждено дело № 05-75/2015 по признакам нарушения ООО «Форд Соллерс Холдинг», ООО «ТрансТехСервис-НК», ООО «Союз-Гарант», ООО «СТО Акос-Альметьевск», ООО «Аларм-Соллерс Казань» части 5 статьи 11 Закона о защите конкуренции, выразившегося в координации экономической деятельности официальных дилеров путем направления информационных писем о стоимости услуг технического обслуживания автомобилей «Форд» в адрес дилеров, что привело к установлению и поддержанию цен на указанные услуги на территории Республики Татарстан (далее – дело № 05-75/2015).</text:p>
      <text:p text:style-name="P6">Приказом Татарстанского УФАС России от 27.11.2015 № 01/803-к деятельность Комиссии по рассмотрению дела № 05-75/2015 прекращена в связи с передачей дела о нарушении антимонопольного законодательства в ФАС России.</text:p>
      <text:p text:style-name="P6">Приказом ФАС России от 02.12.2015 №1193/15 переданное Татарстанским УФАС России дело № 05-75/2015 принято к рассмотрению, делу присвоен учетный номер № 1-11-38/00-05-15. Определением о назначении дела № 1-11-38/00-05-15 о нарушении антимонопольного законодательства к рассмотрению ООО «Форд Соллерс Холдинг», ООО «ТрансТехСервис-НК», ООО «Союз-Гарант», ООО «СТО Акос-Альметьевск», ООО «Аларм-Соллерс Казань» привлечены к участию в рассмотрении дела в качестве ответчиков.</text:p>
      <text:p text:style-name="P6">В рамках рассмотрения дела о нарушении антимонопольного законодательства № 1-11-38/00-05-15 проведена внеплановая выездная проверка в отношении ООО «Форд Соллерс Холдинг» (приказ ФАС России <text:soft-page-break/>от 14.12.2015 № 1236/15).</text:p>
      <text:p text:style-name="P6">По результатам полученных материалов инспекцией ФАС России в действиях ООО «Форд Соллерс Холдинг» выявлены признаки нарушения части 5 статьи 11 Закона о защите конкуренции в части совершения действий, выразившихся в координации экономической деятельности хозяйствующих субъектов, которая могла привести к установлению и поддержанию цен на техническое обслуживание (акт проверки от 25.12.2015 № 369).</text:p>
      <text:p text:style-name="P6">Материалы указанной проверки приобщены к материалам дела о нарушении антимонопольного законодательства № 1-11-38/00-05-15.</text:p>
      <text:p text:style-name="P11"> </text:p>
      <text:p text:style-name="P8"><text:span text:style-name="T13">II.</text:span><text:span text:style-name="T22"> </text:span><text:span text:style-name="T13">В ходе рассмотрения дела представителями ответчиков были представлены письменные и устные пояснения относительно обстоятельств дела № 1-11-38/00-05-15.</text:span></text:p>
      <text:p text:style-name="P6">По мнению представителей ответчиков по делу: ООО «ТрансТехСервис-НК», ООО «Союз-Гарант», ООО «СТО Акос-Альметьевск», ООО «Аларм-Соллерс Казань» (письменные пояснения <text:span text:style-name="T10">вх. ФАС России от 21.12.2015 № 150715-ЭП/15, вх. ФАС России от 21.12.2015 № 151113-ЭП/15, вх. ФАС России от 21.12.2015 № 151114-ЭП/15, протокол заседания Комиссии ФАС России от 28.05.2015, 21.12.2015), ООО «Фо</text:span>рд Соллерс Холдинг» (письменные пояснения вх. Татарстанского УФАС России от 05.05.2015 № 5171, вх. Татарстанского УФАС России от 12.05.2015 № 5506, вх. ФАС России от 17.11.2015 № 131317-ДСП/15, вх. ФАС России от 17.12.2015 № 148778-ДСП/15, вх. ФАС России от 18.12.2015 № 149939, от 24.12.2015, от 25.12.2015, протокол заседания Комиссий ФАС России от 21.12.2015, 24.12.2015, 25.12.2015) в действиях указанных организаций отсутствуют признаки нарушения части 5 статьи 11 Закона о защите конкуренции по следующим основаниям:</text:p>
      <text:p text:style-name="P11"><text:span text:style-name="T31">-</text:span><text:span text:style-name="T25"> </text:span><text:span text:style-name="T13">договоры, заключенные дилерами с ООО «Форд Соллерс Холдинг», соответствуют признакам «вертикального» соглашения, в том числе в части технического обслуживания автомобилей «Форд», поскольку осуществление данной деятельности связано с использованием товарных знаков «Форд»; </text:span></text:p>
      <text:p text:style-name="P11"><text:span text:style-name="T31">-</text:span><text:span text:style-name="T25"> </text:span><text:span text:style-name="T13">в рамках «вертикального» соглашения ООО «Форд Соллерс </text:span><text:soft-page-break/><text:span text:style-name="T13">Холдинг» вправе устанавливать максимальные цены на техническое обслуживание автомобилей «Форд», при этом дилер вправе самостоятельно устанавливать цены для конечных потребителей, не превышающие максимальных цен, установленных ООО «Форд Соллерс Холдинг»;</text:span></text:p>
      <text:p text:style-name="P11"><text:span text:style-name="T31">-</text:span><text:span text:style-name="T25"> </text:span><text:span text:style-name="T13">по своей правовой природе дилерский договор, а также правоотношения между ООО «Форд Соллерс Холдинг» и дилерами, связанные с осуществлением сервисного и технического обслуживания с использованием товарных знаков марки «Форд», отвечают признакам договора коммерческой концессии;</text:span></text:p>
      <text:p text:style-name="P11"><text:span text:style-name="T31">-</text:span><text:span text:style-name="T25"> </text:span><text:span text:style-name="T13">антимонопольным органом не установлено последствий, которые указаны в частях 1 - 3 статьи 11 Закона о защите конкуренции.</text:span></text:p>
      <text:p text:style-name="P11"> </text:p>
      <text:p text:style-name="P9"><text:span text:style-name="T14">II</text:span><text:span text:style-name="T14">I</text:span><text:span text:style-name="T13">. Комиссия ФАС России, заслушав ответчиков по делу и исследовав доказательства, имеющиеся в материалах дела, установила следующ</text:span><text:span text:style-name="T13">ее.</text:span></text:p>
      <text:p text:style-name="P9"> </text:p>
      <text:p text:style-name="P8"><text:span text:style-name="T13">1.</text:span><text:span text:style-name="T22"> </text:span><text:span text:style-name="T13">Дилерский договор в части, касающейся перепродажи продукции, соответствует признакам «вертикального» соглашения.</text:span></text:p>
      <text:p text:style-name="P10">В соответствии с пунктом 19 статьи 4 Закона о защите конкуренции «вертикальное» соглашение – это соглашение между хозяйствующими субъектами, один из которых приобретает товар, а другой предоставляет (продает) товар.</text:p>
      <text:p text:style-name="P10">Согласно пункту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0">Согласно пункту 1 статьи 4 Закона о защите конкуренции товар – это объект гражданских прав (в том числе работа, услуга, включая финансовую услугу), предназначенный для продажи, обмена или иного введения в оборот. </text:p>
      <text:p text:style-name="P10">«Вертикальные» соглашения представляют собой соглашения между хозяйствующими субъектами, <text:span text:style-name="T27">находящимися на различных уровнях технологического цикла, содерж</text:span>ащие условия, в соответствии с которыми такие хозяйствующие субъекты будут осуществлять приобретение, продажу <text:soft-page-break/>или перепродажу определенных товаров или услуг.</text:p>
      <text:p text:style-name="P10">«Вертикальные» соглашения реализуют<text:span text:style-name="T27">ся </text:span><text:span text:style-name="T34">в том числе </text:span><text:span text:style-name="T27">че</text:span>рез гражданско-правовые договоры, предмет которых предусматривает переход товара от одного лица к другому (договор купли-продажи, договор поставки и другие договоры). Гражданско-правовые договоры или соглашения, которые не предусматривают передачу товара от одного лица другому, не могут рассматриваться в качестве «вертикальных» соглашений.</text:p>
      <text:p text:style-name="P10">Продажа продукции ООО <text:span text:style-name="T27">«Форд Соллерс Холдинг» на территории Российской Федерации осуществляется через сеть уполномоченных дилеров, с которыми заключаются соответствующие дилерские договоры о продаже и обслуживании (далее – дилерский договор).</text:span></text:p>
      <text:p text:style-name="P11"><text:span text:style-name="T2">В соответствии с дилерским договором под уполномоченным дилером понимается юридическое лицо, с которым </text:span><text:span text:style-name="T1">ООО </text:span><text:span text:style-name="T2">«Форд Соллерс Холдинг» заключило дилерский договор о продаже и обслуживании, тем самым уполномочив такое лицо на продажу продукции, фирменной продукции и оказание услуг (выполнение работ), касающихся обслуживания продукции (далее – дилер). </text:span></text:p>
      <text:p text:style-name="P6">ООО <text:span text:style-name="T27">«Форд Соллерс Холдинг» предоставляет дилеру право и возлагает на дилера обязанность осуществлять реализацию продукции и обеспечивать ее техническое обслуживание и ремонт в соответствии с условиями дилерского договора (статья 1 дилерского договора).</text:span></text:p>
      <text:p text:style-name="P11"><text:span text:style-name="T19">Под </text:span><text:span text:style-name="T17">продукцией</text:span><text:span text:style-name="T19"> дилерским договором понимается любые из </text:span><text:span text:style-name="T19">нижеперечисленных объектов, которые </text:span><text:span text:style-name="T13">ООО </text:span><text:span text:style-name="T19">«Форд Соллерс Холдинг» </text:span><text:span text:style-name="T19">периодически может в письменном виде предлагать к продаже дилеру для последующей продажи на условиях дилерского договора:</text:span></text:p>
      <text:p text:style-name="P11"><text:span text:style-name="T30">-</text:span><text:span text:style-name="T24"> </text:span><text:span text:style-name="T19">модели и/или модификации новых автомобилей «Форд» (далее – автомобили);</text:span></text:p>
      <text:p text:style-name="P11"><text:span text:style-name="T30">-</text:span><text:span text:style-name="T24"> </text:span><text:span text:style-name="T19">новые запасные части, аксессуары, комплектующие, принадлежности и сопутствующие товары под товарными знаками, исключительные права на которые принадлежат компании «Форд Мотор Компани» и (или) ее аффилированным лицам, перечисленным в дилерском договоре (далее – оригинальные запасные части);</text:span></text:p>
      <text:p text:style-name="P11"><text:soft-page-break/><text:span text:style-name="T30">-</text:span><text:span text:style-name="T24"> </text:span><text:span text:style-name="T19">запасные части, аксессуары, расходные материалы, принадлежности, </text:span><text:span text:style-name="T19">инструменты, оборудование, упаковка, и другие товары и услуги под иными товарными знаками, предлагаемые </text:span><text:span text:style-name="T13">ООО </text:span><text:span text:style-name="T19">«Форд Соллерс Холдинг» посредством портала дополнительной продукции и приобретаемые дилером для осуществления свое деятельности (далее – дополнительная продукция);</text:span></text:p>
      <text:p text:style-name="P11"><text:span text:style-name="T30">-</text:span><text:span text:style-name="T24"> </text:span><text:span text:style-name="T19">иные товары и услуги, которые предлагаются </text:span><text:span text:style-name="T13">ООО </text:span><text:span text:style-name="T19">«Форд Соллерс Холдинг» для поставки, оказания или продвижения дилером. </text:span></text:p>
      <text:p text:style-name="P11"><text:span text:style-name="T19">Реализация продукции покупателям осуществляется дилером исключительно самостоятельно от своего имени и за свой счет. Ни одно из положений дилерского договора не предусматривает и не может быть истолковано, как предусматривающее предоставление дилеру права действовать в качестве агента, комиссионера или поверенного </text:span><text:span text:style-name="T13">ООО </text:span><text:span text:style-name="T19">«Форд Соллерс Холдинг» при последующей реализации (заключении и исполнении договоров купли-продажи, поставки, розничной купли-продажи или иных договоров) продукции (статья 2 дилерского договора).</text:span></text:p>
      <text:p text:style-name="P11"><text:span text:style-name="T19">Комиссия ФАС России, проанализировав положения дилерского договора, представленного в материалах дела, установила, что предметом перепродажи в рамках дилерского договора является только продукция ООО «Форд Соллерс Холдинг», а именно автомобили, оригинальные запасные части, дополнительная продукция, а также иные товары, которые предлагаются </text:span><text:span text:style-name="T13">ООО </text:span><text:span text:style-name="T19">«Форд Соллерс Холдинг» для последующей перепродажи дилерами конечным потребителям.</text:span></text:p>
      <text:p text:style-name="P8"><text:span text:style-name="T19">Таким образом, дилерский договор </text:span><text:span text:style-name="T13">соответствует признакам «вертикального» соглашения только в части, касающейся перепродажи продукции </text:span><text:span text:style-name="T19">ООО «Форд Соллерс Холдинг».</text:span></text:p>
      <text:p text:style-name="P8"> </text:p>
      <text:p text:style-name="P8"><text:span text:style-name="T19">2. </text:span><text:span text:style-name="T13">Дилерский договор в части, касающейся предоставления услуг по техническому обслуживанию автомобилей, </text:span><text:span text:style-name="T19">не </text:span><text:span text:style-name="T13">соответствует признакам «вертикального» соглашения.</text:span></text:p>
      <text:p text:style-name="P6">В соответствии с дилерским договором дилер обязан оказывать услуги (выполнять работы) по техническому обслуживанию и ремонту автомобилей.</text:p>
      <text:p text:style-name="P5"><text:soft-page-break/>Техническое обслуживание представляет собой комплекс операций по поддержанию работоспособности или исправности автомобиля при использовании его по назначению, который проводится систематически через установленные периоды времени и (или) при достижении определенного пробега.</text:p>
      <text:p text:style-name="P5">Услуги по техническому обслуживанию автомобилей оказываются непосредственно дилерами. При проведении технического обслуживания автомобилей, на которые распространяется гарантия качества ООО «Форд Соллерс Холдинг», дилер обязан (статья 5 дилерского договора):</text:p>
      <text:p text:style-name="P11"><text:span text:style-name="T31">-</text:span><text:span text:style-name="T25"> </text:span><text:span text:style-name="T19">использовать только оригинальные запасные части, дополнительную продукцию и одобренную продукцию (продукция, в отношении которой имеется письменное одобрение </text:span><text:span text:style-name="T13">ООО </text:span><text:span text:style-name="T19">«Форд Соллерс Холдинг» для ее использования дилерами в своей деятельности);</text:span></text:p>
      <text:p text:style-name="P11"><text:span text:style-name="T31">-</text:span><text:span text:style-name="T25"> </text:span><text:span text:style-name="T19">осуществлять деятельность дилера, в том числе в части технического обслуживания автомобиля, в помещениях дилера под товарными знаками, исключительные права на которые принадлежат компании «Форд Мотор Компани» и (или) ее аффилированным лицам, указанным в приложении к дилерскому договору;</text:span></text:p>
      <text:p text:style-name="P11"><text:span text:style-name="T31">-</text:span><text:span text:style-name="T25"> </text:span><text:span text:style-name="T19">использовать оборудование, комплект специального инструмента, материалы, инструкции по эксплуатации, каталоги и другую справочную и техническую литературу, необходимые для исполнения обязанностей дилера по ремонту и техническому обслуживанию в соответствии с дилерским </text:span><text:span text:style-name="T19">договором.</text:span></text:p>
      <text:p text:style-name="P5">Произведенные дилером работы по техническому обслуживанию автомобилей оплачиваются конечными потребителями данной услуги – владельцами автомобилей. </text:p>
      <text:p text:style-name="P5">Анализ положений дилерского договора показал, что данный договор не содержит:</text:p>
      <text:p text:style-name="P11"><text:span text:style-name="T31">-</text:span><text:span text:style-name="T25"> </text:span><text:span text:style-name="T19">условий оказания </text:span><text:span text:style-name="T13">ООО </text:span><text:span text:style-name="T19">«Форд Соллерс Холдинг» дилерам услуг по техническому обслуживанию автомобилей;</text:span></text:p>
      <text:p text:style-name="P11"><text:span text:style-name="T31">-</text:span><text:span text:style-name="T25"> </text:span><text:span text:style-name="T19">условий оплаты </text:span><text:span text:style-name="T13">ООО </text:span><text:span text:style-name="T19">«Форд Соллерс Холдинг» дилерам услуг по техническому обслуживанию автомобилей;</text:span></text:p>
      <text:p text:style-name="P11"><text:soft-page-break/><text:span text:style-name="T30">-</text:span><text:span text:style-name="T24"> </text:span><text:span text:style-name="T19">условий компенсации ООО «Форд Соллерс Холдинг» дилерам расходов, связанных с осуществлением работ по техническому </text:span><text:span text:style-name="T19">обслуживанию автомобилей.</text:span></text:p>
      <text:p text:style-name="P5">Таким образом, при оказании услуг по техническому обслуживанию автомобилей конечным потребителям ООО «Форд Соллерс Холдинг» не является ни заказчиком услуги, ни исполнителем данной услуги.</text:p>
      <text:p text:style-name="P5">На основании изложенного, Комиссия ФАС России установила, что услуги по техническому обслуживанию автомобилей не являются предметом перепродажи в рамках дилерского договора. </text:p>
      <text:p text:style-name="P8"><text:span text:style-name="T19">Таким образом, дилерский договор в части, касающейся предоставления услуг по техническому обслуживанию автомобилей, не </text:span><text:span text:style-name="T13">соответствует признакам «вертикального» соглашения.</text:span></text:p>
      <text:p text:style-name="P6">Услуги по техническому обслуживанию необходимо отличать от <text:span text:style-name="T27">работ по гарантийному обслуживанию автомобилей.</text:span></text:p>
      <text:p text:style-name="P5">Данные виды работ выполняются дилером в отношении продукции ненадлежащего качества, на которую ООО «Форд Соллерс Холдинг»  предоставлена гарантия качества. </text:p>
      <text:p text:style-name="P5">Основные условия гарантии качества изложены в дилерском договоре и Приложении к нему «Руководство по гарантиям и специальным программам обслуживания» (далее – Руководство).</text:p>
      <text:p text:style-name="P5">На дилера возложены следующие обязанности, связанные с обслуживанием по гарантии:</text:p>
      <text:p text:style-name="P11"><text:span text:style-name="T31">-</text:span><text:span text:style-name="T25"> </text:span><text:span text:style-name="T19">предоставление покупателям информации об условиях гарантии </text:span><text:span text:style-name="T19">качества, предоставленной </text:span><text:span text:style-name="T13">ООО </text:span><text:span text:style-name="T19">«Форд Соллерс Холдинг», в том числе путем включения указанных </text:span><text:span text:style-name="T13">ООО </text:span><text:span text:style-name="T19">«Форд Соллерс Холдинг» условий гарантии качества в тексты договоров купли-продажи продукции, заключаемых дилером с покупателем продукции; </text:span></text:p>
      <text:p text:style-name="P11"><text:span text:style-name="T31">-</text:span><text:span text:style-name="T25"> </text:span><text:span text:style-name="T19">принятие требований покупателей в отношении продукции ненадлежащего качества, на которую ООО «Форд Соллерс Холдинг» предоставлена гарантия качества;</text:span></text:p>
      <text:p text:style-name="P11"><text:span text:style-name="T31">-</text:span><text:span text:style-name="T25"> </text:span><text:span text:style-name="T19">осуществление всех видов гарантийного обслуживания и ремонта в отношении продукции, на которую предоставлена гарантия качества.</text:span></text:p>
      <text:p text:style-name="P5"><text:soft-page-break/>Работы по гарантийному обслуживанию в отличие от услуг по техническому обслуживанию предоставляются дилерами конечным потребителям на бесплатной основе и оплачиваются (компенсируются) ООО «Форд Соллерс Холдинг».</text:p>
      <text:p text:style-name="P5"/>
      <text:p text:style-name="P28">3. Дилерский договор не является договором коммерческой концессии.</text:p>
      <text:p text:style-name="P6">Согласно части 1 статьи 12 Закона о защите конкуренции в качестве допустимых «вертикальных» соглашений в письменной форме Законом о защите конкуренции определены договоры коммерческой концессии.</text:p>
      <text:p text:style-name="P6">Из данного положения Закона о защите конкуренции следует, что договор коммерческой концессии следует рассматривать в качестве «вертикального» соглашения.</text:p>
      <text:p text:style-name="P6">В соответствии со статьей 1027 Гражданского кодекса Российской Федерации по договору коммерческой концессии одна сторона (правообладатель) обязуется предоставить другой стороне (пользователю) за вознаграждение на срок или без указания срока право использовать в предпринимательской деятельности пользователя комплекс принадлежащих правообладателю исключительных прав, включающий право на товарный знак, знак обслуживания, а также права на другие предусмотренные договором объекты исключительных прав, в частности на коммерческое обозначение, секрет производства (ноу-хау).</text:p>
      <text:p text:style-name="P6">Договор коммерческой концессии предусматривает использование комплекса исключительных прав, деловой репутации и коммерческого опыта правообладателя в определенном объеме (в частности, с установлением минимального и (или) максимального объема использования), с указанием или без указания территории использования применительно к определенной сфере предпринимательской деятельности (продаже товаров, полученных от правообладателя или произведенных пользователем, осуществлению иной торговой деятельности, выполнению работ, оказанию услуг).</text:p>
      <text:p text:style-name="P11"><text:span text:style-name="T13">При этом частью 1 статьи 1033</text:span> <text:span text:style-name="T13">ГК РФ прямо установлена возможность включения в договор ограничительных условий для </text:span><text:soft-page-break/><text:span text:style-name="T13">правообладателя и пользователя, в том числе обязательство пользователя реализовывать, в том числе перепродавать, произведенные и (или) закупленные товары, выполнять работы или оказывать услуги с </text:span><text:span text:style-name="T13">использованием принадлежащих правообладателю исключительных прав по </text:span><text:span text:style-name="T13">установленным правообладателем ценам.</text:span></text:p>
      <text:p text:style-name="P6">Предоставление права использования в предпринимательской деятельности пользователя комплекса принадлежащих правообладателю исключительных прав по договору коммерческой концессии подлежит государственной регистрации в федеральном органе исполнительной власти по интеллектуальной собственности. При несоблюдении требования о государственной регистрации предоставление права использования считается несостоявшимся (статья 1028 ГК РФ).<text:span text:style-name="T27"> </text:span></text:p>
      <text:p text:style-name="P5">Кроме того, переход к другому лицу какого-либо исключительного права, входящего в предоставленный пользователю комплекс исключительных прав, не является основанием для изменения или расторжения договора коммерческой концессии (статья 1038 ГК РФ). </text:p>
      <text:p text:style-name="P5">Анализ дилерского договора и договора коммерческой концессии, заключенного между компанией «Форд Мотор Компани» и ООО «Форд Соллерс Холдинг» от 17.08.2011 (далее - договор от 17.08.2011), показал следующее:</text:p>
      <text:p text:style-name="P11"><text:span text:style-name="T31">-</text:span><text:span text:style-name="T25"> </text:span><text:span text:style-name="T19">ООО «Форд Соллерс Холдинг» предоставлен комплекс прав на использование товарных знаков, ноу-хау, материалов, охраняемых авторским </text:span><text:span text:style-name="T19">правом, программного обеспечения, баз данных и патентов для </text:span><text:span text:style-name="T19">осуществления коммерческой деятельности на территории Российской Федерации, в том числе исключительные права на производство, сборку и реализацию автомобилей марки «Форд» на территории Российской Федерации (пункты 2.1 и 2.2 договора от 17.08.2011);</text:span></text:p>
      <text:p text:style-name="P11"><text:span text:style-name="T31">-</text:span><text:span text:style-name="T25"> </text:span><text:span text:style-name="T19">ООО «Форд Соллерс Холдинг» может разрешить своим дилерам использовать товарные знаки в </text:span><text:span text:style-name="T20">ограниченном объеме</text:span><text:span text:style-name="T19"> - для продвижения, рекламы, реализации, предложения к продаже, сбыта и обслуживания договорной продукции, приобретаемой или иным образом получаемой такими дилерами от ООО «Форд Соллерс Холдинг», а также размещать </text:span><text:soft-page-break/><text:span text:style-name="T19">товарные знаки на рекламных указателях и вывесках таких дилеров (пункт 2.14 договора от 17.08.2011);</text:span></text:p>
      <text:p text:style-name="P11"><text:span text:style-name="T31">-</text:span><text:span text:style-name="T25"> </text:span><text:span text:style-name="T19">дилерским договором также ограничен объем предоставленных </text:span><text:span text:style-name="T19">дилеру прав использования торговых знаков и фирменных наименований. </text:span><text:span text:style-name="T19">Так, дилер не вправе использовать торговые знаки в фирменном наименовании дилера, не вправе оспаривать исключительные права на товарные знаки и фирменные наименования, принадлежащие компании «Форд Мотор Компании» и ее аффилированным лицам и т.п. (статья 17);</text:span></text:p>
      <text:p text:style-name="P11"><text:span text:style-name="T31">-</text:span><text:span text:style-name="T25"> </text:span><text:span text:style-name="T19">дилерским договором предусмотрено право дилера устанавливать цены для конечных покупателей, за исключением случаев, когда ООО «Форд Соллерс Холдинг» установлены розничные цены на продукцию. Под розничной ценой дилерским договором понимается максимально допустимое значение цены конкретной единицы продукции, установленное </text:span><text:span text:style-name="T13">ООО </text:span><text:span text:style-name="T19">«Форд Соллерс Холдинг», и в случае установления розничной цены на какую-либо продукцию дилер обязан воздерживаться от продажи такой продукции по цене, превышающей розничную цену (статья 4 дилерского договора); </text:span></text:p>
      <text:p text:style-name="P11"><text:span text:style-name="T31">-</text:span><text:span text:style-name="T25"> </text:span><text:span text:style-name="T19">в отличие от договора от 17.08.2011 (зарегистрирован 23.09.2011 № РД0087473) дилерский договор не регистрируется </text:span><text:span text:style-name="T13">в федеральном органе исполнительной власти по интеллектуальной собственности;</text:span></text:p>
      <text:p text:style-name="P11"><text:span text:style-name="T31">-</text:span><text:span text:style-name="T25"> </text:span><text:span text:style-name="T13">дилерский договор заключается с учетом личности бенефициаров дилера (лицо, которое прямо или косвенно распоряжается более чем 20% (двадцатью процентами) общего количества голосов, приходящихся на </text:span><text:span text:style-name="T13">голосующие акции (доли), составляющие уставный капитал такого лица), и </text:span><text:span text:style-name="T13">сохранение состава бенефициаров дилера имеет существенное значение для ООО «Форд Соллерс Холдинг», в случае изменения в составе бенефициаров дилера ООО «Форд Соллерс Холдинг» вправе отказаться от исполнения дилерского договора в одностороннем внесудебном порядке (расторгнуть дилерский договор), направив дилеру письменное уведомление.</text:span></text:p>
      <text:p text:style-name="P6">По результатам указанного анализа Комиссия ФАС России пришла к выводу о том, что дилерский договор не является договором коммерческой концессии.</text:p>
      <text:p text:style-name="P4">На основании изложенного, Комиссия ФАС России пришла к <text:soft-page-break/>следующим выводам:</text:p>
      <text:p text:style-name="P7"><text:span text:style-name="T16">1)</text:span><text:span text:style-name="T23"> </text:span><text:span text:style-name="T16">диле</text:span><text:span text:style-name="T16">рский договор</text:span> <text:span text:style-name="T16">в части, касающейся перепродажи продукции, является «вертикальным» соглашением;</text:span></text:p>
      <text:p text:style-name="P7"><text:span text:style-name="T16">2</text:span><text:span text:style-name="T16">)</text:span><text:span text:style-name="T23"> </text:span><text:span text:style-name="T16">дилерский договор </text:span><text:span text:style-name="T18">в части, касающейся предоставления услуг по техническому обслуживанию, не является «вертикальным» соглашением.</text:span></text:p>
      <text:p text:style-name="P11"><text:span text:style-name="T16">3)</text:span><text:span text:style-name="T23"> </text:span><text:span text:style-name="T16">дилерский договор следует рассматривать как смешанный договор, в котором содержатся элементы различных договоров.</text:span></text:p>
      <text:p text:style-name="P11"> </text:p>
      <text:p text:style-name="P8"><text:span text:style-name="T13">4. ООО «Форд Соллерс Холдинг» в период с сентября 2013 года по ноябрь (включительно) 2015 года осуществляло </text:span><text:span text:style-name="T19">координацию экономической деятельности хозяйствующих субъектов, которая привела к установлению и поддержанию цен на техническое обслуживание автомобилей. </text:span></text:p>
      <text:p text:style-name="P11"><text:span text:style-name="T19">4.1. </text:span><text:span text:style-name="T13">В соответствии с пунктом 14 статьи 4 Закона о защите конкуренции координация экономической деятельности - согласование действий хозяйствующих субъектов третьим лицом, не входящим в одну группу лиц ни с одним из таких хозяйствующих субъектов и не осуществляющим деятельности на товарном рынке, на котором осуществляется согласование действий хозяйствующих субъектов. Не являются координацией экономической деятельности действия хозяйствующих субъектов, осуществляемые в рамках «вертикальных» </text:span><text:span text:style-name="T13">соглашений.</text:span></text:p>
      <text:p text:style-name="P6">Как следует из данного определения координация возможна только при наличии двух условий:</text:p>
      <text:p text:style-name="P6">1) координатор не входит в группу лиц ни с одним координируемым лицом;</text:p>
      <text:p text:style-name="P6">2) координатор не является участником того же самого рынка, на котором осуществляют свою деятельность координируемые лица. </text:p>
      <text:p text:style-name="P5">Из представленных в материалы дела документов следует, что дилеры не входят в одну группу лиц с ООО «Форд Соллерс Холдинг» в понимании статьи 9 Закона о защите конкуренции.</text:p>
      <text:p text:style-name="P5"><text:soft-page-break/>Ранее Комиссией ФАС России установлено, что в соответствии с дилерским договором при оказании услуг по техническому обслуживанию конечным потребителям ООО «Форд Соллерс Холдинг» не является ни заказчиком услуги, ни исполнителем данной услуги. </text:p>
      <text:p text:style-name="P11"><text:span text:style-name="T19">Согласно письменным пояснениям (</text:span><text:span text:style-name="T13">вх. Татарстанского УФАС России от 12.05.2015 № 5506) </text:span><text:span text:style-name="T19">представителя ООО «Форд Соллерс Холдинг» по доверенности от 10.04.2015 № 1708-ФСХ Ткачевой Ю.Э. ООО «Форд Соллерс Холдинг» самостоятельно не осуществляет оказание услуг по техническому обслуживанию.</text:span></text:p>
      <text:p text:style-name="P5">На основании изложенного, Комиссия ФАС России пришла к выводу, что ООО «Форд Соллерс Холдинг» не осуществляет деятельности по оказанию услуг по техническому обслуживанию, соответственно, не является участником рынка оказания услуг по техническому обслуживанию, на котором осуществляют свою деятельность дилеры.</text:p>
      <text:p text:style-name="P5">4.2. В рассматриваемый период ООО «Форд Соллерс Холдинг» устанавливало на территории Российской Федерации цены на техническое обслуживание автомобилей.</text:p>
      <text:p text:style-name="P11"><text:span text:style-name="T19">Согласно письменным пояснениям (</text:span><text:span text:style-name="T13">вх. Татарстанского УФАС России от 12.05.2015 № 5506) </text:span><text:span text:style-name="T19">представителя ООО «Форд Соллерс Холдинг» по доверенности от 10.04.2015 № 1708-ФСХ Ткачевой Ю.Э. ООО «Форд Соллерс Холдинг» устанавливает максимальные цены на техническое обслуживание автомобилей, анонсирует актуальные максимальные цены </text:span><text:span text:style-name="T19">дилерам на дилерском портале, в том числе путем направления информационных писем и бюллетеней.</text:span></text:p>
      <text:p text:style-name="P5">Под дилерским порталом понимается электронная страница, размещенная в сети Интернет по электронному адресу, определяемому ООО «Форд Соллерс Холдинг», информация о котором доводится до сведения дилера, на которой ООО «Форд Соллерс Холдинг» размещает информацию, необходимую дилерам для надлежащего исполнения дилерского договора.</text:p>
      <text:p text:style-name="P5">По результатам анализа информационных писем, размещенных ООО «Форд Соллерс Холдинг» на дилерском портале, Комиссией <text:soft-page-break/>ФАС России установлено следующее:</text:p>
      <text:p text:style-name="P11"><text:span text:style-name="T31">-</text:span><text:span text:style-name="T25"> </text:span><text:span text:style-name="T19">01.09.2013 </text:span><text:span text:style-name="T20">введены в действие на всей территории Российской Федерации</text:span><text:span text:style-name="T19"> цены на техническое обслуживание (информационные письма от </text:span><text:span text:style-name="T19">27.08.2013 № 13/046, от 03.09.2013 № 13/047); </text:span></text:p>
      <text:p text:style-name="P11"><text:span text:style-name="T31">-</text:span><text:span text:style-name="T25"> </text:span><text:span text:style-name="T19">17.04.2014 введены в действие измененные цены на техническое обслуживание (информационные письма от 15.04.2014 № 14/019, от 29.04.2014 № 14/024);</text:span></text:p>
      <text:p text:style-name="P11"><text:span text:style-name="T31">-</text:span><text:span text:style-name="T25"> </text:span><text:span text:style-name="T19">01.02.2015 введен в действие новый прейскурант цен на техническое обслуживание (информационные письма от 20.01.2015 № 15/002, от 03.02.2015 № 15/006);</text:span></text:p>
      <text:p text:style-name="P11"><text:span text:style-name="T31">-</text:span><text:span text:style-name="T25"> </text:span><text:span text:style-name="T19">02.03.2015 введены в действие измененные цены на техническое обслуживание определенных моделей автомобилей: </text:span><text:span text:style-name="T15">Mondeo</text:span><text:span text:style-name="T27"> </text:span><text:span text:style-name="T19">2007/</text:span><text:span text:style-name="T15">S</text:span><text:span text:style-name="T19">-</text:span><text:span text:style-name="T15">Max</text:span><text:span text:style-name="T19">/</text:span><text:span text:style-name="T15">Galaxy</text:span><text:span text:style-name="T27"> </text:span><text:span text:style-name="T19">(информационное письмо от 17.02.2015 № 15/010).</text:span></text:p>
      <text:p text:style-name="P11"><text:span text:style-name="T19">Довод ООО «Форд Соллерс Холдинг» о том, что цены на техническое обслуживание, установленные ООО «Форд Соллерс Холдинг» в период с</text:span> <text:span text:style-name="T19">сентября 2013 года по ноябрь 2015 года, являлись максимальными, не подтверждается материалами дела.</text:span></text:p>
      <text:p text:style-name="P5">Комиссией ФАС России установлено, что цены на техническое обслуживание, действовавшие в период с сентября 2013 года по ноябрь 2015 года, являлись обязательными для дилеров. Данный вывод Комиссии ФАС России подтверждается:</text:p>
      <text:p text:style-name="P11"><text:span text:style-name="T31">-</text:span><text:span text:style-name="T25"> </text:span><text:span text:style-name="T19">информационными письмами (от 15.04.2014 № 14/019, от 03.02.2015 </text:span><text:span text:style-name="T19">№ 15/006, от 17.02.2015 № 15/010). Так, письмами от 03.02.2015 № 15/006, от 17.02.2015 № 15/010 сообщается, что в связи с изменением цен на </text:span><text:span text:style-name="T19">техническое обслуживание необходимо оперативно привести цены на техническое обслуживание в вашем дилерском центре в соответствие с рекомендованными, корректировку в ваших прайс-листах;</text:span></text:p>
      <text:p text:style-name="P11"><text:span text:style-name="T32">-</text:span><text:span text:style-name="T26"> </text:span><text:span text:style-name="T19">перепиской (входящими и исходящими письмами) по электронной почте сотрудников</text:span><text:span text:style-name="T27"> </text:span><text:span text:style-name="T19">ООО «Форд Соллерс Холдинг», полученной в рамках проведенной проверки в отношении ООО «Форд Соллерс Холдинг» (письма от 16.04.2015 (</text:span><text:span text:style-name="T5">т. 44, с. 123), от 15.07.2015 (т. 44, с. 164</text:span><text:span text:style-name="T19">).</text:span></text:p>
      <text:p text:style-name="P5">На основании изложенного, Комиссия ФАС России пришла к выводу, <text:soft-page-break/>что в период с сентября 2013 года по ноябрь 2015 года ООО «Форд Соллерс Холдинг» устанавливало на территории Российской Федерации цены на техническое обслуживание автомобилей.</text:p>
      <text:p text:style-name="P11"><text:span text:style-name="T19">Поскольку Комиссией ФАС России установлено, что ООО «Форд Соллерс Холдинг» не осуществляло деятельности по оказанию услуг по техническому обслуживанию,</text:span> <text:span text:style-name="T19">действия ООО «Форд Соллерс Холдинг» на рассматриваемом рынке, связанные с установлением цен на техническое обслуживание, следует рассматривать как действия, направленные на ограничение самостоятельности дилеров при оказании услуг по техническому обслуживанию.</text:span></text:p>
      <text:p text:style-name="P5">Также Комиссией ФАС России установлено, что при совершении действий, связанных с изменением цен на техническое обслуживание, ООО «Форд Соллерс Холдинг» осуществляло следующие действия:</text:p>
      <text:p text:style-name="P11"><text:span text:style-name="T13">1)</text:span><text:span text:style-name="T22"> </text:span><text:span text:style-name="T19">информировало дилеров о необходимости проведения мероприятий по переходу на новые цены посредством: </text:span></text:p>
      <text:p text:style-name="P11"><text:span text:style-name="T31">-</text:span><text:span text:style-name="T25"> </text:span><text:span text:style-name="T19">актуализации информации в своей производственной программе и договорах на обслуживание;</text:span></text:p>
      <text:p text:style-name="P11"><text:span text:style-name="T31">-</text:span><text:span text:style-name="T25"> </text:span><text:span text:style-name="T19">прекращения использования </text:span><text:span text:style-name="T15">POS</text:span><text:span text:style-name="T19">-материалов (плакатов и брошюр) с прежней информацией о стоимости технического обслуживания и предоставления фотоотчетов о размещении в дилерском центре брошюр и плакатов, содержащих информацию о новых ценах;</text:span></text:p>
      <text:p text:style-name="P11"><text:span text:style-name="T31">-</text:span><text:span text:style-name="T25"> </text:span><text:span text:style-name="T19">проведения корректировки прайс-листов дилеров (информационные </text:span><text:span text:style-name="T19">письма от 27.08.2013 № 13/046, от 03.09.2013 № 13/047, от 15.04.2014 № 14/019; от 24.06.2014 № 14/037, от 17.02.2015 № 15/010);</text:span></text:p>
      <text:p text:style-name="P11"><text:span text:style-name="T19">2) размещало </text:span><text:span text:style-name="T13">на официальном сайте </text:span><text:span text:style-name="T14">www</text:span><text:span text:style-name="T29">.</text:span><text:span text:style-name="T14">ford</text:span><text:span text:style-name="T29">.</text:span><text:span text:style-name="T14">ru</text:span><text:span text:style-name="T27"> </text:span><text:span text:style-name="T19">информацию о ценах на техническое обслуживание, доступную неограниченному кругу лиц.</text:span></text:p>
      <text:p text:style-name="P11"><text:span text:style-name="T19">С учетом изложенного, Комиссия ФАС России пришла к выводу, что в период с сентября 2013 года по ноябрь 2015 года ООО «Форд Соллерс Холдинг» </text:span><text:span text:style-name="T13">осуществляло </text:span><text:span text:style-name="T19">координацию экономической деятельности дилеров.</text:span></text:p>
      <text:p text:style-name="P5">4.3. Координация ООО «Форд Соллерс Холдинг» экономической деятельности дилеров привела к установлению и поддержанию цен на техническое обслуживание автомобилей.</text:p>
      <text:p text:style-name="P13"><text:soft-page-break/><text:span text:style-name="T13">По результатам Проверки установлено, что оказание услуг по техническому обслуживанию автомобилей дилерами осуществлялось по ценам, установленным ООО «Форд Соллерс Холдинг», при этом каких-либо внутренних документов (прейскурантов и т.п.), устанавливающих цены </text:span><text:span text:style-name="T13">технического обслуживания автомобилей, дилерами не издавалось.</text:span></text:p>
      <text:p text:style-name="P13"><text:span text:style-name="T13">Комиссия ФАС России, проанализировав сведения, предоставленные в ФАС России 57 дилерами за период с января 2014 года по декабрь 2015 года на запрос информации </text:span><text:span text:style-name="T19">от 16.10.2015 № АД</text:span><text:span text:style-name="T13">/56840/15 (далее – запрос), установила следующее:</text:span></text:p>
      <text:p text:style-name="P13"><text:span text:style-name="T31">-</text:span><text:span text:style-name="T25"> </text:span><text:span text:style-name="T13">22 дилера оказывали услуги по техническому обслуживанию автомобилей в соответствии с ценами на техническое обслуживание, установленными ООО «Форд Соллерс Холдинг». Каких-либо внутренних документов (приказов, прейскурантов, политик ценообразования, прайс-листов и т.п.), устанавливающих цену технического обслуживания автомобилей, дилерами не издавалось;</text:span></text:p>
      <text:p text:style-name="P13"><text:span text:style-name="T31">-</text:span><text:span text:style-name="T25"> </text:span><text:span text:style-name="T13">26 дилеров оказывали услуги по техническому обслуживанию автомобилей в соответствии с внутренними документами дилеров (приказами, прейскурантами, политиками ценообразования, прайс-листами и т.п.). Цены, установленные дилерами, соответствовали ценам ООО «Форд Соллерс Холдинг»;</text:span></text:p>
      <text:p text:style-name="P13"><text:span text:style-name="T31">-</text:span><text:span text:style-name="T25"> </text:span><text:span text:style-name="T13">3 дилера не осуществляли оказание услуг по техническому обслуживанию; </text:span></text:p>
      <text:p text:style-name="P6">6 дилеров не предоставили сведений о ценообразовании на услуги по техническому обслуживанию автомобилей.</text:p>
      <text:p text:style-name="P6">На основании изложенного, Комиссия ФАС России пришла к выводу, что при оказании услуг по техническому обслуживанию автомобилей дилеры руководствовались ценами, установленными ООО «Форд Соллерс Холдинг». </text:p>
      <text:p text:style-name="P11"><text:span text:style-name="T13">Данный вывод Комиссии ФАС России подтверждается </text:span><text:span text:style-name="T19">перепиской (входящими и исходящими письмами) по электронной почте сотрудников ООО «Форд Соллерс Холдинг» с сотрудниками дилеров: ООО «Рольф Эстейт Санкт-Петербург» (т. 44, с. 26-27), ООО «Дженсер Ясенево» ( т. 44, с. 15-17), ООО «Сибирь-Авто» (т. 44, с. 97-104).</text:span></text:p>
      <text:p text:style-name="P6"><text:soft-page-break/>Необходимость руководствоваться ценами, установленными ООО «Форд Соллерс Холдинг», обусловлена следующими обстоятельствами:</text:p>
      <text:p text:style-name="P11"><text:span text:style-name="T13">1)</text:span><text:span text:style-name="T22"> </text:span><text:span text:style-name="T13">отсутствием у ряда дилеров собственных маркетинговых служб </text:span><text:span text:style-name="T21">( т. 4, с. 202, т. 4, с. 63)</text:span><text:span text:style-name="T13">;</text:span></text:p>
      <text:p text:style-name="P11"><text:span text:style-name="T13">2)</text:span><text:span text:style-name="T22"> </text:span><text:span text:style-name="T13">организацией и проведением ООО «Форд Соллерс Холдинг» на регулярной основе ра</text:span><text:span text:style-name="T19">зличных маркетинговых программ, по результатам проведения которых дилерам, принявшим участие в данных программах и достигшим определенных пла</text:span><text:span text:style-name="T13">новых показателей, предоставлялись премии и скидки. Под премией понимается денежная сумма, выплачиваемая дилеру за выполнение условий, определенных в маркетинговых программах о премиях, периодически принимаемых ООО «Форд Соллерс Холдинг» и не изменяющая дилерскую цену. Под скидкой понимается денежная сумма, на которую уменьшается дилерская цена в случае выполнения дилером условий, определенных в маркетинговых программах о скидках, периодически принимаемых ООО «Форд Соллерс Холдинг».</text:span></text:p>
      <text:p text:style-name="P11"><text:span text:style-name="T19">Так, в марте 2014 года ООО «Форд Соллерс Холдинг» введена программа «</text:span><text:span text:style-name="T15">FordMotorcraft</text:span><text:span text:style-name="T19">», которая объединила все активности и спецпредложения, направленные на удержание постгарантийных автомобилей в сервисе дилеров. К данной программе присоединились 64 дилерских центра (информационные письма от 18.02.2014 № 14/008, от 04.03.2014 № 14/011, от 18.03.2014 № 14/014). </text:span></text:p>
      <text:p text:style-name="P11"><text:span text:style-name="T19">В рамках программы «</text:span><text:span text:style-name="T15">FordMotorcraft</text:span><text:span text:style-name="T19">» ООО «Форд Соллерс Холдинг» </text:span><text:span text:style-name="T19">проводились маркетинговые программы о премиях, направленные на стимулирование продаж дилеров (информационное письмо от 26.08.2014), </text:span><text:span text:style-name="T19">одновременно с акциями, предоставляющими скидки владельцам автомобилей при прохождении технического обслуживания в сервисных центрах дилеров (например, специальная акция «ТО-ДРАЙВ», действовавшая с апреля по декабрь 2014 года, согласно которой владельцам автомобилей предлагалось пройти т</text:span><text:span text:style-name="T13">ехническое обслуживание по специальной цене - 5900 рублей).</text:span></text:p>
      <text:p text:style-name="P6">Таким образом, при неучастии в маркетинговых программах дилер фактически утрачивал возможность конкурировать с дилерами, <text:soft-page-break/>участвующими в маркетинговых программах ООО «Форд Соллерс Холдинг».</text:p>
      <text:p text:style-name="P6">На основании изложенного, Комиссия ФАС России пришла к выводу, <text:span text:style-name="T27">что</text:span> стимулирование ООО «Форд Соллерс Холдинг» дилеров посредством премий и скидок, предоставляемых в рамках маркетинговых программ, при устранении конкуренции между дилерами, привело к созданию условий, вынуждающих дилеров действовать определенным образом, а именно, руководствоваться в своей деятельности ценами на техническое обслуживание, установленными ООО «Форд Соллерс Холдинг».</text:p>
      <text:p text:style-name="P6">В результате анализа данных о ценах дилеров на техническое обслуживание автомобилей выявлено, что фактическая стоимость услуг по техническому обслуживанию автомобилей у дилеров могла отличаться от установленных ООО «Форд Соллерс Холдинг» цен на техническое обслуживание автомобилей. </text:p>
      <text:p text:style-name="P6">Наличие данных <text:span text:style-name="T27">расхождений в ценах обусловлено маркетинговыми программами ООО «Форд Соллерс Холдинг», действовавшими в период проведения технического обслуживания, а также дополнительными операциями, проводимыми дилерами за дополнительную плату одновременно с техническим обслуживанием автомобилей.</text:span></text:p>
      <text:p text:style-name="P7"><text:span text:style-name="T13">Довод ООО «Форд Соллерс Холдинг» о том, что расхождения в ценах на техническое обслуживание, связано с проведением дилерами </text:span><text:span text:style-name="T13">собственных маркетинговых программ является </text:span><text:span text:style-name="T13">несостоятельным ввиду следующих обстоятельств.</text:span></text:p>
      <text:p text:style-name="P6"><text:span text:style-name="T27">Как ранее было отмечено, ряд дилеров не имеют собственных маркетинговых служб. Кроме того, в материалах дела представлена </text:span><text:span text:style-name="T27">информация о пяти случаях проведения дилерами собственных маркетинговых программ, в рамках которых владельцам автомобилей предоставлялись скидки на техническое обслуживан</text:span>ие автомобилей (письменные <text:span text:style-name="T27">пояснения </text:span>вх. Татарстанского УФАС России от 12.05.2015 № 5506 <text:span text:style-name="T27">представителя ООО «Форд Соллерс Холдинг» по доверенности от 10.04.2015 № 1708-ФСХ Ткачевой Ю.Э.).</text:span></text:p>
      <text:p text:style-name="P5">Из переписки (входящих и исходящих писем) по электронной почте сотрудников ООО «Форд Соллерс Холдинг» следует, что при подготовке <text:soft-page-break/>указанных письменных пояснений у сотрудников ООО «Форд Соллерс Холдинг» были запрошены документы, содержащие сведения о скидках на техническое обслуживание автомобилей, предоставленных дилерами на территории Российской Федерации за период 2013-2014 годы (т. 44, с. 123; т. 44, с. 124). </text:p>
      <text:p text:style-name="P5">С учетом изложенного, Комиссия ФАС России пришла к выводу, что осуществление дилерами собственных маркетинговых программ носило разовый характер, не влияющее на ценообразование услуг по техническому обслуживанию автомобилей в рассматриваемый период.</text:p>
      <text:p text:style-name="P5">Комиссия ФАС России, проанализировав дилерский договор, установила, что действия дилеров в части применения цен на техническое обслуживание автомобилей, установленных ООО «Форд Соллерс Холдинг», обусловлены положениями дилерского договора в части, предусматривающей ответственность дилера за нарушение обязательств.</text:p>
      <text:p text:style-name="P5">Оказание дилером услуг по техническому обслуживанию автомобилей осуществляется в соответствии с требованиями, установленными ООО «Форд Соллерс Холдинг» в информационных письмах и бюллетенях, опубликованных на дилерском портале (статья 5 дилерского договора).</text:p>
      <text:p text:style-name="P5">ООО «Форд Соллерс Холдинг» вправе в одностороннем порядке вносить изменения в дилерский договор посредством информационных писем и бюллетеней, с момента их опубликования на дилерском портале указанные документы вступают в силу и становятся составной частью дилерского договора.</text:p>
      <text:p text:style-name="P5">Дилер обязан не реже одного раза в каждый рабочий день проверять содержание дилерского портала на наличие новых информационных писем и бюллетеней и принимать своевременные меры для их надлежащего исполнения.</text:p>
      <text:p text:style-name="P5">В случае если дилер неоднократно (более 1 раза) допускает нарушение информационных писем и бюллетеней и (или) не устраняет любое нарушение информационных писем и бюллетеней в течение разумного срока, ООО «Форд Соллерс Холдинг» вправе расторгнуть дилерский договор (статья 14 дилерского договора).</text:p>
      <text:p text:style-name="P5"><text:soft-page-break/>При расторжении дилерского договора по инициативе ООО «Форд Соллерс Холдинг» дилер обязан уплатить ООО «Форд Соллерс Холдинг» все суммы, причитающиеся ООО «Форд Соллерс Холдинг» в срок не позднее 30 (тридцати) дней со дня расторжения договора, прекратить использование товарных знаков и фирменных наименований и т.п. </text:p>
      <text:p text:style-name="P13"><text:span text:style-name="T19">При этом возмещение дилеру р</text:span><text:span text:style-name="T13">асходов, связанных с инвестициями в строительство и обустройство дилерского центра, выплатами выходных пособий сокращенному персоналу, выплатами, процентами и штрафами по кредитам не предусмотрено.</text:span></text:p>
      <text:p text:style-name="P12">Таким образом, нарушение дилерского договора в части неисполнения требований информационных писем и бюллетеней может повлечь для дилера наступление негативных последствий, несоразмерных нарушению, в связи с чем, дилеры вынуждены принимать условия ООО «Форд Соллерс Холдинг».</text:p>
      <text:p text:style-name="P5">С учетом изложенного, Комиссия ФАС России пришла к выводу, что в период с сентября 2013 года по ноябрь (включительно) 2015 года осуществление ООО «Форд Соллерс Холдинг» координации экономической деятельности дилеров привело к установлению и поддержанию цен на техническое обслуживание автомобилей.</text:p>
      <text:p text:style-name="P11"><text:span text:style-name="T19">4.4. Комиссией ФАС России установлено, что 8 декабря 2015 года ООО «Форд Соллерс Холдинг» опубликовало на дилерском портале информационное письмо № 15/060. Данным письмом до дилеров доведена информация, что коммуницируемые ООО «Форд Соллерс Холдинг» в адрес </text:span><text:span text:style-name="T19">дилеров цены на техническое обслуживание являются максимально допустимыми ценами реализации технического обслуживания дилером </text:span><text:span text:style-name="T19">клиентам и рассчитаны, исходя из состава технического обслуживания для соответствующей модели автомобиля, </text:span><text:span text:style-name="T3">публикуемого на сайте </text:span><text:span text:style-name="T4">www</text:span><text:span text:style-name="T9">.</text:span><text:span text:style-name="T4">ford</text:span><text:span text:style-name="T9">.</text:span><text:span text:style-name="T4">ru. Каждый дилер вправе по собственному усмотрению установить свои цены на техническое обслуживание ниже, чем указанные максимальные цены на техническое обслуживание.</text:span></text:p>
      <text:p text:style-name="P13"><text:span text:style-name="T13">Таким образом, Комиссия ФАС России пришла к выводу, что </text:span><text:span text:style-name="T18">ООО «Форд Соллерс Холдинг» в период с сентября 2013 года по ноябрь (включительно) 2015 года осуществляло </text:span><text:span text:style-name="T17">координацию экономической </text:span><text:soft-page-break/><text:span text:style-name="T17">деятельности хозяйствующих субъектов, которая привела к установлению и поддержанию цен на техническое обслуживание.</text:span></text:p>
      <text:p text:style-name="P11"><text:span text:style-name="T13">С учетом того, что субъектом запрета, установленного частью 5 статьи 11 Закона о защите конкуренции является лицо, осуществляющее координацию, и на координируемые субъекты указанный запрет не распространяется, Комиссия ФАС России пришла к выводу об отсутствии нарушения антимонопольного законодательства в рассматриваемых Комиссией ФАС России действиях </text:span><text:span text:style-name="T19">ООО «ТрансТехСервис-НК», ООО «Союз-Гарант», ООО «СТО Акос-Альметьевск», ООО «Аларм-Соллерс Казань»</text:span><text:span text:style-name="T13">.</text:span></text:p>
      <text:p text:style-name="P11"> </text:p>
      <text:p text:style-name="P8"><text:span text:style-name="T14">IV</text:span><text:span text:style-name="T13">. После полного и всестороннего изучения обстоятельств дела, доказательств и доводов, представленных ответчиком по делу, Комиссия ФАС России пришла к следующим выводам.</text:span> </text:p>
      <text:p text:style-name="P13"><text:span text:style-name="T13">1. ООО «Форд Соллерс Холдинг» в период с сентября 2013 года по ноябрь (включительно) 2015 года осуществляло </text:span><text:span text:style-name="T19">координацию экономической деятельности хозяйствующих субъектов, которая привела к установлению и поддержанию цен на техническое обслуживание.</text:span></text:p>
      <text:p text:style-name="P5">2. С 8 декабря 2015 года ООО «Форд Соллерс Холдинг» прекратило осуществлять координацию экономической деятельности хозяйствующих субъектов.</text:p>
      <text:p text:style-name="P11"><text:span text:style-name="T19">3. В рассматриваемых Комиссией ФАС России действиях </text:span><text:span text:style-name="T19">ООО «ТрансТехСервис-НК», ООО «Союз-Гарант», ООО «СТО Акос-Альметьевск», ООО «Аларм-Соллерс Казань» </text:span><text:span text:style-name="T13">отсутствует нарушение части 5 статьи 11 Закона о защите конкуренции.</text:span></text:p>
      <text:p text:style-name="P13"><text:span text:style-name="T1">В соответствии с частью 5 статьи 11 Закона о защите конкуренции физическим лицам, коммерческим организациям и некоммерческим организациям запрещается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 </text:span><text:span text:style-name="T28">частях 1</text:span> <text:span text:style-name="T1">- </text:span><text:a xlink:type="simple" xlink:href="consultantplus://offline/ref=4905583DA16086CF950615AB829562B10AA6C80FFBD35C7B60132DF238870CBBBECAE7015FYDs2N"><text:span text:style-name="T28">3</text:span></text:a> <text:span text:style-name="T1">настоящей статьи, которые не могут быть признаны допустимыми в соответствии со </text:span><text:span text:style-name="T28">статьями 12</text:span> <text:span text:style-name="T1">и </text:span><text:span text:style-name="T28">13</text:span> <text:span text:style-name="T1">Закона о защите конкуренции или которые не предусмотрены </text:span><text:soft-page-break/><text:span text:style-name="T1">федеральными законами.</text:span></text:p>
      <text:p text:style-name="P13"><text:span text:style-name="T1">Учитывая изложенное, Комиссия ФАС России установила, что </text:span><text:span text:style-name="T2">ООО «Форд Соллерс Холдинг»</text:span> <text:span text:style-name="T1">в период с сентября 2013 года по ноябрь (включительно) 2015 года нарушило часть 5 статьи 11 Закона о защите конкуренции и добровольно устранило нарушение с декабря 2015 года.</text:span></text:p>
      <text:p text:style-name="P5">Руководствуясь статьей 23, частью 1 статьи 39, частями 1-4 статьи 41, статьей 48, частью 1 статьи 49 Закона о защите конкуренции,</text:p>
      <text:p text:style-name="P7"> </text:p>
      <text:p text:style-name="P5">РЕШИЛА:</text:p>
      <text:p text:style-name="P11"> </text:p>
      <text:p text:style-name="P5">1. Признать ООО «Форд Соллерс Холдинг» нарушившим часть 5 статьи 11 Закона о защите конкуренции в части совершения действий, выразившихся в координации экономической деятельности хозяйствующих субъектов, которая привела к установлению и поддержанию цен на техническое обслуживание.</text:p>
      <text:p text:style-name="P6">2. Прекратить рассмотрение дела № 1-11-38/00-05-15 о нарушении антимонопольного законодательства в отношении ООО «Форд Соллерс Холдинг» на основании пункта 1 части 1 статьи 48 Закона о защите конкуренции в связи с добровольным устранением нарушения части 5 статьи 11 Закона о защите конкуренции и его последствий.</text:p>
      <text:p text:style-name="P6">3. Прекратить рассмотрение дела № 1-11-38/00-05-15 о нарушении антимонопольного законодательства в отношении <text:span text:style-name="T27">ООО «ТрансТехСервис-НК», ООО «Союз-Гарант», ООО «СТО Акос-Альметьевск», ООО «Аларм-</text:span><text:span text:style-name="T27">Соллерс Казань»</text:span> на основании пункта 2 части 1 статьи 48 Закона о защите конкуренции в связи с отсутствием нарушения части 5 статьи 11 Закона о защите конкуренции в рассматриваемых Комиссией действиях <text:span text:style-name="T27">ООО «ТрансТехСервис-НК», ООО «Союз-Гарант», ООО «СТО Акос-Альметьевск», ООО «Аларм-Соллерс Казань»</text:span>.</text:p>
      <text:p text:style-name="P6">4. Предписание по делу № 1-11-38/00-05-15 о нарушении антимонопольного законодательства ООО «Форд Соллерс Холдинг» не выдава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Times New Roman2" svg:font-family="'Times New Roman', serif"/>
    <style:font-face style:name="Times New Roman1" svg:font-family="'Times New Roman', 'Times New Roman'" style:font-family-generic="roman"/>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21A203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SpdTextFrame" text:anchor-type="paragraph" svg:x="0.499cm" svg:y="28.7cm" svg:width="4.8cm" draw:z-index="2"><draw:text-box fo:min-height="0.041cm"><text:p text:style-name="Frame_20_contents">2015-119725(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3"><draw:text-box fo:min-height="0.041cm"><text:p text:style-name="Frame_20_contents">2015-119725(3) </text:p></draw:text-box></draw:frame><draw:frame draw:style-name="Mfr2" draw:name="SpdBarcode" text:anchor-type="paragraph" svg:x="0cm" svg:width="3.6cm" svg:height="0.78cm" draw:z-index="24"><draw:image xlink:href="Pictures/10000201000000780000001A421A203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1T19:18:34.92</meta:creation-date>
    <meta:generator>OpenOffice.org/3.4.1$Win32 OpenOffice.org_project/341m1$Build-9593</meta:generator>
    <dc:date>2016-02-29T19:13:51.74</dc:date>
    <meta:editing-duration>P1DT4H34M51S</meta:editing-duration>
    <meta:editing-cycles>3</meta:editing-cycles>
    <meta:print-date>2016-02-25T17:41:42.40</meta:print-date>
    <meta:document-statistic meta:table-count="0" meta:image-count="1" meta:object-count="0" meta:page-count="24" meta:paragraph-count="187" meta:word-count="5454" meta:character-count="44135"/>
    <meta:user-defined meta:name="Поле 1"/>
    <meta:user-defined meta:name="Поле 2"/>
    <meta:user-defined meta:name="Поле 3"/>
    <meta:user-defined meta:name="Поле 4"/>
  </office:meta>
</office:document-meta>
</file>