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103B2B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0.001cm" fo:margin-right="0cm" fo:text-align="start"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15"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7" style:family="paragraph" style:parent-style-name="Standard">
      <style:paragraph-properties fo:margin-left="10.239cm" fo:margin-right="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10.239cm" fo:margin-right="0cm" fo:text-align="start"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10.239cm" fo:margin-right="0cm" fo:text-align="justify" style:justify-single-word="false" fo:text-indent="0cm" style:auto-text-indent="false"/>
      <style:text-properties style:font-name="Times New Roman" fo:font-size="6pt" style:font-size-asian="6pt" style:font-size-complex="6pt"/>
    </style:style>
    <style:style style:name="P20" style:family="paragraph" style:parent-style-name="Standard">
      <style:paragraph-properties fo:margin-left="10.239cm" fo:margin-right="0cm" fo:text-align="start" style:justify-single-word="false" fo:text-indent="0cm" style:auto-text-indent="false"/>
      <style:text-properties style:font-name="Times New Roman" fo:font-size="6pt" style:font-size-asian="6pt" style:font-size-complex="6pt"/>
    </style:style>
    <style:style style:name="P21" style:family="paragraph" style:parent-style-name="Standard">
      <style:paragraph-properties fo:margin-left="10.239cm" fo:margin-right="0cm" fo:text-align="justify" style:justify-single-word="false" fo:text-indent="0cm" style:auto-text-indent="false"/>
      <style:text-properties fo:font-size="14pt" style:font-size-asian="14pt" style:font-size-complex="14pt"/>
    </style:style>
    <style:style style:name="P22" style:family="paragraph" style:parent-style-name="_9__9_ConsPlusNormal">
      <style:paragraph-properties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master-page-name="First_20_Page">
      <style:paragraph-properties fo:text-align="center" style:justify-single-word="false" style:page-number="auto"/>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en" fo:country="US"/>
    </style:style>
    <style:style style:name="T3" style:family="text">
      <style:text-properties style:font-name="Times New Roman"/>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fo:font-size="14pt" style:font-size-asian="14pt" style:font-size-complex="14pt"/>
    </style:style>
    <style:style style:name="T8" style:family="text">
      <style:text-properties fo:font-weight="normal" style:font-weight-asian="normal" style:font-weight-complex="normal"/>
    </style:style>
    <style:style style:name="T9" style:family="text">
      <style:text-properties style:font-size-asian="14pt" style:font-size-complex="14pt"/>
    </style:style>
    <style:style style:name="T1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a10ea3-4623-4d38-85db-17d05a7dec1e" text:name="BossProviderVariable"/>
      </text:user-field-decls>
      <text:p text:style-name="P23"><text:span text:style-name="T10">РЕШЕНИЕ</text:span></text:p>
      <text:p text:style-name="P5">по жалобе на действия (бездействие) </text:p>
      <text:p text:style-name="P5">Смоленского УФАС России</text:p>
      <text:p text:style-name="P4"> </text:p>
      <text:p text:style-name="P4"><text:span text:style-name="T2">26</text:span> февраля 201<text:span text:style-name="T2">6</text:span> года                                                                                 <text:s text:c="4"/>г. Москва</text:p>
      <text:p text:style-name="P4"> </text:p>
      <text:p text:style-name="P6"><text:span text:style-name="T4"><text:tab/>Р</text:span><text:span text:style-name="T5">уководитель Федеральной антимонопольной службы И.Ю. Артемьев, рассмотрев в порядке раздела </text:span><text:span text:style-name="T6">V</text:span><text:span text:style-name="T5">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 339), жалобу ООО «Коммунальные системы «Катынь» (далее — Завитель) от 28.01.2016 исх. № 61 (вх. № 11075/16 </text:span><text:span text:style-name="T7">от </text:span><text:span text:style-name="T5">29.01.2016) на действия (бездействие) Смоленского УФАС России (далее — Управление),</text:span></text:p>
      <text:p text:style-name="P4"> </text:p>
      <text:p text:style-name="P5">УСТАНОВИЛ:</text:p>
      <text:p text:style-name="P4"> </text:p>
      <text:p text:style-name="P4"><text:tab/>Заявитель в жалобе указывает на бездействие Управления при повторном рассмотрении его заявления о нарушении антимонопольного законодательства, на нарушение пунктов 3.50, 3.90 Административного регламента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 утвержденного приказом ФАС России от 25.05.2012 № 340 (далее — Регламент № 340).</text:p>
      <text:p text:style-name="P4"><text:tab/>Из представленной Заявителем и Управлением информации следует.</text:p>
      <text:p text:style-name="P4"><text:tab/>По результатам рассмотрения заявления ООО «Коммунальные системы «Катынь» от 29.07.2015 исх. № 29 (вх. № 1592/04 от 30.07.2015) Управлением принято решение от 08.10.2015 исх. № 3008/04 об отказе в возбуждении дела о нарушении антимонопольного законодательства.</text:p>
      <text:p text:style-name="P6"><text:span text:style-name="T5"><text:tab/>В ФАС России поступило обращение Заявителя от 06.11.2015 исх. № 182 (вх. № </text:span><text:span text:style-name="T7">126980/15 от </text:span><text:span text:style-name="T5">10.11.2015) о несогласии с вышеуказанным решением и просьбой о принятии мер для возбуждения дела о нарушении антимонопольного законодательства. Письмом ФАС России от 08.12.2015 исх. № АГ/69980/15 (вх. № 634 от 14.12.2015) Управлению переданы полномочия по рассмотрению указанного обращения с учетом изложенных в письме ФАС России разъяснений.</text:span></text:p>
      <text:p text:style-name="P4"><text:tab/>Таким образом, вышеуказанным письмом ФАС России (зарегистрировано в Управлении 14.12.2015) инициировано повторное рассмотрение <text:s/>заявления ООО «Коммунальные системы «Катынь» о нарушении антимонопольного законодательства.</text:p>
      <text:p text:style-name="P4"><text:tab/>Письмом Управления 12.01.2016 исх. № 33/04 принятие решения по <text:soft-page-break/>результатам повторного рассмотрения заявления отложено до принятия и вступления в силу решения Арбитражного суда Смоленской области по делу А62-5782/2015. <text:span text:style-name="T1">В настоящее время решение Арбитражного суда Смоленской области от 08.12.2015 по делу А62-5782/2015 находится на стадии апелляционного обжалования.</text:span></text:p>
      <text:p text:style-name="P22"><text:tab/>В<text:span text:style-name="T3"> соответствии с пунктом 2.16 Регламента № 339 антимонопольный орган рассматривает заявление или материалы в течение одного месяца со дня их представления.</text:span></text:p>
      <text:p text:style-name="P22"><text:tab/>Согласно пункту 2.17 Регламента № 339 датой представления заявления или материалов является дата их регистрации в антимонопольном органе.</text:p>
      <text:p text:style-name="P22"><text:span text:style-name="T3"><text:tab/>Пунктом 3.45 Регламента № 339 предусмотрено, что принятие решения по результатам рассмотрения заявления, материалов может быть отложено в случае нахождения на рас</text:span>смотрении в антимонопольном органе, суде, арбитражном суде, правоохранительных органах другого дела, выводы по которому будут иметь значение для результатов рассмотрения заявления, материалов, до принятия и вступления в силу соответствующего решения по данному делу, о чем антимонопольный орган уведомляет в письменной форме заявителя.</text:p>
      <text:p text:style-name="P22"><text:tab/>Таким образом, заявление ООО «Коммунальные системы «Катынь» о нарушении антимонопольного законодательства принято Управлением к повторному рассмотрению, предусмотренные Регламетом № 339 сроки рассмотрения заявления Управлением не нарушены.</text:p>
      <text:p text:style-name="P22"><text:tab/>Относительно соблюдения Управлением положений Регламента № 340.</text:p>
      <text:p text:style-name="P22"><text:tab/>Заявления о нарушении антимонопольного законодательства рассматриваются в порядке, предусмотренном Регламентом № 339. Согласно представленной Управлением информации проверки соблюдения антимонопольного законодательства в ходе рассмотрения заявления ООО «Коммунальные системы «Катынь» Управлением не проводились. </text:p>
      <text:p text:style-name="P22"><text:tab/>Таким образом, установить в действиях (бездействии) Управления нарушение Регламента № 340 в ходе рассмотрения заявления ООО «Коммунальные системы «Катынь» не представляется возможным.</text:p>
      <text:p text:style-name="P4"/>
      <text:p text:style-name="P4"><text:tab/>Руководствуясь пунктами 5.24, 5.25 Регламента № 339,</text:p>
      <text:p text:style-name="P9"> </text:p>
      <text:p text:style-name="P10">РЕШИЛ:</text:p>
      <text:p text:style-name="P10"/>
      <text:p text:style-name="P11"><text:tab/><text:span text:style-name="T8">1. Признать действия (бездействие) Смоленского УФАС России соответствующими Регламенту № 339;</text:span></text:p>
      <text:p text:style-name="P9"><text:span text:style-name="T8"><text:tab/>2. <text:s text:c="3"/>В удовлетворении жалобы отказать.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103B2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2" text:anchor-type="paragraph" svg:x="0.499cm" svg:y="28.7cm" svg:width="4.8cm" draw:z-index="0"><draw:text-box fo:min-height="0.041cm"><text:p text:style-name="Frame_20_contents">2016-16159(1) </text:p></draw:text-box></draw:frame><draw:frame draw:style-name="Mfr1" draw:name="SpdTextFrame" text:anchor-type="paragraph" svg:x="0.499cm" svg:y="28.7cm" svg:width="4.8cm" draw:z-index="3"><draw:text-box fo:min-height="0.041cm"><text:p text:style-name="Frame_20_contents">2016-16159(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1"><draw:image xlink:href="Pictures/10000201000000780000001A3103B2B5.png" xlink:type="simple" xlink:show="embed" xlink:actuate="onLoad"/></draw:frame><draw:frame draw:style-name="Mfr1" draw:name="Врезка3" text:anchor-type="paragraph" svg:x="0.499cm" svg:y="28.7cm" svg:width="4.8cm" draw:z-index="2"><draw:text-box fo:min-height="0.041cm"><text:p text:style-name="Frame_20_contents">2016-16159(1) </text:p></draw:text-box></draw:frame><draw:frame draw:style-name="Mfr1" draw:name="SpdTextFrame1" text:anchor-type="paragraph" svg:x="0.499cm" svg:y="28.7cm" svg:width="4.8cm" draw:z-index="4"><draw:text-box fo:min-height="0.041cm"><text:p text:style-name="Frame_20_contents">2016-16159(1) </text:p></draw:text-box></draw:frame><draw:frame draw:style-name="Mfr2" draw:name="SpdBarcode" text:anchor-type="paragraph" svg:x="0cm" svg:width="3.6cm" svg:height="0.78cm" draw:z-index="5"><draw:image xlink:href="Pictures/10000201000000780000001A3103B2B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8T15:23:32.05</meta:creation-date>
    <meta:generator>OpenOffice.org/3.4.1$Win32 OpenOffice.org_project/341m1$Build-9593</meta:generator>
    <dc:date>2016-02-29T19:14:27.80</dc:date>
    <meta:document-statistic meta:table-count="0" meta:image-count="2" meta:object-count="0" meta:page-count="2" meta:paragraph-count="33" meta:word-count="528" meta:character-count="4405"/>
    <meta:user-defined meta:name="Поле 1"/>
    <meta:user-defined meta:name="Поле 2"/>
    <meta:user-defined meta:name="Поле 3"/>
    <meta:user-defined meta:name="Поле 4"/>
  </office:meta>
</office:document-meta>
</file>