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D4C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Standard">
      <style:paragraph-properties fo:margin-left="0cm" fo:margin-right="0cm" fo:text-indent="9.578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c53f5-b14c-4eb0-88d1-47510030ac76" text:name="BossProviderVariable"/>
      </text:user-field-decls>
      <text:p text:style-name="P11">РЕШЕНИЕ</text:p>
      <text:p text:style-name="P2">по результатам рассмотрения ходатайства</text:p>
      <text:p text:style-name="P3"/>
      <text:p text:style-name="P3"/>
      <text:p text:style-name="P9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ткрытого акционерного общества «Уральская горно-металлургическая компания» (место нахождения: 624091, Свердловская обл., <text:s text:c="5"/>г. Верхняя Пышма, Успенский пр-т, д. 1; основные виды деятельности: предоставление прочих услуг, аренда легковых автомобилей) о даче согласия на приобретение 100% голосующих акций Акционерного общества «Сверловскавтодор» (место нахождения: 620014, Сверловская обл., <text:s text:c="31"/>г. Екатеринбург, ул. Московская, д. 11; основные виды деятельности: производство общестроительных работ по строительству автомобильных дорог, железных дорог и взлетно-посадочных полос аэродромов, деятельность по эксплуатации автомобильных дорог и автомагистралей)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DD4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280(1) </text:p></draw:text-box></draw:frame><draw:frame draw:style-name="Mfr2" draw:name="SpdBarcode" text:anchor-type="paragraph" svg:x="0cm" svg:width="3.6cm" svg:height="0.78cm" draw:z-index="1"><draw:image xlink:href="Pictures/10000201000000780000001AF0DD4C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21:40.57</meta:creation-date>
    <meta:generator>OpenOffice.org/3.4.1$Win32 OpenOffice.org_project/341m1$Build-9593</meta:generator>
    <dc:date>2016-02-29T19:19:00.72</dc:date>
    <meta:print-date>2016-02-15T13:46:55.87</meta:print-date>
    <meta:editing-duration>PT1M43S</meta:editing-duration>
    <meta:editing-cycles>3</meta:editing-cycles>
    <meta:document-statistic meta:table-count="0" meta:image-count="1" meta:object-count="0" meta:page-count="1" meta:paragraph-count="4" meta:word-count="108" meta:character-count="978"/>
    <meta:user-defined meta:name="Поле 1"/>
    <meta:user-defined meta:name="Поле 2"/>
    <meta:user-defined meta:name="Поле 3"/>
    <meta:user-defined meta:name="Поле 4"/>
  </office:meta>
</office:document-meta>
</file>