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40C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578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d6b93-9fe8-4ae1-8b7a-b7053498f4af" text:name="BossProviderVariable"/>
      </text:user-field-decls>
      <text:p text:style-name="P11">РЕШЕНИЕ</text:p>
      <text:p text:style-name="P2">по результатам рассмотрения ходатайства</text:p>
      <text:p text:style-name="P3"/>
      <text:p text:style-name="P3"/>
      <text:p text:style-name="P8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Первая Ипотечная Компания-Регион» (место нахождения: 141800, Московская обл., г. Дмитров, <text:s text:c="12"/>ул. Профессиональная, д. 4; основной вид деятельности – подготовка к продаже собственного недвижимого имущества) о даче согласия на приобретение 100% долей в уставном капитале Общества с ограниченной ответственностью «Магистраль </text:span><text:span text:style-name="T3">XXI</text:span><text:span text:style-name="T2">» (место нахождения: 119019, г. Москва, пер. Большой Афанасьевский, д. 36, стр. 1; основной вид деятельности – управление недвижимым имуществом)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D40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D40C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1:24:16.19</meta:creation-date>
    <meta:generator>OpenOffice.org/3.4.1$Win32 OpenOffice.org_project/341m1$Build-9593</meta:generator>
    <dc:date>2016-02-29T19:19:38.03</dc:date>
    <meta:print-date>2016-02-26T16:19:14.17</meta:print-date>
    <meta:document-statistic meta:table-count="0" meta:image-count="1" meta:object-count="0" meta:page-count="1" meta:paragraph-count="4" meta:word-count="97" meta:character-count="791"/>
    <meta:user-defined meta:name="Поле 1"/>
    <meta:user-defined meta:name="Поле 2"/>
    <meta:user-defined meta:name="Поле 3"/>
    <meta:user-defined meta:name="Поле 4"/>
  </office:meta>
</office:document-meta>
</file>