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0E25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font-size="14pt"/>
    </style:style>
    <style:style style:name="P11"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CYR"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8"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9"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20"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21" style:family="paragraph" style:parent-style-name="Text_20_body">
      <style:paragraph-properties fo:margin-left="11.007cm" fo:margin-right="0cm" fo:margin-top="0cm" fo:margin-bottom="0cm" fo:text-indent="0cm" style:auto-text-indent="false"/>
      <style:text-properties style:font-name="Times New Roman CYR" fo:font-size="14pt" fo:background-color="transparent" style:font-size-asian="14pt" style:font-size-complex="14pt"/>
    </style:style>
    <style:style style:name="P22"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Text_20_body">
      <style:paragraph-properties fo:margin-left="0cm" fo:margin-right="0cm" fo:margin-top="0cm" fo:margin-bottom="0cm" fo:text-indent="0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background-color="transparent" style:font-size-asian="14pt"/>
    </style:style>
    <style:style style:name="P28"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29"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30" style:family="paragraph" style:parent-style-name="Text_20_body">
      <style:paragraph-properties fo:margin-top="0.101cm" fo:margin-bottom="0cm" fo:text-align="center" style:justify-single-word="false"/>
      <style:text-properties style:font-name="Times New Roman1" fo:font-size="14pt"/>
    </style:style>
    <style:style style:name="P3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35" style:family="paragraph" style:parent-style-name="Standard">
      <style:paragraph-properties fo:text-align="justify" style:justify-single-word="false" style:text-autospace="none"/>
    </style:style>
    <style:style style:name="P36"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style>
    <style:style style:name="T1" style:family="text">
      <style:text-properties fo:font-size="14pt"/>
    </style:style>
    <style:style style:name="T2" style:family="text">
      <style:text-properties fo:color="#000000"/>
    </style:style>
    <style:style style:name="T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CYR"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13" style:family="text">
      <style:text-properties fo:color="#000000" style:text-line-through-style="none" style:text-underline-style="none" style:text-blinking="false" fo:background-color="#ffffff"/>
    </style:style>
    <style:style style:name="T14"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CYR"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7" style:family="text">
      <style:text-properties fo:color="#000000" fo:language="de" fo:country="DE" style:font-name-asian="Times New Roman" style:language-asian="en" style:country-asian="US" style:font-name-complex="Times New Roman"/>
    </style:style>
    <style:style style:name="T28" style:family="text">
      <style:text-properties fo:color="#000000" fo:language="ru" fo:country="RU" style:font-name-complex="Times New Roman"/>
    </style:style>
    <style:style style:name="T29" style:family="text">
      <style:text-properties fo:color="#000000" fo:language="ru" fo:country="RU" fo:background-color="transparent" style:font-name-complex="Times New Roman"/>
    </style:style>
    <style:style style:name="T30"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31" style:family="text">
      <style:text-properties fo:color="#000000" fo:language="ru" fo:country="RU" fo:font-style="normal" fo:background-color="transparent" style:font-style-asian="normal" style:font-style-complex="normal"/>
    </style:style>
    <style:style style:name="T32" style:family="text">
      <style:text-properties fo:color="#000000" style:font-name="Times New Roman1" fo:language="ru" fo:country="RU" fo:background-color="transparent" style:font-name-complex="Times New Roman"/>
    </style:style>
    <style:style style:name="T33"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 style:font-weight-complex="normal"/>
    </style:style>
    <style:style style:name="T34" style:family="text">
      <style:text-properties fo:color="#000000" style:font-name="Times New Roman1" fo:font-size="14pt"/>
    </style:style>
    <style:style style:name="T35"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font-name="Times New Roman1" fo:font-size="14pt" style:font-size-asian="14pt" style:font-size-complex="14pt"/>
    </style:style>
    <style:style style:name="T39" style:family="text">
      <style:text-properties fo:color="#000000" style:font-name="Times New Roman1" fo:font-size="14pt" style:font-size-asian="14pt" style:language-asian="en" style:country-asian="US" style:font-name-complex="Calibri" style:font-size-complex="14pt"/>
    </style:style>
    <style:style style:name="T40" style:family="text">
      <style:text-properties fo:color="#000000" style:font-name="Times New Roman1" fo:font-size="14pt" style:font-name-asian="TimesNewRomanPSMT" style:font-size-asian="14pt" style:font-name-complex="TimesNewRomanPSMT" style:font-size-complex="14pt"/>
    </style:style>
    <style:style style:name="T41" style:family="text">
      <style:text-properties fo:color="#000000" style:font-name="Times New Roman1" style:font-name-asian="TimesNewRomanPSMT"/>
    </style:style>
    <style:style style:name="T42"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43" style:family="text">
      <style:text-properties fo:color="#000000" style:font-name="Times New Roman" fo:language="ru" fo:country="RU" fo:font-style="normal" style:font-name-asian="TimesNewRomanPSMT" style:font-style-asian="normal" style:font-style-complex="normal"/>
    </style:style>
    <style:style style:name="T4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6" style:family="text">
      <style:text-properties fo:color="#000000" style:font-name="Times New Roman" fo:font-size="14pt" fo:language="ru" fo:country="RU" fo:font-style="normal" style:font-size-asian="14pt" style:font-style-asian="normal" style:font-size-complex="14pt" style:font-style-complex="normal"/>
    </style:style>
    <style:style style:name="T4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48"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fo:color="#000000" fo:font-size="14pt"/>
    </style:style>
    <style:style style:name="T50" style:family="text">
      <style:text-properties style:font-name="Times New Roman1"/>
    </style:style>
    <style:style style:name="T51" style:family="text">
      <style:text-properties style:font-name="Times New Roman1" fo:font-size="14pt"/>
    </style:style>
    <style:style style:name="T52" style:family="text">
      <style:text-properties style:font-name="Times New Roman1" fo:font-size="14pt" fo:language="en" fo:country="US"/>
    </style:style>
    <style:style style:name="T53" style:family="text">
      <style:text-properties style:font-name="Times New Roman1" fo:font-size="14pt" fo:language="ru" fo:country="RU"/>
    </style:style>
    <style:style style:name="T54" style:family="text">
      <style:text-properties style:font-name="Times New Roman1" fo:font-size="14pt" style:font-size-asian="14pt" style:font-size-complex="14pt"/>
    </style:style>
    <style:style style:name="T55" style:family="text">
      <style:text-properties style:font-name="Times New Roman1" fo:font-size="14pt" style:text-underline-style="none" style:font-size-asian="14pt" style:font-size-complex="14pt"/>
    </style:style>
    <style:style style:name="T56" style:family="text">
      <style:text-properties style:font-name="Times New Roman1" style:font-size-asian="14pt" style:font-size-complex="14pt"/>
    </style:style>
    <style:style style:name="T57" style:family="text">
      <style:text-properties fo:language="ru" fo:country="RU"/>
    </style:style>
    <style:style style:name="T58" style:family="text">
      <style:text-properties fo:language="ru" fo:country="RU" fo:background-color="transparent" style:font-name-complex="Times New Roman" style:font-weight-complex="bold"/>
    </style:style>
    <style:style style:name="T59" style:family="text">
      <style:text-properties fo:language="ru" fo:country="RU" style:font-name-complex="Times New Roman"/>
    </style:style>
    <style:style style:name="T60" style:family="text">
      <style:text-properties fo:language="ru" fo:country="RU" style:font-name-complex="Times New Roman" style:font-weight-complex="bold"/>
    </style:style>
    <style:style style:name="T61"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62" style:family="text">
      <style:text-properties style:font-name="Times New Roman" style:font-size-asian="14pt" style:font-size-complex="14pt"/>
    </style:style>
    <style:style style:name="T63"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4" style:family="text">
      <style:text-properties style:font-name="Times New Roman" fo:font-size="14pt" fo:language="ru" fo:country="RU" fo:font-style="normal" style:font-style-asian="normal" style:font-style-complex="normal"/>
    </style:style>
    <style:style style:name="T65" style:family="text">
      <style:text-properties style:font-size-asian="14pt" style:font-size-complex="14pt"/>
    </style:style>
    <style:style style:name="T66" style:family="text">
      <style:text-properties fo:background-color="transparent"/>
    </style:style>
    <style:style style:name="T6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68"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9" style:family="text">
      <style:text-properties style:font-name="TimesNewRomanPSMT"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15ba0c-a537-4b8e-9627-93adf400936e" text:name="BossProviderVariable"/>
      </text:user-field-decls>
      <text:p text:style-name="P36"><text:span text:style-name="T64">ПОСТАНОВЛЕНИЕ</text:span></text:p>
      <text:p text:style-name="P30">о прекращении производства по делу</text:p>
      <text:p text:style-name="P5">         <text:span text:style-name="T51">об административном правонарушении </text:span>№ <text:span text:style-name="T52">АГОЗ-</text:span><text:span text:style-name="T53">40</text:span><text:span text:style-name="T52">/16</text:span></text:p>
      <text:p text:style-name="P29">«<text:span text:style-name="T57">25</text:span>» февраля 2016 года                                                             <text:s text:c="7"/>             г. Москва </text:p>
      <text:p text:style-name="P26"><text:span text:style-name="T57"><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40/16, возбужденного в отношении </text:span><text:span text:style-name="Основной_20_шрифт_20_абзаца"><text:span text:style-name="T21">члена </text:span></text:span><text:span text:style-name="Основной_20_шрифт_20_абзаца"><text:span text:style-name="T18"><text:s/>аукционной комиссии </text:span></text:span><text:span text:style-name="Основной_20_шрифт_20_абзаца"><text:span text:style-name="T2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5"> </text:span></text:span><text:span text:style-name="Основной_20_шрифт_20_абзаца"><text:span text:style-name="T20"><text:s/>— XXXXXXXXXXXXXXXXXXXXXXXXXXXXXX </text:span></text:span><text:span text:style-name="Основной_20_шрифт_20_абзаца"><text:span text:style-name="T14">(XXXXXXXXXXXXXXXXXXXXXXXXXXXXXXXXXXXXXXXXXXXXXXXXXXXXXXXXXXXXXXXXXXXXXXXXXXXXXXXXXXXXXXXXXXXXXXXXXXXXXXXXXXXXXXXXXXXXXXXXXXXXXXы</text:span></text:span><text:span text:style-name="Основной_20_шрифт_20_абзаца"><text:span text:style-name="T25">)</text:span></text:span><text:span text:style-name="T57"> по факту нарушения части 2 статьи 7.30 Кодекса Российской Федерации об административном правонарушениях (далее — КоАП РФ),</text:span></text:p>
      <text:p text:style-name="P27"/>
      <text:p text:style-name="P28">УСТАНОВИЛ:</text:p>
      <text:p text:style-name="P12"><text:span text:style-name="Основной_20_шрифт_20_абзаца"><text:span text:style-name="T58">Протокол по делу об административном правонарушении от 12.02.2016 <text:s text:c="26"/>№АГОЗ-40/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60"> по факту совершения </text:span></text:span><text:span text:style-name="Основной_20_шрифт_20_абзаца"><text:span text:style-name="T16">членом</text:span></text:span><text:span text:style-name="Основной_20_шрифт_20_абзаца"><text:span text:style-name="T19"> аукционной комиссии </text:span></text:span><text:span text:style-name="Основной_20_шрифт_20_абзаца"><text:span text:style-name="T26">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7"> </text:span></text:span><text:span text:style-name="Основной_20_шрифт_20_абзаца"><text:span text:style-name="T22"><text:s/>— XXXXXXXXXXXXXXXXXXXXXXXXXXXXXXXXX</text:span></text:span><text:span text:style-name="Основной_20_шрифт_20_абзаца"><text:span text:style-name="T27"> </text:span></text:span><text:span text:style-name="Основной_20_шрифт_20_абзаца"><text:span text:style-name="T59">административного правонарушения,</text:span></text:span><text:span text:style-name="Основной_20_шрифт_20_абзаца"><text:span text:style-name="T28"> ответственность за совершение которого предусмотрена частью 2 статьи 7.30 КоАП РФ – </text:span></text:span><text:span text:style-name="Основной_20_шрифт_20_абзаца"><text:span text:style-name="T29"><text:s/></text:span></text:span><text:span text:style-name="Основной_20_шрифт_20_абзаца"><text:span text:style-name="T32">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3">.</text:span></text:span></text:p>
      <text:p text:style-name="P14"><text:span text:style-name="Основной_20_шрифт_20_абзаца"><text:span text:style-name="T42">Протокол по делу об административном правонарушении №АГОЗ-40/16 </text:span></text:span><text:span text:style-name="T62">от 12.02.2016 составлен уполномоченным лицом с участием XXXXXXXXXXXXXX. </text:span></text:p>
      <text:p text:style-name="P15">В день рассмотрения протокола и материалов дела об административном правонарушении №АГОЗ-40/16 в ФАС России прибыл Мартынов А.В. по доверенности, предусматривающей право представлять интересы <text:s text:c="19"/>XXXXXXXXXXXXXX.</text:p>
      <text:p text:style-name="P16"><text:span text:style-name="Основной_20_шрифт_20_абзаца"><text:span text:style-name="T48">ФКУ «Главный центр хозяйственного, транспортного и сервисного обеспечения Главного управления Министерства внутренних дел Российской </text:span></text:span><text:soft-page-break/><text:span text:style-name="Основной_20_шрифт_20_абзаца"><text:span text:style-name="T48">Федерации по г. Москве» </text:span></text:span><text:span text:style-name="Основной_20_шрифт_20_абзаца"><text:span text:style-name="T44"><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63">www.zakupki.gov.ru</text:span></text:span></text:a><text:span text:style-name="Основной_20_шрифт_20_абзаца"><text:span text:style-name="T44"> опубликовано извещение (номер </text:span></text:span><text:span text:style-name="Основной_20_шрифт_20_абзаца"><text:span text:style-name="T35">0873100004415000087</text:span></text:span><text:span text:style-name="Основной_20_шрифт_20_абзаца"><text:span text:style-name="T44">) о проведении электронного аукциона </text:span></text:span><text:span text:style-name="Основной_20_шрифт_20_абзаца"><text:span text:style-name="T36">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44"><text:s/></text:span></text:span><text:span text:style-name="Основной_20_шрифт_20_абзаца"><text:span text:style-name="T47">(далее — </text:span></text:span><text:span text:style-name="Основной_20_шрифт_20_абзаца"><text:span text:style-name="T44">Аукцион</text:span></text:span><text:span text:style-name="Основной_20_шрифт_20_абзаца"><text:span text:style-name="T47">)</text:span></text:span><text:span text:style-name="Основной_20_шрифт_20_абзаца"><text:span text:style-name="T44">.</text:span></text:span></text:p>
      <text:p text:style-name="P6"><text:tab/>В соответствии с частью 1 статьи 67 <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65">документацией о таком аукционе в отношении закупаемых товаров, работ, услуг.</text:span></text:p>
      <text:p text:style-name="P8"><text:span text:style-name="T54"><text:tab/>Согласно части 4 статьи 67</text:span><text:span text:style-name="T38"> Закона о контрактной системе</text:span><text:span text:style-name="T54"> участник электронного аукциона не допускается к участию в нем в случае: <text:s text:c="32"/>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span></text:p>
      <text:p text:style-name="P8"><text:span text:style-name="T54"><text:tab/>Частью 5 стать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55">частью 4</text:span></text:a><text:span text:style-name="T54"> статьи 67 Закона о контрактной системе, не допускается. </text:span></text:p>
      <text:p text:style-name="P9"><text:span text:style-name="T56"><text:tab/>В соответствии с протоколом рассмотрения заявок на участие в электронном аукционе от 23.04.2015 № 0873100004415000087-1 (далее – </text:span><text:span text:style-name="T56">Протокол) </text:span><text:span text:style-name="T50">ООО «Лаборатория банковской и специальной техники»</text:span><text:span text:style-name="T56">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13">.</text:span></text:p>
      <text:p text:style-name="P7"><text:tab/>Аналогичные требования установлены пунктом 25 раздела III <text:soft-page-break/>«Информационная карта» документации об аукционе <text:span text:style-name="Основной_20_шрифт_20_абзаца"><text:span text:style-name="T30">на поставку автоматизированных рабочих мест для нужд экспертно-криминалистических подразделений ГУ МВД России по г Москве (далее — Документация об аукционе).</text:span></text:span></text:p>
      <text:p text:style-name="P7"><text:tab/>ООО «Лаборатория банковской и специальной техники» предложен товар, который не имеет товарного знака, о чем сообщено в его заявке на участие в Аукционе. <text:s/></text:p>
      <text:p text:style-name="P7"><text:tab/>Таким образом, действия аукционной комиссии Заказчика, принявшей решение об отказе ООО «Лаборатория банковской и специальной техники» в допуске к участию в Аукционе в связи с непредставлением сведений о товарном знаке товара, нарушают требования части 5 статьи 67 Закона о контрактной системе, поскольку указани<text:span text:style-name="T66">е сведений о товарном знаке в первой части заявки участника <text:s/>необходимо только при его наличии.</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38">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text:span><text:span text:style-name="T54">КоАП РФ административная ответственность.</text:span></text:p>
      <text:p text:style-name="P1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Основной_20_шрифт_20_абзаца"><text:span text:style-name="T6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7">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text:soft-page-break/>XXXXXXXXXXXXX<text:span text:style-name="Основной_20_шрифт_20_абзаца"><text:span text:style-name="T61">.</text:span></text:span></text:p>
      <text:p text:style-name="P16"><text:span text:style-name="T49">Таким образом, <text:s/></text:span><text:span text:style-name="Основной_20_шрифт_20_абзаца"><text:span text:style-name="T37">XXXXXXXXXXXXXXXX</text:span></text:span><text:span text:style-name="T49"> нарушены </text:span><text:span text:style-name="Основной_20_шрифт_20_абзаца"><text:span text:style-name="T39">требования части 5 статьи 67 Закона о контрактной системе</text:span></text:span><text:span text:style-name="T34">, </text:span><text:span text:style-name="Основной_20_шрифт_20_абзаца"><text:span text:style-name="T4">что содержит состав административного правонарушения, предусмотренного частью 2 статьи 7.30 КоАП РФ.</text:span></text:span></text:p>
      <text:p text:style-name="P4"><text:span text:style-name="T6"><text:tab/></text:span><text:span text:style-name="Основной_20_шрифт_20_абзаца"><text:span text:style-name="T7">Местом совершения административного правонарушения является место нахождения </text:span></text:span><text:span text:style-name="Основной_20_шрифт_20_абзаца"><text:span text:style-name="T8">Заказчика, а именно: </text:span></text:span><text:span text:style-name="Основной_20_шрифт_20_абзаца"><text:span text:style-name="T9">г. Москва, </text:span></text:span><text:span text:style-name="Основной_20_шрифт_20_абзаца"><text:span text:style-name="T11">Большой Каретный пер., д. 1, стр. 1.</text:span></text:span></text:p>
      <text:p text:style-name="P11"><text:span text:style-name="Основной_20_шрифт_20_абзаца"><text:span text:style-name="T5">Временем совершения административного правонарушения является дата подписания протокола рассмотрения заявок на участие в Аукционе <text:s text:c="30"/></text:span></text:span><text:span text:style-name="Основной_20_шрифт_20_абзаца"><text:span text:style-name="T10">№ 0873100004415000087-1</text:span></text:span><text:span text:style-name="Основной_20_шрифт_20_абзаца"><text:span text:style-name="T68"> </text:span></text:span><text:span text:style-name="Основной_20_шрифт_20_абзаца"><text:span text:style-name="T5">— 23.04.2015.</text:span></text:span></text:p>
      <text:p text:style-name="P18"><text:span text:style-name="T31">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text:tab/>Срок давности привлечения лица к административной ответственности в порядке статьи 4.5 КоАП РФ не истек.</text:p>
      <text:p text:style-name="P35"><text:span text:style-name="T69"><text:tab/></text:span><text:span text:style-name="T40">Пояснения </text:span><text:span text:style-name="T45">XXXXXXXXXXXXXXX</text:span><text:span text:style-name="T40"> были учтены при рассмотрении настоящего дела. </text:span><text:span text:style-name="T49">До вынесения постановления по делу об административном правонарушении </text:span><text:span text:style-name="T46">XXXXXXXXXXXXXXXX</text:span><text:span text:style-name="T49">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34"><text:span text:style-name="T41"><text:tab/></text:span><text:span text:style-name="T43">XXXXXXXXXXXXXX</text:span><text:span text:style-name="T41">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05.05.2015 по делу №КГОЗ-17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32"/>
      <text:p text:style-name="P33"><text:soft-page-break/>ПОСТАНОВИЛ:</text:p>
      <text:p text:style-name="P33"/>
      <text:p text:style-name="P31"><text:tab/>1. Производство по делу об административном правонарушении №АГОЗ- 40/16 в отношении <text:span text:style-name="Основной_20_шрифт_20_абзаца"><text:span text:style-name="T16">члена</text:span></text:span><text:span text:style-name="Основной_20_шрифт_20_абзаца"><text:span text:style-name="T19"> аукционной комиссии </text:span></text:span><text:span text:style-name="Основной_20_шрифт_20_абзаца"><text:span text:style-name="T2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7"> </text:span></text:span><text:span text:style-name="Основной_20_шрифт_20_абзаца"><text:span text:style-name="T22"><text:s/>— XXXXXXXXXXXXXXXXXXXXXXXXXXXXXX</text:span></text:span> прекратить в связи с малозначительностью совершенного административного правонарушения.</text:p>
      <text:p text:style-name="P31"><text:tab/>2. В соответствии со статьей 2.9 КоАП РФ XXXXXXXXXXXXXXX объявить устное замечание.</text:p>
      <text:p text:style-name="P31"><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1"><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0E25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9129(1) </text:p></draw:text-box></draw:frame><draw:frame draw:style-name="Mfr1" draw:name="SpdTextFrame" text:anchor-type="paragraph" svg:x="0.499cm" svg:y="28.7cm" svg:width="4.8cm" draw:z-index="5"><draw:text-box fo:min-height="0.041cm"><text:p text:style-name="Frame_20_contents">2016-191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9129(1) </text:p></draw:text-box></draw:frame><draw:frame draw:style-name="Mfr2" draw:name="SpdBarcode" text:anchor-type="paragraph" svg:x="0cm" svg:width="3.6cm" svg:height="0.78cm" draw:z-index="9"><draw:image xlink:href="Pictures/10000201000000780000001A860E25C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9:47:37.33</meta:creation-date>
    <meta:generator>OpenOffice.org/3.4.1$Win32 OpenOffice.org_project/341m1$Build-9593</meta:generator>
    <dc:date>2016-02-29T19:21:29.54</dc:date>
    <meta:print-date>2016-02-26T20:20:42.16</meta:print-date>
    <meta:document-statistic meta:table-count="0" meta:image-count="1" meta:object-count="0" meta:page-count="5" meta:paragraph-count="43" meta:word-count="1315" meta:character-count="11118"/>
    <meta:user-defined meta:name="Поле 1"/>
    <meta:user-defined meta:name="Поле 2"/>
    <meta:user-defined meta:name="Поле 3"/>
    <meta:user-defined meta:name="Поле 4"/>
  </office:meta>
</office:document-meta>
</file>