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F4BAC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2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fo:language="ru" fo:country="RU"/>
    </style:style>
    <style:style style:name="T6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48299f-29d2-4b7a-a371-de9d0a9aac7d" text:name="BossProviderVariable"/>
      </text:user-field-decls>
      <text:p text:style-name="P13">РЕШЕНИЕ</text:p>
      <text:p text:style-name="P8">по результатам рассмотрения ходатайства</text:p>
      <text:p text:style-name="P6"/>
      <text:p text:style-name="P6"/>
      <text:p text:style-name="P11"><text:span text:style-name="T6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3">Компании с ограниченной ответственностью </text:span><text:span text:style-name="T4">RESERVE</text:span> <text:span text:style-name="T4">INVEST</text:span> <text:span text:style-name="T4">HOLDING</text:span> <text:span text:style-name="T3">(</text:span><text:span text:style-name="T4">CYPRUS</text:span><text:span text:style-name="T3">) </text:span><text:span text:style-name="T4">LIMITED</text:span> <text:span text:style-name="T3">(РЕЗЕРВ ИНВЕСТ ХОЛДИНГ (САЙПРУС) ЛИМИТЕД) (место нахождения: </text:span><text:span text:style-name="T4">Agias</text:span> <text:span text:style-name="T4">Zonis</text:span><text:span text:style-name="T3">, 50, </text:span><text:span text:style-name="T4">ARIANTHI</text:span> <text:span text:style-name="T4">COURT</text:span><text:span text:style-name="T3">, 2</text:span><text:span text:style-name="T4">nd</text:span> <text:span text:style-name="T4">floor</text:span><text:span text:style-name="T3">, 3090, </text:span><text:span text:style-name="T4">Limassol</text:span><text:span text:style-name="T3">, </text:span><text:span text:style-name="T4">Cyprus</text:span><text:span text:style-name="T3">; основной вид деятельности – инвестиционная деятельность) о даче согласия на приобретение 100% долей в уставном капитале Общества с ограниченной ответственностью «Современные инвестиционные системы» (место нахождения: 115035, <text:s text:c="24"/>г. Москва, ул. Садовническая, д. 75; основной вид деятельности – сдача внаем собственного недвижимого имущества)</text:span> <text:span text:style-name="T6"><text:s/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EF4BA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7665(1) </text:p></draw:text-box></draw:frame><draw:frame draw:style-name="Mfr2" draw:name="SpdBarcode" text:anchor-type="paragraph" svg:x="0cm" svg:width="3.6cm" svg:height="0.78cm" draw:z-index="1"><draw:image xlink:href="Pictures/10000201000000780000001A2EF4BA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4:56:06.17</meta:creation-date>
    <meta:generator>OpenOffice.org/3.4.1$Win32 OpenOffice.org_project/341m1$Build-9593</meta:generator>
    <dc:date>2016-02-29T19:22:11.92</dc:date>
    <meta:print-date>2016-02-24T15:04:49.76</meta:print-date>
    <meta:document-statistic meta:table-count="0" meta:image-count="1" meta:object-count="0" meta:page-count="1" meta:paragraph-count="4" meta:word-count="103" meta:character-count="863"/>
    <meta:user-defined meta:name="Поле 1"/>
    <meta:user-defined meta:name="Поле 2"/>
    <meta:user-defined meta:name="Поле 3"/>
    <meta:user-defined meta:name="Поле 4"/>
  </office:meta>
</office:document-meta>
</file>