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5917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8.229cm"/>
    </style:style>
    <style:style style:name="Таблица1.B" style:family="table-column">
      <style:table-column-properties style:column-width="8.705cm"/>
    </style:style>
    <style:style style:name="Таблица1.A1" style:family="table-cell" style:data-style-name="N37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line-height-at-least="0.635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12cm" style:line-height-at-least="0.63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PSMT" fo:font-size="14pt" fo:font-style="italic" style:font-name-asian="TimesNewRomanPSMT" style:font-size-asian="14pt" style:font-style-asian="italic" style:font-name-complex="TimesNewRomanPSMT" style:font-size-complex="14pt" style:font-style-complex="italic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PSMT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NewRomanPSMT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tyle="normal" style:font-style-asian="normal" style:font-style-complex="normal"/>
    </style:style>
    <style:style style:name="P31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tyle="normal" style:font-style-asian="normal" style:font-style-complex="normal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style:line-height-at-least="0.635cm" fo:text-align="center" style:justify-single-word="false" fo:text-indent="0cm" style:auto-text-indent="false" style:page-number="auto"/>
      <style:text-properties fo:font-size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39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fo:font-size="14pt" fo:language="en" fo:country="US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.101cm" fo:margin-bottom="0.199cm" fo:text-align="justify" style:justify-single-word="false" fo:text-indent="1.517cm" style:auto-text-indent="false" style:text-autospace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.199cm" fo:text-align="justify" style:justify-single-word="false" fo:text-indent="1.487cm" style:auto-text-indent="false"/>
    </style:style>
    <style:style style:name="P49" style:family="paragraph" style:parent-style-name="Text_20_body" style:list-style-name="L2">
      <style:paragraph-properties fo:margin-left="0cm" fo:margin-right="0cm" fo:margin-top="0.101cm" fo:margin-bottom="0.199cm" fo:text-align="justify" style:justify-single-word="false" fo:text-indent="1.487cm" style:auto-text-indent="false"/>
    </style:style>
    <style:style style:name="P50" style:family="paragraph" style:parent-style-name="Text_20_body">
      <style:paragraph-properties fo:margin-left="0cm" fo:margin-right="0cm" fo:margin-top="0.101cm" fo:margin-bottom="0.199cm" fo:text-align="center" style:justify-single-word="false" fo:text-indent="1.487cm" style:auto-text-indent="false"/>
      <style:text-properties fo:color="#000000" style:font-name="Times New Roman" fo:font-size="14pt" fo:font-weight="bold" style:font-size-asian="14pt" style:font-size-complex="14pt"/>
    </style:style>
    <style:style style:name="P51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NewRomanPSMT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9" style:family="text">
      <style:text-properties style:font-name="Times New Roman" fo:language="en" fo:country="US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style:text-underline-style="none" fo:font-weight="normal" style:font-weight-asian="normal" style:font-weight-complex="normal"/>
    </style:style>
    <style:style style:name="T11" style:family="text">
      <style:text-properties style:font-name="Times New Roman" fo:background-color="#ffffff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 CYR"/>
    </style:style>
    <style:style style:name="T15" style:family="text">
      <style:text-properties style:font-name="Times New Roman CYR" fo:language="ru" fo:country="RU"/>
    </style:style>
    <style:style style:name="T16" style:family="text">
      <style:text-properties style:font-name="Times New Roman CYR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 CYR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style:font-name="Times New Roman CYR" fo:language="en" fo:country="US"/>
    </style:style>
    <style:style style:name="T19" style:family="text">
      <style:text-properties style:font-name="Times New Roman CY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 CYR" fo:font-size="14pt" fo:language="ru" fo:country="RU" style:text-underline-style="none" fo:background-color="#ffffff" style:font-size-asian="14pt" style:font-size-complex="14pt"/>
    </style:style>
    <style:style style:name="T21" style:family="text">
      <style:text-properties fo:color="#000000" fo:language="ru" fo:country="RU" fo:font-weight="normal" style:font-weight-asian="normal" style:font-weight-complex="normal"/>
    </style:style>
    <style:style style:name="T22" style:family="text">
      <style:text-properties fo:color="#000000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2" fo:language="ru" fo:country="RU" fo:font-weight="normal" style:font-weight-asian="normal" style:font-weight-complex="normal"/>
    </style:style>
    <style:style style:name="T24" style:family="text">
      <style:text-properties fo:color="#000000" style:font-name="Times New Roman2" fo:font-size="14pt" fo:background-color="#ffffff" style:font-size-asian="14pt" style:font-size-complex="14pt"/>
    </style:style>
    <style:style style:name="T25" style:family="text">
      <style:text-properties fo:color="#000000" style:font-name="Times New Roman2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 New Roman2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font-name="Times New Roman2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background-color="#ffffff" style:font-size-asian="14pt" style:font-size-complex="14pt"/>
    </style:style>
    <style:style style:name="T33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3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background-color="#ffffff"/>
    </style:style>
    <style:style style:name="T38" style:family="text">
      <style:text-properties fo:color="#000000" style:font-name="Times New Roman" fo:font-style="italic" style:text-underline-style="none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39" style:family="text">
      <style:text-properties fo:color="#000000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 Unicode MS" style:language-asian="en" style:country-asian="US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color="#000000" fo:font-weight="bold" fo:background-color="#ffffff"/>
    </style:style>
    <style:style style:name="T45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46" style:family="text">
      <style:text-properties fo:color="#000000" fo:font-weight="normal" fo:background-color="#ffffff" style:font-weight-asian="normal" style:font-weight-complex="normal"/>
    </style:style>
    <style:style style:name="T47" style:family="text">
      <style:text-properties fo:color="#000000" style:font-name="Times New Roman CYR" fo:font-size="14pt" fo:language="ru" fo:country="RU" style:text-underline-style="none" fo:background-color="#ffffff" style:font-size-asian="14pt" style:font-size-complex="14pt"/>
    </style:style>
    <style:style style:name="T48" style:family="text">
      <style:text-properties fo:color="#000000" style:font-name="Times New Roman CYR" fo:font-size="14pt" fo:language="en" fo:country="US" style:text-underline-style="none" fo:background-color="#ffffff" style:font-size-asian="14pt" style:font-size-complex="14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background-color="#ffffff"/>
    </style:style>
    <style:style style:name="T51" style:family="text">
      <style:text-properties fo:language="ru" fo:country="RU" style:text-underline-style="none" fo:font-weight="normal" style:font-weight-asian="normal" style:font-weight-complex="normal"/>
    </style:style>
    <style:style style:name="T52" style:family="text">
      <style:text-properties fo:language="ru" fo:country="RU" fo:font-weight="normal" style:font-weight-asian="normal" style:font-weight-complex="normal"/>
    </style:style>
    <style:style style:name="T53" style:family="text">
      <style:text-properties fo:background-color="#ffffff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8" style:family="text">
      <style:text-properties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59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60" style:family="text"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61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font-name="Times New Roman2"/>
    </style:style>
    <style:style style:name="T71" style:family="text">
      <style:text-properties style:font-name="Times New Roman2" fo:font-size="14pt" style:font-size-asian="14pt" style:font-size-complex="14p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style:font-name-asian="TimesNewRomanPSMT" style:font-name-complex="TimesNewRomanPSMT"/>
    </style:style>
    <style:style style:name="T76" style:family="text">
      <style:text-properties style:text-underline-style="none" fo:font-weight="normal" style:font-name-asian="TimesNewRomanPSMT" style:font-weight-asian="normal" style:font-name-complex="TimesNewRomanPSMT" style:font-weight-complex="normal"/>
    </style:style>
    <style:style style:name="T77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29f6a7-8f72-4ed8-9fa4-e2f2430e018a" text:name="BossProviderVariable"/>
      </text:user-field-decls>
      <text:p text:style-name="P36"><text:span text:style-name="T13">РЕШЕНИЕ № 223ФЗ-71/16</text:span></text:p>
      <text:p text:style-name="P8">по результатам рассмотрения жалобы <text:span text:style-name="T14">ООО «</text:span><text:span text:style-name="Emphasis"><text:span text:style-name="T55">Центр технической экспертизы и аудита «Алтайтехноинжиниринг»</text:span>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16-02-24">
            <text:p text:style-name="P4">24.02.16</text:p>
          </table:table-cell>
          <table:table-cell office:value-type="string">
            <text:p text:style-name="P5">Москва</text:p>
          </table:table-cell>
        </table:table-row>
      </table:table>
      <text:p text:style-name="P19"><text:tab/></text:p>
      <text:p text:style-name="P19"><text:tab/>Комиссия Федеральной антимонопольной службы <text:span text:style-name="T21">по контролю в сфере закупок </text:span><text:span text:style-name="T23">в составе</text:span>:</text:p>
      <text:p text:style-name="P19"><text:tab/><text:span text:style-name="T74">&lt;...&gt;</text:span><text:span text:style-name="T49"> </text:span><text:span text:style-name="T22">(далее – Комиссия ФАС России)</text:span><text:span text:style-name="T49">; </text:span></text:p>
      <text:p text:style-name="P19"><text:span text:style-name="T50"><text:tab/></text:span><text:span text:style-name="T53">при участии представителей:</text:span></text:p>
      <text:p text:style-name="P19"><text:span text:style-name="T14"><text:tab/>филиала ПАО «РусГидро» - «Северо-Осетинский филиал»: </text:span><text:span text:style-name="T18">&lt;...&gt;</text:span><text:span text:style-name="T14">— доверенность от б/д № 15АА0532141,</text:span><text:tab/></text:p>
      <text:p text:style-name="P19"><text:s/><text:tab/>представители <text:span text:style-name="T15">ОА «Центр развития экономики» (</text:span><text:span text:style-name="T18">B2B-Center</text:span><text:span text:style-name="T15">), <text:s text:c="22"/>ООО «Центр технической экспертизы и аудита «Алтайтехноинжиниринг»</text:span> <text:s text:c="25"/>на заседание Комиссии ФАС России не явились, о дате, времени и месте рассмотрения жалобы уведомлены надлежащим образом,</text:p>
      <text:p text:style-name="P19"><text:tab/>рассмотрев жалобу <text:span text:style-name="T15">ООО «Центр технической экспертизы и аудита «Алтайтехноинжиниринг» </text:span>на действия (бездействие) оператора электронной площадки <text:span text:style-name="T15">ОА «Центр развития экономики» (</text:span><text:span text:style-name="T18">B2B-Center</text:span><text:span text:style-name="T15">), </text:span>заказчика <text:s text:c="23"/><text:span text:style-name="T54">ПАО «РусГидро» в лице филиала ПАО «РусГидро» - «Северо-Осетинский филиал» (далее — Организатор закупки)</text:span> при проведении <text:s/>аукциона <text:s text:c="28"/>в электронной форме на право заключения договора оказания услуг <text:s text:c="28"/>на техническое освидетельствование и диагностирование сосудов маслонапорных установок гидроагрегатов и воздухосборников, работающих под давлением, <text:s/>Зарамагской ГЭС, Эзминской ГЭС, Дзауджикауской ГЭС, Гизельдонской ГЭС (номер извещения 31503172462), в соответствии со статьей 18.1 Федерального закона от 26.07.2006 № 135-ФЗ «О защите конкуренции» (далее — Закон о защите конкуренции),</text:p>
      <text:p text:style-name="P19"/>
      <text:p text:style-name="P23">УСТАНОВИЛА:</text:p>
      <text:p text:style-name="P23"/>
      <text:p text:style-name="P22">В Федеральную антимонопольную службу поступила жалоба <text:s text:c="21"/><text:span text:style-name="T15">ООО «Центр технической экспертизы и аудита «Алтайтехноинжиниринг»</text:span> (далее – Заявитель) (вх. от 12.02.2016 № 18840-ЭП/16) на действия<text:span text:style-name="T15"> оператора электронной площадки</text:span> <text:span text:style-name="T16">ОА «Центр развития экономики» (</text:span><text:span text:style-name="T19">B2B-Center</text:span><text:span text:style-name="T16">)</text:span> <text:s text:c="19"/>(далее — Оператор) при проведении <text:s/>аукциона в электронной форме на право <text:soft-page-break/>заключения договора оказания услуг на техническое освидетельствование <text:s text:c="21"/>и диагностирование сосудов маслонапорных установок гидроагрегатов <text:s text:c="24"/>и воздухосборников, работающих под давлением, <text:s/>Зарамагской ГЭС, Эзминской ГЭС, Дзауджикауской ГЭС, Гизельдонской ГЭС (номер извещения 31503172462) (далее – Аукцион, Жалоба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28"/>и утвержденными с учетом положений части 3 статьи 2 Закона о закупках правовыми актами, регламентирующими правила закупки (далее - Положение <text:s text:c="5"/>о закупке).</text:p>
      <text:p text:style-name="P24">Положение о закупке является документом, который регламентирует закупочную деятельность заказчика и должен содержать требования к закупке, <text:s text:c="12"/>в том числе порядок подготовки и проведения процедур закупки <text:s text:c="22"/>(включая способы закупки) и условия их применения, порядок заключения <text:s text:c="15"/>и исполнения договоров, а также иные связанные с обеспечением закупки положения (часть 2 статьи 2 Закона о закупках).</text:p>
      <text:p text:style-name="P25"><text:span text:style-name="T3">Закупочная деятельность Заказчика регламентируется Положением <text:s text:c="19"/>о закупке продукции для нужд ОАО «РусГидро», утвержденным Советом директоров ОАО «РусГидро» (Приложение № 3 к протоколу заседания Совета директоров ОАО «РусГидро» от 05.02.2015 № 215)</text:span><text:span text:style-name="T28"> </text:span><text:span text:style-name="T3">(далее – Положение <text:s text:c="16"/>о закупке).</text:span></text:p>
      <text:p text:style-name="P26"><text:span text:style-name="T56">Вопросы, связанные с информационно-техническим обеспечением </text:span><text:span text:style-name="T57">проведения Оператором закупок товаров, работ, услуг и торгов <text:s text:c="39"/>с использованием электронной площадки, имеющей адрес в сети «Интернет»: </text:span><text:span text:style-name="T58">http://www.b2b-center.ru/</text:span><text:span text:style-name="T60"> (далее — Официальный сайт Оператора)</text:span><text:span text:style-name="T57">, регулируется Регламентом </text:span><text:span text:style-name="T61">системы </text:span><text:span text:style-name="T59">B2B-Center</text:span><text:span text:style-name="T57">, утвержденным генеральным директором <text:s text:c="14"/>АО «Центр развития экономики» А.В. Дегтяревым (далее – Регламент).</text:span></text:p>
      <text:p text:style-name="P9"><text:span text:style-name="T29"><text:tab/>В соответствии с частью 5 статьи 4, частью 10 статьи 8 Закона <text:s text:c="27"/>о закупках при закупке на официальном сайте в информационно-телекоммуникационной сети «Интернет» для размещения информации <text:s text:c="25"/>о размещении заказов на поставки товаров, выполнение работ, оказание услуг (www.zakupki.gov.ru) (далее - Официальный сайт) размещается информация <text:s text:c="15"/>о закупке, в том числе извещение о закупке, документация о закупке, проект договора, являющийся неотъемлемой частью извещения о закупке <text:s text:c="31"/>и документации о закупке, изменения, вносимые в такое извещение и такую документацию, разъяснения такой документации, протоколы, составляемые <text:s text:c="20"/>в ходе закупки, а также иная информация, размещение которой на официальном </text:span><text:soft-page-break/><text:span text:style-name="T29">сайте предусмотрено Законом о закупках и положением о закупке, <text:s text:c="30"/>за исключением случаев, предусмотренных </text:span><text:a xlink:type="simple" xlink:href="consultantplus://offline/ref=75AAA6BC569F11C09D9DB456C2D8BDBC66607FA26CE9414595D2313879594F9BF53A808C1B3527D747PDN"><text:span text:style-name="T41">частями 15</text:span></text:a><text:span text:style-name="T29"> и </text:span><text:a xlink:type="simple" xlink:href="consultantplus://offline/ref=75AAA6BC569F11C09D9DB456C2D8BDBC66607FA26CE9414595D2313879594F9BF53A808C1B3527D747PEN"><text:span text:style-name="T41">16</text:span></text:a><text:span text:style-name="T29"> статьи 4 Закона <text:s text:c="18"/>о закупках. </text:span></text:p>
      <text:p text:style-name="P10"><text:tab/>29.12.2015 на Официальном сайте размещено извещение и документация о проведении Аукциона в электронной форме (далее — Извещение, Документация).</text:p>
      <text:p text:style-name="P10"><text:tab/>Согласно Извещению: </text:p>
      <text:p text:style-name="P10"><text:tab/>1. дата и время окончания подачи заявок на участие <text:span text:style-name="T49">в Аукционе</text:span> — 27.01.2016 в 14:00;</text:p>
      <text:p text:style-name="P10"><text:tab/>2. дата и время подведения итогов — 08.02.2016 в 17:00;</text:p>
      <text:p text:style-name="P10"><text:tab/>3. начальная (максимальная) цена: 1 074 894, 36 руб (с учетом НДС);</text:p>
      <text:p text:style-name="P10"><text:tab/>4. подано 3 заявки, допущено 2 участника.</text:p>
      <text:p text:style-name="P15"><text:span text:style-name="T30"><text:tab/>Из Жалобы следует, что при проведении Аукциона в электронной форме Заявителем подано ценовое предложение в размере 634 167, 82 руб. <text:s text:c="25"/>(без учета НДС), </text:span><text:span text:style-name="T25">участником № 3 — ООО «Юцпк Промышленная безопасность», подано ценовое предложение в размере 1 053 367, 12 руб., <text:s text:c="19"/>с учета НДС</text:span><text:span text:style-name="T30">. В ходе участия в Аукционе Заявитель попытался установить ценовое предложение кратное шагу Аукциона, установленного документацией об Аукционе в размере </text:span><text:span text:style-name="T71">10 748,94 руб., с учетом НДС., но на пять шагов меньше ценового предложения участника № 3. Однако, Оператор электронной <text:s/>площадки, отказал Заявителю в такой возможности по причине: «Цена заявки не может быть ниже «... далее указывалась сумма предыдущей заявки Участника № 3 минус шаг Аукциона». </text:span></text:p>
      <text:p text:style-name="P17"><text:tab/>Вместе с тем, согласно письменному возражению Оператора электронной площадки проведении данного Аукциона, Оператор электронной площадки <text:s text:c="19"/>не делает различий между участниками, работающими с НДС и работающими без НДС.</text:p>
      <text:p text:style-name="P17"><text:tab/>08.02.2016 в 17:00 Заявителю пришло «Извещение о результатах проведения торгов по лотам, как победителю», сформированного торговой площадкой в автоматическом режиме. При этом, протоколом от 08.02.2016 <text:s text:c="17"/>№ 2/7-НИР-2016-СОФ, составленным Организатором закупки, Заявитель признан занявшим второе место по результатам Аукциона, как участник Аукциона, предложивший более высокое ценовое предложение без НДС.</text:p>
      <text:p text:style-name="P11"><text:tab/>Представитель Организатора закупки с доводами жалобы не согласился <text:s text:c="15"/>и указал, что при проведении Аукциона в электронной форме действовал <text:s text:c="21"/>в соответствии с требованиями законодательства Российской Федерации, Положением о Закупке, Документацией.</text:p>
      <text:p text:style-name="P11"><text:tab/>Рассмотрев представленные материалы и выслушав пояснения представителя Организатора торгов, Комиссия ФАС России установила следующее.</text:p>
      <text:p text:style-name="P15"><text:span text:style-name="T30"><text:tab/>1. В соответствии с частью 2 статьи 3 Закона о закупках выигравшим торги на </text:span><text:span text:style-name="T1">конкурсе признается лицо, которое предложило лучшие условия исполнения договора в соответствии с критериями и порядком оценки <text:s text:c="25"/>и сопоставления заявок, которые установлены в конкурсной документации <text:s text:c="16"/>на основании положения о закупке, на аукционе - лицо, предложившее наиболее </text:span><text:soft-page-break/><text:span text:style-name="T1">низкую цену договора или, если при проведении аукциона цена договора снижена до нуля и аукцион проводится на право заключить договор, наиболее высокую цену договора. </text:span></text:p>
      <text:p text:style-name="P14"><text:span text:style-name="T2"><text:tab/></text:span>В<text:span text:style-name="T2">о исполнение требований части 2 статьи 3 Закона о </text:span><text:span text:style-name="T11">закупках при проведении аукциона победитель определяется путем сравнения </text:span><text:span text:style-name="T37">поступивших ценовых предложений и выигравшим признается лицо, предложившее наиболее низкую цену договора (если при проведении аукциона цена договора снижена до нуля и аукцион проводится на право заключить договор, наиболее высокую цену договора). При этом, заказчик не имеет правовых оснований производить </text:span><text:span text:style-name="T37">какие – либо вычеты из ценовых предложений, применять иные особенности сравнения ценовых предложений в отношении разных категорий налогоплательщиков.</text:span></text:p>
      <text:p text:style-name="P15"><text:span text:style-name="T32"><text:tab/>На заседании Комиссией ФАС России установлено, что Организатор закупки после проведения Аукциона неправомерно произвел </text:span><text:span text:style-name="T24">итоговую ранжировку по степени предпочтительности для заказчика</text:span><text:span text:style-name="T32"> </text:span><text:span text:style-name="T24">на основании <text:s text:c="18"/>пп. 2.10.1., 4.2.5. Документации</text:span><text:span text:style-name="T32">, в результате которой победителем Аукциона признан Участник № 3.</text:span></text:p>
      <text:p text:style-name="P12"><text:tab/>Таким образом, действия Организатора закупки, выразившиеся <text:s text:c="30"/>в <text:span text:style-name="T70">неправомерном проведении итоговой ранжировки по степени предпочтительности для заказчика на основании пп. 2.10.1., 4.2.5. Документации</text:span>, не соответствует Положению о закупке, части 2 статьи 3 <text:s/>Закона о закупках и нарушают часть 1 статьи 2 Закона о закупках.</text:p>
      <text:p text:style-name="P12"><text:tab/>2. <text:span text:style-name="Основной_20_шрифт_20_абзаца"><text:span text:style-name="T6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<text:s text:c="25"/>и необоснованных ограничений конкуренции по отношению к участникам закупки.</text:span></text:span></text:p>
      <text:p text:style-name="P12"><text:tab/>Аналогичный принцип закупочной деятельности Организатора закупки предусмотрен пунктом «г» части 1.3.2.2 Положения о закупке.<text:tab/></text:p>
      <text:p text:style-name="P15"><text:span text:style-name="T32"><text:tab/>Согнало пункту «з» части 2.5.1.1 Документации для участия в Аукционе <text:s text:c="14"/>у участника закупки установлено требование: «</text:span><text:span text:style-name="T1">Отсутствие в отношении Участника закупки со стороны ПАО «РусГидро» на момент проведения процедуры закупки и подведения ее итогов вступившего в законную силу решения суда о ненадлежащем исполнении или неисполнении договорных обязательств перед ПАО «РусГидро» за исключением случаев, когда неисполнение Участником договорных обязательств стало результатом действий (бездействия) Заказчика».</text:span></text:p>
      <text:p text:style-name="P14"><text:tab/>Комиссия ФАС России, рассмотрев данное требование, установила, <text:s text:c="16"/>что вышеуказанное требование ограничивает количество участников Аукциона и противоречит пункту «г» части 1.3.2.2 Положения о закупке, пункту 2 части 1 статьи 3 Закона о контрактах, что нарушает часть 1 статьи 2 Закона о закупках.</text:p>
      <text:p text:style-name="P14"><text:tab/>3. Согласно пункту 9 части 10 статьи 4 Закона о закупках в извещении <text:s text:c="21"/>о закупке должны быть указаны, в том числе, следующие сведения: «Требование<text:span text:style-name="T38"> </text:span><text:span text:style-name="T39">к участникам закупки и перечень документов, представляемых участниками закупки для подтверждения их соответствия установленным </text:span><text:soft-page-break/><text:span text:style-name="T39">требованиям».</text:span></text:p>
      <text:p text:style-name="P11"><text:tab/>В пункте «ж» части 2.5.4.1 Документации установлено требование <text:s text:c="20"/>о наличии справки о кадровых ресурсах, которые будут привлечены в ходе выполнения договора, по установленной в документации о закупке форме — Справка о кадровых ресурсах (форма № 10).</text:p>
      <text:p text:style-name="P14"><text:span text:style-name="Основной_20_шрифт_20_абзаца"><text:span text:style-name="T42"><text:tab/>Кроме того, пунктом «в» части 2.5.1.1 Документации установлено дополнительное требование к участнику Аукциона: «у</text:span></text:span><text:span text:style-name="T26">частник закупки должен обладать необходимыми для исполнения договора финансовыми возможностями (отсутствие кризисного финансового состояния) (данный </text:span><text:span text:style-name="T26">показатель оценивается в соответствии с разделом 6 Методики оценки деловой репутации и финансового состояния участников</text:span><text:span text:style-name="T39"> </text:span><text:span text:style-name="T26">закупочных процедур <text:s text:c="22"/></text:span><text:span text:style-name="T26">в ПАО «РусГидро» (далее – Методика оценки), опубликованной в подразделе «Управление закупочной деятельностью» раздела «Закупки» корпоративного Интернет-сайта ПАО «РусГидро»)».</text:span></text:p>
      <text:p text:style-name="P14"><text:span text:style-name="T40"><text:tab/>Вместе с тем, пунктом «ж» части 2.5.1.1 Документации для участия <text:s text:c="19"/>в Аукционе у участника закупки установлено требование о наличии </text:span><text:span text:style-name="T27">оригинала справки о выполнении аналогичных по характеру и объему услуг договоров <text:s text:c="16"/>по установленной в Документации о закупке форме — Справка о перечне <text:s text:c="18"/>и годовых объемах выполнения аналогичных договоров (форма 8)</text:span><text:span text:style-name="T26">.</text:span></text:p>
      <text:p text:style-name="P14"><text:span text:style-name="Основной_20_шрифт_20_абзаца"><text:span text:style-name="T43"><text:tab/></text:span></text:span><text:span text:style-name="T39">Комиссия ФАС России, рассмотрев данные требования к участникам Аукциона, закрепленные Документацией, установила, что отсутствие уточнения относительно кадровых ресурсов необходимых для выполнения договора, понятия финансовой возможности, аналогичных </text:span><text:span text:style-name="T27">по характеру и объему услуг договора </text:span><text:span text:style-name="Основной_20_шрифт_20_абзаца"><text:span text:style-name="T43">не позволяет определить, какими профессиональными знаниями должен обладать участник для допуска к участию в закупочной процедуре, каким финансовым положением, какие аналогичные услуги должен выполнить участник для допуска к участию в закупочной процедуре.</text:span></text:span></text:p>
      <text:p text:style-name="P14"><text:span text:style-name="T39"><text:tab/>На основании вышеизложенного, Комиссия ФАС России приходит <text:s text:c="22"/>к выводу о том, что</text:span><text:span text:style-name="Основной_20_шрифт_20_абзаца"><text:span text:style-name="T63"> установление вышеуказанных требований нарушает часть 1 статьи 2 Закона о закупках, пункта 9 части 10 статьи 4 Закона о закупках <text:s text:c="20"/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4"><text:tab/>4. <text:span text:style-name="Основной_20_шрифт_20_абзаца"><text:span text:style-name="T63">Пунктом 10 части 10 статьи 4 Закона о закупках установлено, что <text:s text:c="19"/>в документации должны быть указанны сведения о </text:span></text:span><text:span text:style-name="Основной_20_шрифт_20_абзаца"><text:span text:style-name="T64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14"><text:tab/>В соответствии с частью 2.4.8.2 Документации <text:span text:style-name="T37">Организатор закупки</text:span> обязуется в разумный срок ответить на любой вопрос, который он получит <text:s text:c="18"/>с момента публикации извещения о проведении аукциона на Официальном сайте, но не позднее чем за 10 календарных дней до истечения срока приема заявок (пункт 4.2.16). Вопрос с разъяснениями (без указания источника запроса) должен быть размещен Организатором на Официальном сайте и доступен всем Участникам данной процедуры. </text:p>
      <text:p text:style-name="P14"><text:tab/>Таким образом, Комиссия ФАС России, изучив Документацию, а также <text:soft-page-break/>Положение о закупке представленные представителем Организатора закупки, пришла к выводу о том, что дата начала и дата окончания срока предоставления участником закупки разъяснений не определена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7"><text:tab/><text:span text:style-name="T55">На основании вышеизложенного и в соответствии с частью 20 статьи 18.1 Закона о защите конкуренции Комиссия ФАС России,</text:span></text:p>
      <text:p text:style-name="P28"/>
      <text:p text:style-name="P29">РЕШИЛА:</text:p>
      <text:p text:style-name="P33"/>
      <text:p text:style-name="P35"><text:tab/>1. Признать <text:span text:style-name="T2">жалобу </text:span><text:span text:style-name="T15">ООО «Центр технической экспертизы и аудита «Алтайтехноинжиниринг» </text:span><text:span text:style-name="T2">на действия (бездействие) оператора электронной площадки </text:span><text:span text:style-name="T15">ОА «Центр развития экономики» (</text:span><text:span text:style-name="T18">B2B-Center</text:span><text:span text:style-name="T15">), </text:span><text:span text:style-name="T2">заказчика <text:s text:c="23"/></text:span><text:span text:style-name="T10">ПАО «РусГидро» в лице филиала ПАО «РусГидро» - «Северо-Осетинский филиал» </text:span><text:span text:style-name="T2">при проведении <text:s/>аукциона в электронной форме на право заключения договора оказания услуг на техническое освидетельствование <text:s text:c="38"/>и диагностирование сосудов маслонапорных установок гидроагрегатов <text:s text:c="24"/>и воздухосборников, работающих под давлением, <text:s/>Зарамагской ГЭС, <text:s text:c="5"/>Эзминской ГЭС, Дзауджикауской ГЭС, Гизельдонской ГЭС (номер извещения 31503172462)</text:span> обоснованной.</text:p>
      <text:p text:style-name="P28"><text:tab/>2. Признать<text:span text:style-name="T8"> филиал ПАО «РусГидро» - «Северо-Осетинский филиал» </text:span>нарушившим <text:span text:style-name="T72">часть 1 статьи 2, часть 2 статьи 3, пункт</text:span><text:span text:style-name="T52">ы</text:span><text:span text:style-name="T72"> 9, 10 части 10 статьи 4</text:span><text:span text:style-name="T73"> </text:span>Федерального закона от 18.07.2011 № 223-ФЗ «О закупках товаров, работ, услуг отдельными видами юридических лиц».</text:p>
      <text:p text:style-name="P28"><text:tab/>3. Выдать <text:span text:style-name="T8">филиалу ПАО «РусГидро» - «Северо-Осетинский филиал» обязательное для исполнение </text:span><text:span text:style-name="T51">предписание </text:span><text:span text:style-name="T8">с учетом принятого решения <text:s text:c="18"/>от 24.02.2016 по делу № 223ФЗ-71/16.</text:span></text:p>
      <text:p text:style-name="P28"><text:tab/>4. Передать материалы от 24.02.2016 по делу № <text:span text:style-name="T12">223ФЗ-71/16</text:span> <text:s text:c="31"/>по выявленному нарушению должностному лицу Управления контроля размещения государственного заказа ФАС России для рассмотрения вопроса <text:s text:c="15"/>о возбуждении дела об административном правонарушении. </text:p>
      <text:p text:style-name="P28"/>
      <text:p text:style-name="P53"><text:span text:style-name="T75"><text:tab/>Решение может быть обжаловано в арбитражный суд в течение трех месяцев со дня его вынесения.</text:span></text:p>
      <text:p text:style-name="P53"><text:span text:style-name="T75"/></text:p>
      <text:p text:style-name="P37"><text:span text:style-name="T44">ПРЕДПИСАНИЕ № 223ФЗ-71/16</text:span></text:p>
      <text:p text:style-name="P39">по результатам рассмотрения жалобы <text:span text:style-name="T14">ООО «</text:span><text:span text:style-name="Emphasis"><text:span text:style-name="T55">Центр технической экспертизы и аудита «Алтайтехноинжиниринг»</text:span>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38"/>
      <text:p text:style-name="P40">24.02.2016 <text:s text:c="105"/>Москва</text:p>
      <text:p text:style-name="P43"/>
      <text:p text:style-name="P52"><text:tab/>Комиссия Федеральной антимонопольной службы <text:span text:style-name="T21">по контролю в сфере закупок </text:span><text:span text:style-name="T23">в составе</text:span>:</text:p>
      <text:p text:style-name="P19"><text:span text:style-name="T45">&lt;...&gt;</text:span><text:span text:style-name="T46">(далее – Комиссия ФАС России),</text:span></text:p>
      <text:p text:style-name="P48"><text:span text:style-name="T4">на основании решения от 24.02.2016 № 223ФЗ-71/16, принятого Комиссией ФАС России по итогам рассмотрения жалобы <text:s text:c="43"/></text:span><text:span text:style-name="T20">ООО «Центр технической экспертизы и аудита «Алтайтехноинжиниринг»</text:span><text:span text:style-name="T33"> <text:s text:c="16"/>(исх. от 09.02.2016 <text:s/>№ 16) на действия (бездействие) оператора электронной площадки </text:span><text:span text:style-name="T47">ОА «Центр развития экономики» (</text:span><text:span text:style-name="T48">B2B-Center</text:span><text:span text:style-name="T47">), </text:span><text:span text:style-name="T33">заказчика <text:s text:c="23"/></text:span><text:span text:style-name="T31">ПАО «РусГидро» в лице филиала ПАО «РусГидро» - «Северо-Осетинский филиал» </text:span><text:span text:style-name="T33">при проведении аукциона <text:s/>в электронной форме на право заключения договора оказания услуг на техническое освидетельствование <text:s text:c="39"/>и диагностирование сосудов маслонапорных установок гидроагрегатов <text:s text:c="24"/>и воздухосборников, работающих под давлением, <text:s/>Зарамагской ГЭС, <text:s/>Эзминской ГЭС, Дзауджикауской ГЭС, Гизельдонской ГЭС (номер извещения 31503172462)</text:span><text:span text:style-name="T34"> (далее —</text:span><text:span text:style-name="T35"> Аукцион</text:span><text:span text:style-name="T36">; </text:span><text:span text:style-name="T35">Р</text:span><text:span text:style-name="T36">ешение</text:span><text:span text:style-name="T34"> от 24.02.2016 № 223ФЗ-71/16)</text:span><text:span text:style-name="T4">, руководствуясь частью 20 статьи 18.1, </text:span><text:a xlink:type="simple" xlink:href="consultantplus://offline/ref=28CF9C076DC83D28CE07642A6A510ED91C52ED997650C53A5267FB1E3FA29E2ABA3C952E56L8ZAG"><text:span text:style-name="T77">пунктом 3.1 части 1 статьи 23</text:span></text:a><text:span text:style-name="T4"> Федерального закона от 26.07.2006 № 135-ФЗ «О защите конкуренции»,</text:span></text:p>
      <text:p text:style-name="P50">ПРЕДПИСЫВАЕТ:</text:p>
      <text:list xml:id="list3427732872871219392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65">Филиалу ПАО «РусГидро» - «Северо-Осетинский филиал»</text:span></text:span><text:span text:style-name="Основной_20_шрифт_20_абзаца"><text:span text:style-name="T67"> отменить протокол о результатах проведения Аукциона от 08.02.2016 <text:s text:c="18"/>№ 2/7-НИР-2016-СОФ, п</text:span></text:span><text:span text:style-name="Основной_20_шрифт_20_абзаца"><text:span text:style-name="T69">ротокол о результатах Аукциона от 08.02.2016 <text:s text:c="25"/>№ 3/7-НИР-2016-СОФ.</text:span></text:span></text:p>
                </text:list-item>
                <text:list-item>
                  <text:p text:style-name="P49"><text:span text:style-name="Основной_20_шрифт_20_абзаца"><text:span text:style-name="T67">Филиалу ПАО «РусГидр» - «Северо-Осетинский филиал» составить протокол о результатах проведения Аукциона, протокол о результатах Аукциона</text:span></text:span><text:span text:style-name="T5"> с учетом Решения от 24.02.2016 № 223ФЗ-71/16.</text:span></text:p>
                </text:list-item>
                <text:list-item>
                  <text:p text:style-name="P49"><text:span text:style-name="Основной_20_шрифт_20_абзаца"><text:span text:style-name="T67">Филиалу ПАО «РусГидро» - «Северо-Осетинский филиал» <text:s text:c="21"/></text:span></text:span><text:span text:style-name="Основной_20_шрифт_20_абзаца"><text:span text:style-name="T68">не позднее чем в течение трех дней со дня совершения </text:span></text:span><text:span text:style-name="T5">действий, указанных <text:s text:c="18"/>в пунктах 1-2 настоящего предписания, разместить на официальном сайте <text:s text:c="18"/>в информационно-телекоммуникационной сети «Интернет» для размещения </text:span><text:soft-page-break/><text:span text:style-name="T5">информации о размещении заказов на поставки товаров, выполнение работ, оказание услуг (www.zakupki.gov.ru) информацию о совершении действий, указанных в пунктах 1-2 настоящего предписания.</text:span></text:p>
                </text:list-item>
                <text:list-item>
                  <text:p text:style-name="P49"><text:span text:style-name="Основной_20_шрифт_20_абзаца"><text:span text:style-name="T66">Филиалу ПАО «РусГидро» - «Северо-Осетинский филиал» </text:span></text:span><text:span text:style-name="T5">продолжить проведение Аукциона в соответствии с требованиями Федерального закона от 18.07.2011 № 223-ФЗ «О закупках товаров, работ, услуг отдельными видами юридических лиц», документации о проведении Аукциона, </text:span><text:span text:style-name="T3">Положением о закупке продукции для нужд ОАО «РусГидро», утвержденным Советом директоров ОАО «РусГидро» (Приложение № 3 к протоколу заседания Совета директоров ОАО «РусГидро» от 05.02.2015 № 215).</text:span></text:p>
                </text:list-item>
                <text:list-item>
                  <text:p text:style-name="P49"><text:span text:style-name="Основной_20_шрифт_20_абзаца"><text:span text:style-name="T66">Филиалу ПАО «РусГидро» - «Северо-Осетинский филиал» </text:span></text:span><text:span text:style-name="T5">в срок до 09.03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47">Предписание может быть обжаловано в течение трех месяцев со дня его выдачи.</text:p>
      <text:p text:style-name="P4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7323465833324703337" text:style-name="L3">
        <text:list-item>
          <text:list>
            <text:list-item>
              <text:list>
                <text:list-header>
                  <text:p text:style-name="P46"><text:span text:style-name="T76">Решение может быть обжаловано в арбитражный суд в течение трех месяцев <text:s text:c="13"/>со дня его вынес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15917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61cm" fo:margin-bottom="1.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85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7949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794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6-17949(3) </text:p></draw:text-box></draw:frame><draw:frame draw:style-name="Mfr2" draw:name="SpdBarcode" text:anchor-type="paragraph" svg:x="0cm" svg:width="3.6cm" svg:height="0.78cm" draw:z-index="15"><draw:image xlink:href="Pictures/10000201000000780000001AC15917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8:58:52.23</meta:creation-date>
    <meta:generator>OpenOffice.org/3.4.1$Win32 OpenOffice.org_project/341m1$Build-9593</meta:generator>
    <dc:date>2016-02-29T19:33:21.78</dc:date>
    <meta:editing-duration>PT14H37M13S</meta:editing-duration>
    <meta:editing-cycles>18</meta:editing-cycles>
    <meta:print-date>2016-02-29T16:28:47.40</meta:print-date>
    <meta:document-statistic meta:table-count="1" meta:image-count="1" meta:object-count="0" meta:page-count="8" meta:paragraph-count="74" meta:word-count="2397" meta:character-count="20156"/>
    <meta:user-defined meta:name="Поле 1"/>
    <meta:user-defined meta:name="Поле 2"/>
    <meta:user-defined meta:name="Поле 3"/>
    <meta:user-defined meta:name="Поле 4"/>
  </office:meta>
</office:document-meta>
</file>