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2213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1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0" style:family="paragraph" style:parent-style-name="_9__9_ConsPlusNormal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5" style:family="paragraph" style:parent-style-name="Text_20_body">
      <style:paragraph-properties fo:margin-left="0cm" fo:margin-right="-0.185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9.604cm" fo:margin-right="-0.8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-1.191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-0.50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9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style:font-size-asian="13.5pt" style:font-size-complex="13.5pt"/>
    </style:style>
    <style:style style:name="P34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size-complex="8pt"/>
    </style:style>
    <style:style style:name="P37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38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 style:font-size-asian="13.5pt" style:font-size-complex="13.5pt"/>
    </style:style>
    <style:style style:name="T3" style:family="text">
      <style:text-properties style:font-name="Times New Roman1" fo:font-size="13.5pt" fo:language="en" fo:country="US" style:font-size-asian="13.5pt" style:font-size-complex="13.5pt"/>
    </style:style>
    <style:style style:name="T4" style:family="text">
      <style:text-properties style:font-name="Times New Roman1" fo:font-size="13.5pt" fo:language="ru" fo:country="RU" style:font-size-asian="13.5pt" style:font-size-complex="13.5pt"/>
    </style:style>
    <style:style style:name="T5" style:family="text">
      <style:text-properties style:font-name="Times New Roman1" fo:font-size="13.5pt" fo:font-weight="bold" style:font-size-asian="13.5pt" style:font-size-complex="13.5pt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size-asian="13.5pt" style:font-size-complex="13.5pt"/>
    </style:style>
    <style:style style:name="T11" style:family="text">
      <style:text-properties fo:color="#000000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fo:color="#000000" fo:font-size="13.5pt" fo:language="en" fo:country="US" style:font-size-asian="13.5pt" style:font-size-complex="13.5pt"/>
    </style:style>
    <style:style style:name="T15" style:family="text">
      <style:text-properties fo:color="#000000" style:text-line-through-style="none" fo:font-size="13.5pt" style:text-underline-style="none" style:text-blinking="false" style:font-size-asian="13.5pt" style:font-size-complex="13.5pt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29f8e-3979-4f90-ad6b-4d84d2efefe6" text:name="BossProviderVariable"/>
      </text:user-field-decls>
      <text:p text:style-name="P39"><text:span text:style-name="T5">РЕШЕНИЕ № Т-15/16 </text:span></text:p>
      <text:p text:style-name="P18">по результатам рассмотрения жалобы </text:p>
      <text:p text:style-name="P18">на нарушение процедуры торгов и порядка заключения договоров</text:p>
      <text:p text:style-name="P21"/>
      <text:p text:style-name="P19">Дата принятия решения: 24.02.2016                                                                 г. Москва</text:p>
      <text:p text:style-name="P21"> </text:p>
      <text:p text:style-name="P7">Комиссия ФАС России по рассмотрению жалоб на нарушение процедуры торгов и порядка заключения договоров № 12 в составе:</text:p>
      <text:p text:style-name="P7"><text:span text:style-name="T9">&lt;...&gt;</text:span> (далее – Комиссия ФАС России),</text:p>
      <text:p text:style-name="P6">при участии представителей:</text:p>
      <text:p text:style-name="P8">–  <text:span text:style-name="T7">&lt;...&gt;</text:span><text:span text:style-name="T1">;</text:span></text:p>
      <text:p text:style-name="P8">–  <text:span text:style-name="T1">Арбитражный управляющий ЗАО «Амур» </text:span><text:span text:style-name="T7">&lt;...&gt;</text:span><text:span text:style-name="T1">– доверенность от 15.10.2015 № б/н;</text:span></text:p>
      <text:p text:style-name="P8">–  <text:span text:style-name="T1">ООО «Фабрикант.ру» – уведомлено надлежащим образом, представители на рассмотрение жалобы не явились,</text:span></text:p>
      <text:p text:style-name="P23">рассмотрев жалобу <text:span text:style-name="T9">&lt;...&gt;</text:span> на действия организатора торгов – арбитражного управляющего ЗАО «Амур»<text:span text:style-name="T9">&lt;...&gt;</text:span> при проведении торгов по продаже посредством публичного предложения имущества должника ЗАО «Амур»: оборудование, машины и механизмы промышленного назначения предприятий промышленности и строительства (лоты №№ 4, 7, 8, 9),<text:line-break/>в соответствии со статьей 18.1 Федерального закона от 26.07.2006 № 135-ФЗ<text:line-break/>«О защите конкуренции» (далее – Закон о защите конкуренции), </text:p>
      <text:p text:style-name="P24"/>
      <text:p text:style-name="P24"/>
      <text:p text:style-name="P18">У С Т А Н О В И Л А:</text:p>
      <text:p text:style-name="P32"/>
      <text:p text:style-name="P32"/>
      <text:p text:style-name="P12">В Федеральную антимонопольную службу поступила жалоба<text:line-break/><text:span text:style-name="T9">&lt;...&gt;</text:span> (далее – Заявитель) на действия организатора торгов – арбитражного управляющего ЗАО «Амур» <text:span text:style-name="T9">&lt;...&gt; </text:span>(далее – Организатор торгов) при проведении торгов по продаже посредством публичного предложения имущества должника ЗАО «Амур»: оборудование, машины<text:line-break/>и механизмы промышленного назначения предприятий промышленности<text:line-break/>и строительства (лоты №№ 4, 7, 8, 9) (далее – Торги; Жалоба).</text:p>
      <text:p text:style-name="P7">Из Жалобы следует, что Организатором торгов был нарушен порядок определения победителя Торгов.</text:p>
      <text:p text:style-name="P7">В ходе рассмотрения Жалобы Комиссией ФАС России установлено следующее.</text:p>
      <text:p text:style-name="P4"><text:span text:style-name="T2">29.10.2015 в Едином федеральном реестре сведений о банкротстве, 30.10.2015 на официальном сайте газеты «Коммерсантъ» (в печатной версии 31.10.2015 № 202 (5712)) Организатором торгов было опубликовано сообщение<text:line-break/>о проведении Торгов, согласно которому Торги проводятся на сайте оператора электронной площадки ООО «Фабрикант.ру» в информационно-телекоммуникационной сети «Интернет» по адресу </text:span><text:a xlink:type="simple" xlink:href="http://www.fabrikant.ru/"><text:span text:style-name="T3">www</text:span></text:a><text:a xlink:type="simple" xlink:href="http://www.fabrikant.ru/"><text:span text:style-name="T4">.</text:span></text:a><text:a xlink:type="simple" xlink:href="http://www.fabrikant.ru/"><text:span text:style-name="T3">fabrikant</text:span></text:a><text:a xlink:type="simple" xlink:href="http://www.fabrikant.ru/"><text:span text:style-name="T4">.</text:span></text:a><text:a xlink:type="simple" xlink:href="http://www.fabrikant.ru/"><text:span text:style-name="T3">ru</text:span></text:a><text:span text:style-name="T2">; дата и время начала подачи заявок на участие в Торгах – 08.12.2015 в 09:00; начальная<text:line-break/></text:span><text:soft-page-break/><text:span text:style-name="T2">цена продажи имущества должника: лот № 4 – 2 021 125,92 руб.; лот № 7 – 1 680 396,48 руб.; лот № 8 – 2 286 612 руб.; лот № 9 – 2 685 247,2 руб.; величина снижения начальной цены продажи имущества должника – 5%; срок, по истечении которого последовательно снижается цена продажи имущества должника – каждые 3 календарных дня с момента начала Торгов; размер задатка для участия в Торгах – 20% от текущей цены продажи имущества должника.</text:span></text:p>
      <text:p text:style-name="P7">Согласно Жалобе Заявителем были поданы заявки на участие в Торгах<text:line-break/>по лотам № 4, № 7, № 8, № 9 в период снижения цены продажи имущества должника, действующий с 27.01.2016 по 30.01.2016. Однако по завершении данного ценового периода Организатором торгов не были подведены итоги Торгов и не был опубликован протокол рассмотрения ценовых предложений участников Торгов. В ходе телефонного разговора Организатор торгов пояснил Заявителю, что итоги Торгов будут подведены после завершения всех периодов снижения цены продажи имущества должника, а также сообщил, что победителем Торгов будет признан участник, предложивший наиболее высокую цену независимо от даты подачи предложения о цене продажи имущества должника.</text:p>
      <text:p text:style-name="P7">Таким образом, по мнению Заявителя, Организатором торгов были нарушены положения Федерального закона от 26.10.2002 № 127-ФЗ<text:line-break/>«О несостоятельности (банкротстве)» (далее – Закон о банкротстве) в части определения победителя Торгов.</text:p>
      <text:p text:style-name="P7">Организатор торгов с доводами Жалобы не согласился, указав, что при проведении Торгов действовал в соответствии с требованиями Закона<text:line-break/>о банкротстве, в том числе в соответствии с положениями статьи 139<text:line-break/>Закона о банкротстве, согласно которым в<text:span text:style-name="T8"> случае, если несколько участников торгов <text:s/>представили в установленный срок заявки, содержащие различные предложения о цене имущества должника, право приобретения имущества должника принадлежит участнику торгов, предложившему максимальную цену<text:line-break/>за это имущество.</text:span></text:p>
      <text:p text:style-name="P5">В ходе рассмотрения Жалобы Комиссией ФАС России представитель Организатора торгов пояснил, что положения статьи 139 Закона о банкротстве<text:line-break/>не содержат указание на необходимость прекращения приема заявок и подведения результатов торгов после поступления первой заявки, содержащей ценовое предложение, которое не ниже действующего на определенном этапе торгов.</text:p>
      <text:p text:style-name="P7">Кроме того, в соответствии с пунктом 4 статьи 20.3 Закона о банкротстве<text:line-break/>при проведении процедур, применяемых в деле о банкротстве, арбитражный управляющий обязан действовать добросовестно и разумно в интересах должника, кредиторов и общества.</text:p>
      <text:p text:style-name="P7">Согласно итоговому протоколу заседания комиссии по проведению торговой процедуры «Публичное предложение продавца № 1348214» от 13.02.2016 победителем Торгов по лоту № 4 был признан участник Торгов, подавший предложение о цене продажи имущества должника 10.02.2016 в 15:41:48 на этапе снижения цены с 08.02.2016 по 11.02.2016. Вместе с тем предложение Заявителя<text:line-break/>о цене продажи имущества должника поступило 30.01.2016 в 11:51:09 на этапе <text:soft-page-break/>снижения цены с 27.01.2016 по 30.01.2016.</text:p>
      <text:p text:style-name="P7">В соответствии с итоговым протоколом заседания комиссии по проведению торговой процедуры «Публичное предложение продавца № 1348223» от 13.02.2016 победителем Торгов по лоту № 7 был признан участник Торгов, подавший предложение о цене продажи имущества должника 11.02.2016 в 11:59:21 на этапе снижения цены с 08.02.2016 по 11.02.2016. Предложение Заявителя о цене продажи имущества должника поступило 30.01.2016 в 11:53:33 на этапе снижения цены с 27.01.2016 по 30.01.2016. Кроме того, первая заявка на участие в Торгах<text:line-break/>по лоту № 7 поступила 25.01.2016 в 12:49:14 на этапе снижения цены с 23.01.2016 по 27.01.2016.</text:p>
      <text:p text:style-name="P7">Согласно итоговому протоколу заседания комиссии по проведению торговой процедуры «Публичное предложение продавца № 1348292» от 13.02.2016 победителем Торгов по лоту № 8 был признан участник Торгов, подавший предложение о цене продажи имущества должника 11.02.2016 в 11:53:49 на этапе снижения цены с 08.02.2016 по 11.02.2016. Вместе с тем предложение Заявителя<text:line-break/>о цене продажи имущества должника поступило 29.01.2016 в 16:41:43 на этапе снижения цены с 27.01.2016 по 30.01.2016.</text:p>
      <text:p text:style-name="P8"><text:span text:style-name="T1">В соответствии с итоговым протоколом заседания комиссии по проведению торговой процедуры «Публичное предложение продавца № 1348293» от 13.02.2016 победителем Торгов по лоту № 9 был признан участник Торгов, подавший предложение о цене продажи имущества должника 11.02.2016 в 11:55:16 на этапе снижения цены с 08.02.2016 по 11.02.2016. Между</text:span><text:span text:style-name="T6"> предложение Заявителя о цене продажи имущества должника поступило 29.01.2016 в 16:48:33 на этапе снижения цены с 27.01.2016 по 30.01.2016.</text:span></text:p>
      <text:p text:style-name="P13">Таким образом, заявки Заявителя на участие в Торгах по лоту № 4, лоту № 8 и лоту № 9 были поданы первыми на соответствующих периодах снижения цены продажи имущества должника. По лоту № 7 первой была заявка участника Торгов, поданная 25.01.2016. </text:p>
      <text:p text:style-name="P12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10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<text:line-break/>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предложившему максимальную цену за это имущество.</text:p>
      <text:p text:style-name="P11"><text:soft-page-break/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12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12">Таким образом, исходя из анализа положений статьи 139 Закона<text:line-break/>о банкротстве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 в установленный срок заявки 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12">Учитывая изложенное, Комиссия ФАС России приходит к выводу,<text:line-break/>что Организатором торгов при определении победителей Торгов были нарушены положения пункта 4 статьи 139 Закона о банкротстве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32"/>
      <text:p text:style-name="P32"/>
      <text:p text:style-name="P18">Р Е Ш И Л А:</text:p>
      <text:p text:style-name="P32"/>
      <text:p text:style-name="P32"/>
      <text:p text:style-name="P7">1. Признать жалобу <text:span text:style-name="T9">&lt;...&gt;</text:span> на действия организатора торгов – арбитражного управляющего ЗАО «Амур» <text:span text:style-name="T9">&lt;...&gt;</text:span> при проведении торгов по продаже посредством публичного предложения имущества должника ЗАО «Амур»: оборудование, машины и механизмы промышленного назначения предприятий промышленности и строительства (лоты №№ 4, 7, 8, 9), обоснованной.</text:p>
      <text:p text:style-name="P9"/>
      <text:p text:style-name="P25"><text:span text:style-name="T1">2. Выдать арбитражному управляющему ЗАО «Амур» </text:span><text:span text:style-name="T7">&lt;...&gt;</text:span> <text:span text:style-name="T1">обязательное для исполнения предписание.</text:span></text:p>
      <text:p text:style-name="P8"/>
      <text:p text:style-name="P43"><text:span text:style-name="T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  <text:p text:style-name="P43"><text:span text:style-name="T10"/></text:p>
      <text:p text:style-name="P40"><text:span text:style-name="T12">ПРЕДПИСАНИЕ № Т-15/16 </text:span></text:p>
      <text:p text:style-name="P33">о совершении действий, направленных на устранение нарушений </text:p>
      <text:p text:style-name="P33">порядка проведения торгов</text:p>
      <text:p text:style-name="P35"/>
      <text:p text:style-name="P34">«24» февраля 2016 года                                                                                     г. Москва</text:p>
      <text:p text:style-name="P35"/>
      <text:p text:style-name="P8">Комиссия ФАС России по рассмотрению жалоб на нарушение процедуры торгов и порядка заключения договоров № 12 в составе:</text:p>
      <text:p text:style-name="P7"><text:span text:style-name="T9">&lt;...&gt;</text:span> (далее – Комиссия ФАС России),</text:p>
      <text:p text:style-name="P4"><text:span text:style-name="T13">на основании решения от 24.02.2016 № Т-15/16, принятого Комиссией<text:line-break/>ФАС России по итогам рассмотрения жалобы </text:span><text:span text:style-name="T14">&lt;...&gt;</text:span><text:span text:style-name="T16"> на действия организатора торгов – арбитражного управляющего ЗАО «Амур»<text:line-break/></text:span><text:span text:style-name="T17">&lt;...&gt;</text:span><text:span text:style-name="T16"> при проведении торгов по продаже посредством публичного предложения имущества должника ЗАО «Амур»: оборудование, машины<text:line-break/>и механизмы промышленного назначения предприятий промышленности<text:line-break/>и строительства (лоты №№ 4, 7, 8, 9) (далее – Торги), </text:span><text:span text:style-name="T13">руководствуясь частью 20 статьи 18.1, </text:span><text:a xlink:type="simple" xlink:href="consultantplus://offline/ref=28CF9C076DC83D28CE07642A6A510ED91C52ED997650C53A5267FB1E3FA29E2ABA3C952E56L8ZAG"><text:span text:style-name="T15">пунктом 3.1 части 1 статьи 23</text:span></text:a><text:span text:style-name="T13"> Федерального закона от 26.07.2006<text:line-break/>№ 135-ФЗ «О защите конкуренции»,</text:span></text:p>
      <text:p text:style-name="P36"/>
      <text:p text:style-name="P33">П Р Е Д П И С Ы В А Е Т:</text:p>
      <text:p text:style-name="P37"/>
      <text:p text:style-name="P38"/>
      <text:p text:style-name="P8">1.  Арбитражному управляющему ЗАО «Амур» <text:span text:style-name="T9">&lt;...&gt;</text:span> в срок до 09.03.2016:</text:p>
      <text:p text:style-name="P8">1.1. Отменить:</text:p>
      <text:p text:style-name="P8">–  итоговый протокол заседания комиссии по проведению торговой процедуры «Публичное предложение продавца № 1348214» от 13.02.2016;</text:p>
      <text:p text:style-name="P8">–  итоговый протокол заседания комиссии по проведению торговой процедуры «Публичное предложение продавца № 1348223» от 13.02.2016;</text:p>
      <text:p text:style-name="P8">–  итоговый протокол заседания комиссии по проведению торговой процедуры «Публичное предложение продавца № 1348292» от 13.02.2016;</text:p>
      <text:p text:style-name="P8">–  итоговый протокол заседания комиссии по проведению торговой процедуры «Публичное предложение продавца № 1348293» от 13.02.2016.</text:p>
      <text:p text:style-name="P8">1.2. 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Торгов.</text:p>
      <text:p text:style-name="P8">2.  Арбитражному управляющему ЗАО «Амур» <text:span text:style-name="T9">&lt;...&gt;</text:span>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8"> </text:p>
      <text:p text:style-name="P7"><text:span text:style-name="T11">Предписание может быть обжаловано в течение трех месяцев со дня его выда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221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8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8824(2) </text:p></draw:text-box></draw:frame><draw:frame draw:style-name="Mfr2" draw:name="SpdBarcode" text:anchor-type="paragraph" svg:x="0cm" svg:width="3.6cm" svg:height="0.78cm" draw:z-index="6"><draw:image xlink:href="Pictures/10000201000000780000001A572213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3:00:54.18</meta:creation-date>
    <meta:generator>OpenOffice.org/3.4.1$Win32 OpenOffice.org_project/341m1$Build-9593</meta:generator>
    <dc:date>2016-02-29T19:39:58.35</dc:date>
    <meta:print-date>2016-02-29T14:31:06.99</meta:print-date>
    <meta:editing-duration>PT2H7M36S</meta:editing-duration>
    <meta:editing-cycles>1</meta:editing-cycles>
    <meta:document-statistic meta:table-count="0" meta:image-count="1" meta:object-count="0" meta:page-count="5" meta:paragraph-count="59" meta:word-count="1616" meta:character-count="11996"/>
    <meta:user-defined meta:name="Поле 1"/>
    <meta:user-defined meta:name="Поле 2"/>
    <meta:user-defined meta:name="Поле 3"/>
    <meta:user-defined meta:name="Поле 4"/>
  </office:meta>
</office:document-meta>
</file>