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2267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0pt"/>
    </style:style>
    <style:style style:name="P1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0.94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3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text-properties fo:font-size="14pt"/>
    </style:style>
    <style:style style:name="P41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1.984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letter-spacing="normal" fo:language="ru" fo:country="RU" style:text-blinking="false" fo:background-color="#ffffff" style:font-size-asian="10pt" style:font-size-complex="10pt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style:font-size-asian="14pt" style:font-size-complex="14pt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font-weight="normal" style:font-weight-asian="normal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weight="normal" style:font-weight-asian="normal" style:font-weight-complex="normal"/>
    </style:style>
    <style:style style:name="T26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font-name="Times New Roman1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fo:font-size="14pt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background-color="#ffffff" style:font-name-asian="Segoe Print" style:font-name-complex="Segoe Print"/>
    </style:style>
    <style:style style:name="T36" style:family="text">
      <style:text-properties fo:font-size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language="en" fo:country="US"/>
    </style:style>
    <style:style style:name="T3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weight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background-color="#ffffff"/>
    </style:style>
    <style:style style:name="T44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75093b-177c-4bba-8e81-3cc5c45a7900" text:name="BossProviderVariable"/>
      </text:user-field-decls>
      <text:p text:style-name="P41">ОАО «РЖД»</text:p>
      <text:p text:style-name="P22"/>
      <text:p text:style-name="P22">Каланчевская ул., д. 16, стр. 1,<text:line-break/>Москва, 129090</text:p>
      <text:p text:style-name="P23"/>
      <text:p text:style-name="P23"/>
      <text:p text:style-name="P5"/>
      <text:p text:style-name="P5">ООО «СпецСтройТехника»</text:p>
      <text:p text:style-name="P5"/>
      <text:p text:style-name="P5">Героев Сибиряков ул., д. 1, оф. 27,<text:line-break/>г. Воронеж, 394051</text:p>
      <text:p text:style-name="P4"/>
      <text:p text:style-name="P18">РЕШЕНИЕ № 223ФЗ-65/16</text:p>
      <text:p text:style-name="P18">по результатам рассмотрения жалобы ООО «СпецСтройТехника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0"/>
      <text:p text:style-name="P19">25.02.2016 <text:s/><text:tab/><text:tab/><text:tab/><text:tab/><text:tab/><text:tab/><text:tab/> <text:s text:c="5"/><text:tab/><text:tab/><text:tab/> <text:s text:c="12"/>Москва</text:p>
      <text:p text:style-name="P21"/>
      <text:p text:style-name="P24"><text:span text:style-name="T16">Комиссия Федеральной антимонопольной службы по контролю в сфере закупок</text:span> в составе: </text:p>
      <text:p text:style-name="P25">ведущего заседание Комиссии – заместителя начальника<text:span text:style-name="T34"> </text:span>Управления контроля размещения государственного заказа Лобова А.Ю.,</text:p>
      <text:p text:style-name="P25">членов Комиссии:</text:p>
      <text:p text:style-name="P26">начальника отдела рассмотрения жалоб Управления контроля размещения государственного заказа Лизуновой А.Б.,</text:p>
      <text:p text:style-name="P27">ведущего консультанта правового отдела Управления контроля размещения государственного заказа Лубсанова Б.Д.,</text:p>
      <text:p text:style-name="P28">ведущего консультанта отдела рассмотрения жалоб Управления контроля размещения государственного заказа Трутневой В.Ю. (далее – Комиссия ФАС России),</text:p>
      <text:p text:style-name="P29">при участии представителей:</text:p>
      <text:p text:style-name="P6"><text:tab/>ОАО «РЖД»: Сидякиной К.Ю. - доверенность от 22.10.2015<text:line-break/>№ 849-ДП, Нуянзиной Н.А. - доверенность от 25.02.2015 № 146-ДП,</text:p>
      <text:p text:style-name="P6"><text:tab/><text:span text:style-name="T43">представители ООО «СпецСтройТехника» на заседание комиссии ФАС </text:span><text:span text:style-name="T43">России не явились, уведомлены надлежащим образом,</text:span><text:tab/><text:tab/></text:p>
      <text:p text:style-name="P30"><text:span text:style-name="T21">р</text:span><text:span text:style-name="T16">ассмотрев жалобу ООО «СпецСтройТехника» от 19.01.2016 № 02 на действия (бездействие) заказчика ОАО «РЖД» при проведении открытого аукциона № 9734/ОАЭ-ЦДРП/15 на право заключения договора на выполнение работ по демонтажу козлового крана КККТ-10 № 1 на производственной базе </text:span><text:soft-page-break/><text:span text:style-name="T16">ПМС-49 ст. Чишмы с последующим монтажом на производственной базе<text:line-break/>ПМС-38 ст. Новообразцовое в 2015 году (извещение № 31503178609),</text:span><text:span text:style-name="T23"> </text:span><text:span text:style-name="T16">в соответствии со статьей 18.1 Федерального закона от 26.07.2006 № 135-ФЗ<text:line-break/>«О защите конкуренции» (далее - Закон о защите конкуренции),</text:span></text:p>
      <text:p text:style-name="P7"/>
      <text:p text:style-name="P7">У С Т А Н О В И Л А:</text:p>
      <text:p text:style-name="P31"/>
      <text:p text:style-name="P13"><text:span text:style-name="T16"><text:tab/>В ФАС России поступила жалоба ООО «СпецСтройТехника»<text:line-break/>(далее – Заявитель) от 19.01.2016 № 02</text:span><text:span text:style-name="T21"> </text:span><text:span text:style-name="T22">(вх. от 17.02.2016 № 20625/16)</text:span><text:span text:style-name="T25"> </text:span><text:span text:style-name="T22">на</text:span><text:span text:style-name="T24"> действия (бездействие) ОАО «РЖД»</text:span><text:span text:style-name="T16"> (далее – Заказчик) при проведении открытого аукциона № 9734/ОАЭ-ЦДРП/15 на право заключения договора на выполнение работ по демонтажу козлового крана КККТ-10 № 1 на производственной базе ПМС-49 ст. Чишмы с последующим монтажом на производственной базе ПМС-38 ст. Новообразцовое в 2015 году (извещение<text:line-break/>№ 31503178609) </text:span>(далее - Аукцион, Жалоба).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1">Закупочная деятельность Заказчика регламентируется Положением <text:s text:c="25"/>о <text:span text:style-name="T34">закупк</text:span><text:span text:style-name="T38">е </text:span><text:span text:style-name="T34">товаров</text:span>, работ, услуг для нужд ОАО «РЖД», утвержденным решением Совета директоров ОАО «РЖД» 01.12.2014 (далее – Положение <text:s text:c="20"/>о закупках).</text:p>
      <text:p text:style-name="P34"><text:span text:style-name="Основной_20_шрифт_20_абзаца"><text:span text:style-name="T35"><text:tab/>В соответствии с частью 5 статьи 4 Закона о закупках при закупке</text:span></text:span><text:span text:style-name="Основной_20_шрифт_20_абзаца"><text:span text:style-name="T39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39">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T17">23.10.2015 в ЕИС размещено извещение и документация о проведении </text:span><text:soft-page-break/><text:span text:style-name="T17">Аукциона (далее – Извещение, Документация).<text:tab/><text:tab/><text:tab/><text:tab/><text:tab/><text:tab/></text:span><text:span text:style-name="T17"><text:tab/></text:span><text:span text:style-name="Основной_20_шрифт_20_абзаца"><text:span text:style-name="T1">Из жалобы </text:span></text:span><text:span text:style-name="Основной_20_шрифт_20_абзаца"><text:span text:style-name="T2">следует, что при проведении Аукциона нарушены </text:span></text:span><text:span text:style-name="Основной_20_шрифт_20_абзаца"><text:span text:style-name="T11">права и законные интересы Заявителя, а именно в нарушение требований пункта 8.3.6 Документации не направлен договор участнику Аукциона, заявке которого присвоен номером «2», в связи с уклонением победителя от заключения договора.</text:span></text:span><text:span text:style-name="Основной_20_шрифт_20_абзаца"><text:span text:style-name="T2"><text:tab/><text:tab/><text:tab/><text:tab/><text:tab/><text:tab/><text:tab/><text:tab/><text:tab/><text:tab/><text:tab/></text:span></text:span><text:span text:style-name="T17">Представители Заказчика с доводом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и.<text:tab/><text:tab/><text:tab/><text:tab/><text:tab/><text:tab/><text:tab/><text:tab/><text:tab/><text:tab/></text:span><text:span text:style-name="T26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text:span text:style-name="T44"><text:tab/><text:tab/><text:tab/>Как следует из пункта 8.3.4 Документации «д</text:span><text:span text:style-name="T32">оговор заключается в соответствии с законодательством Российской Федерации, требованиями аукционной документации согласно приложению № 4 к аукционной документации в срок, не превышающий 90 (девяносто) дней с даты опубликования информации об итогах аукциона на сайтах.»<text:tab/><text:tab/><text:tab/>Пунктом 8.3.6 Документации установлено, что</text:span><text:span text:style-name="T44"> в</text:span><text:span text:style-name="T32"> случае если победитель аукциона уклоняется от подписания договора в установленные сроки, договор может быть заключен с участником, аукционной заявке которого присвоен второй номер.</text:span><text:span text:style-name="T44"><text:tab/><text:tab/><text:tab/><text:tab/><text:tab/><text:tab/><text:tab/><text:tab/><text:tab/><text:tab/><text:tab/><text:tab/>Вместе с тем, срок предусмотренный в пункте 8.3.4 Документации для заключения договора не истек.<text:tab/><text:tab/><text:tab/><text:tab/><text:tab/><text:tab/><text:tab/><text:tab/>Согласно протоколу проведения открытого аукциона в электронной форме № 9734/ОАЭ-ЦДРП/15/3 от 27.11.2015 последнее предложение о цене договора сделано ООО «УПРАВЛЕНИЕ МЕХАНИЗАЦИИ-84», в связи с чем<text:line-break/>ООО «УПРАВЛЕНИЕ МЕХАНИЗАЦИИ-84» признано победителем Аукциона.<text:tab/>На заседании Комиссии ФАС России Заказчик пояснил, что в отношении ООО «УПРАВЛЕНИЕ МЕХАНИЗАЦИИ-84» решений о признании его уклонившимся от заключения договора не принято.<text:tab/><text:tab/><text:tab/><text:tab/><text:tab/><text:tab/></text:span><text:span text:style-name="T26">Вместе с тем, на заседании </text:span><text:span text:style-name="T27">Комиссии ФАС России не представлено доказательств, подтверждающих обоснованность довода, изложенного в Жалобе Заявителя.<text:tab/><text:tab/><text:tab/><text:tab/><text:tab/><text:tab/><text:tab/><text:tab/><text:tab/><text:tab/></text:span><text:span text:style-name="Основной_20_шрифт_20_абзаца"><text:span text:style-name="T1">Таким образом довод Заявителя не нашел своего подтверждения. <text:tab/></text:span></text:span></text:p>
      <text:p text:style-name="P39"><text:span text:style-name="T17"><text:tab/></text:span><text:span text:style-name="T19">2. </text:span><text:span text:style-name="T1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text:tab/><text:tab/><text:tab/><text:tab/><text:tab/><text:tab/><text:tab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</text:span><text:soft-page-break/><text:span text:style-name="T17">требований к участникам закупки.<text:tab/><text:tab/><text:tab/><text:tab/><text:tab/><text:tab/><text:tab/><text:tab/></text:span><text:span text:style-name="T17"><text:tab/></text:span><text:span text:style-name="Основной_20_шрифт_20_абзаца"><text:span text:style-name="T28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text:tab/><text:tab/>Аналогичный принцип закупочной деятельности Заказчика предусмотрен подпунктом 4 пункта 32 <text:s/>Положения о закупках.<text:tab/><text:tab/><text:tab/><text:tab/><text:tab/></text:span></text:span><text:span text:style-name="Основной_20_шрифт_20_абзаца"><text:span text:style-name="T4">Подпунктом 2.</text:span></text:span><text:span text:style-name="Основной_20_шрифт_20_абзаца"><text:span text:style-name="T10">1</text:span></text:span><text:span text:style-name="Основной_20_шрифт_20_абзаца"><text:span text:style-name="T4"> пункта 2 Документации установлено, что участник должен иметь опыт выполнения работ по предмету конкурса, стоимость которых составляет не менее 20% (процентов) начальной (максимальной) цены договора без учета НДС, установленной в пункте 3.4 аукционной документации</text:span></text:span><text:span text:style-name="Основной_20_шрифт_20_абзаца"><text:span text:style-name="T9">. </text:span></text:span><text:span text:style-name="Основной_20_шрифт_20_абзаца"><text:span text:style-name="T4">В подтверждение опыта работ участник в составе заявки представляет:<text:tab/><text:tab/><text:tab/><text:tab/><text:tab/><text:tab/><text:tab/><text:tab/><text:tab/><text:tab/><text:tab/><text:tab/></text:span></text:span><text:span text:style-name="T36">- документ по форме приложения № 3 к аукционной документации о наличии опыта по предмету аукциона;<text:tab/><text:tab/><text:tab/><text:tab/><text:tab/><text:tab/><text:tab/><text:tab/>и<text:tab/><text:tab/><text:tab/><text:tab/><text:tab/><text:tab/><text:tab/><text:tab/><text:tab/><text:tab/><text:tab/><text:tab/><text:tab/>- копии актов о выполнении работ;</text:span></text:p>
      <text:p text:style-name="P40"><text:tab/>и</text:p>
      <text:p text:style-name="P39"><text:span text:style-name="T45"><text:tab/>- копии договоров на выполнение работ (предоставляются все листы договоров со всеми приложениями).<text:tab/><text:tab/><text:tab/><text:tab/><text:tab/><text:tab/><text:tab/></text:span><text:span text:style-name="Основной_20_шрифт_20_абзаца"><text:span text:style-name="T4">Согласно Извещению предмет закупки: «Право заключения договора на выполнение работ по демонтажу козлового крана КККТ-10 № 1 на производственной базе ПМС-49 ст. Чишмы с последующим монтажом на производственной базе ПМС-38 ст. Новообразцовое в 2015 году». <text:tab/><text:tab/><text:tab/>Из данной формулировки требования Документации об опыте выполнения работ не представляется возможным определить выполнение каких работ принимается Заказчиком в качестве подтверждения соответствия <text:s/>указанному требованию.<text:tab/><text:tab/><text:tab/><text:tab/><text:tab/><text:tab/><text:tab/><text:tab/><text:tab/></text:span></text:span><text:span text:style-name="T37">Таким образом, установление вышеуказанного требования противоречит пункту 4 части 1 статьи 3 Закона о закупках, подпункту 4 пункта 32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span><text:tab/><text:tab/><text:tab/><text:tab/><text:tab/><text:tab/><text:tab/><text:tab/><text:tab/><text:tab/><text:tab/><text:span text:style-name="T37">3.</text:span> <text:span text:style-name="Основной_20_шрифт_20_абзаца"><text:span text:style-name="T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text:tab/><text:tab/></text:span></text:span><text:soft-page-break/><text:span text:style-name="Основной_20_шрифт_20_абзаца"><text:span text:style-name="T6"><text:tab/></text:span></text:span><text:span text:style-name="Основной_20_шрифт_20_абзаца"><text:span text:style-name="T7">Аналогичный принцип закупочной деятельности Заказчика предусмотрен </text:span></text:span><text:span text:style-name="Основной_20_шрифт_20_абзаца"><text:span text:style-name="T7">подпунктом 2 пункта 32 Положения о закупке.<text:tab/></text:span></text:span><text:span text:style-name="T30"><text:tab/><text:tab/><text:tab/><text:tab/><text:tab/></text:span><text:span text:style-name="T29">Согласно пункту 6.7.10 </text:span><text:span text:style-name="Основной_20_шрифт_20_абзаца"><text:span text:style-name="T12">Заказчик вправе проверять достоверность сведений, информации и документов, содержащихся в заявках участников, путем выездных проверок. В случае препятствования участником данной проверке его заявка может быть отклонена.</text:span></text:span><text:span text:style-name="Основной_20_шрифт_20_абзаца"><text:span text:style-name="T7"> </text:span></text:span><text:span text:style-name="Основной_20_шрифт_20_абзаца"><text:span text:style-name="T13"><text:tab/><text:tab/><text:tab/><text:tab/><text:tab/><text:tab/></text:span></text:span><text:span text:style-name="T30"><text:tab/>Кроме того, </text:span><text:span text:style-name="T18">Комиссией ФАС России установлено, что </text:span><text:span text:style-name="T20">к участникам закупочных процедур Документацией установлены </text:span><text:span text:style-name="T18">следующие</text:span><text:span text:style-name="T20"> требования:<text:tab/><text:tab/></text:span><text:span text:style-name="Основной_20_шрифт_20_абзаца"><text:span text:style-name="T3">- «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5.4.3.6 Документации);<text:tab/><text:tab/><text:tab/><text:tab/></text:span></text:span><text:span text:style-name="T33">- отсутствие неисполненных обязательств</text:span> <text:span text:style-name="T36">перед ОАО «РЖД» (5.4.3.7<text:line-break/>Документации); <text:tab/><text:tab/><text:tab/><text:tab/><text:tab/><text:tab/><text:tab/><text:tab/><text:tab/><text:tab/><text:tab/><text:tab/>- непричинение вреда имуществу ОАО «РЖД» (5.4.3.8 Документации)».</text:span><text:span text:style-name="T40"><text:line-break/><text:tab/></text:span><text:span text:style-name="Основной_20_шрифт_20_абзаца"><text:span text:style-name="T8">Комиссия ФАС России приходит к выводу, что установление вышеуказанных требований в качестве обязательных, ограничивает количество участников, что противоречат пункту 2 части 1 статьи 3 Закона о закупках и нарушает часть 1 статьи 2 Закона о закупках.<text:tab/><text:tab/><text:tab/><text:tab/><text:tab/><text:tab/><text:tab/>4. </text:span></text:span><text:span text:style-name="Основной_20_шрифт_20_абзаца"><text:span text:style-name="T4">В соответствии с пунктом 10 части 10 статьи 4 Закона о закупках</text:span></text:span><text:span text:style-name="Основной_20_шрифт_20_абзаца"><text:span text:style-name="T5"> <text:s text:c="25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text:tab/><text:tab/><text:tab/><text:tab/><text:tab/><text:tab/><text:tab/><text:tab/><text:tab/><text:tab/>Пунктом 6.2.1 Документации <text:s/>установлено, что запрос о разъяснении аукционной документации может быть направлен с момента размещения аукционной документации, извещения о проведении аукциона на сайтах и не позднее чем за 7 (семь) календарных дней до окончания срока подачи заявок на участие в аукционе.<text:tab/> <text:tab/><text:tab/><text:tab/><text:tab/><text:tab/><text:tab/><text:tab/><text:tab/><text:tab/><text:tab/>Таким образом, действия Заказчика, не установившего в <text:s/>Документации дату начала и дата окончания срока предоставления участникам Конкурса разъяснений положений Документации до начала подачи заявок на участие в Конкурсе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text:tab/></text:span></text:span><text:span text:style-name="Основной_20_шрифт_20_абзаца"><text:span text:style-name="T8"><text:tab/><text:tab/><text:tab/><text:tab/><text:tab/></text:span></text:span><text:span text:style-name="T31">На основании вышеизложенного и в соответствии с частью 20 статьи 18.1 Закона о защите конкуренции Комиссия ФАС России</text:span></text:p>
      <text:p text:style-name="P14"><text:span text:style-name="T41">РЕШИЛА</text:span>:</text:p>
      <text:p text:style-name="P12"/>
      <text:p text:style-name="P13"><text:tab/>1. Признать жалобу <text:span text:style-name="T16">ООО «СпецСтройТехника» от 19.01.2016 № 02<text:line-break/></text:span><text:span text:style-name="T22">(вх. от 17.02.2016 № 20625/16)</text:span><text:span text:style-name="T25"> </text:span><text:span text:style-name="T22">на</text:span><text:span text:style-name="T24"> действия (бездействие) ОАО «РЖД» </text:span><text:span text:style-name="T16">при </text:span><text:soft-page-break/><text:span text:style-name="T16">проведении открытого аукциона № 9734/ОАЭ-ЦДРП/15 на право заключения </text:span><text:span text:style-name="T16">договора на выполнение работ по демонтажу козлового крана КККТ-10 № 1 на производственной базе ПМС-49 ст. Чишмы с последующим монтажом на производственной базе ПМС-38 ст. Новообразцовое в 2015 году (извещение<text:line-break/>№ 31503178609) не</text:span>обоснованной.</text:p>
      <text:p text:style-name="P35">2. Признать в действиях <text:span text:style-name="T23">ОАО «РЖД»</text:span> нарушения части 1 статьи 2, пункта 9, 10 части 10 статьи 4 Федерального закона от 18.07.2011 № 223-ФЗ<text:line-break/>«О закупках товаров, работ, услуг отдельными видами юридических лиц».</text:p>
      <text:list xml:id="list351674835551022029" text:style-name="L1">
        <text:list-item>
          <text:list>
            <text:list-item>
              <text:list>
                <text:list-item>
                  <text:p text:style-name="P42">Передать соответствующему должностному лицу Управления контроля размещения государственного заказа ФАС России материалы дела от 25.02.2016 № 223ФЗ-<text:span text:style-name="T34">65</text:span>/16 для рассмотрения вопроса о возбуждении дела об административном правонарушении, ответственность за совершение которого предусмотрена частью<text:span text:style-name="T42">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42"><text:span text:style-name="Основной_20_шрифт_20_абзаца"><text:span text:style-name="T14">В связи с тем, что установленные нарушения не повлияли на результаты проведения Аукциона, предписание об устранении выявленных нарушений не выдавать.</text:span></text:span></text:p>
                </text:list-item>
              </text:list>
            </text:list-item>
          </text:list>
        </text:list-item>
      </text:list>
      <text:p text:style-name="P33"><text:span text:style-name="T42">Решение может быть обжаловано в арбитражный суд в те</text:span>чение трех месяцев со дня его вынесения.</text:p>
      <text:p text:style-name="P36"/>
      <text:p text:style-name="P15">Заместитель Председателя Комиссии ФАС России <text:s text:c="30"/>А.Ю. Лобов</text:p>
      <text:p text:style-name="P11"/>
      <text:p text:style-name="P11"/>
      <text:p text:style-name="P11"/>
      <text:p text:style-name="P11">Члены Комиссии ФАС России <text:s text:c="60"/>А.Б. Лизунова</text:p>
      <text:p text:style-name="P11"/>
      <text:p text:style-name="P8"><text:s text:c="112"/></text:p>
      <text:p text:style-name="P9"/>
      <text:p text:style-name="P9">Б.Д. Лубсанов</text:p>
      <text:p text:style-name="P16"/>
      <text:p text:style-name="P16"/>
      <text:p text:style-name="P16"/>
      <text:p text:style-name="P16">В.Ю. Трутнева</text:p>
      <text:p text:style-name="P17"/>
      <text:p text:style-name="P37"/>
      <text:p text:style-name="P37"/>
      <text:p text:style-name="P37"/>
      <text:p text:style-name="P37"/>
      <text:p text:style-name="P37"/>
      <text:p text:style-name="P38"/>
      <text:p text:style-name="P38"/>
      <text:p text:style-name="P38"/>
      <text:p text:style-name="P38"/>
      <text:p text:style-name="P38"/>
      <text:p text:style-name="P38">Прокофьева К.В.</text:p>
      <text:p text:style-name="P10"><text:soft-page-break/><text:span text:style-name="Основной_20_шрифт_20_абзаца"><text:span text:style-name="T15">8(499) 755-2323 (088-645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2267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856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8568(2) </text:p></draw:text-box></draw:frame><draw:frame draw:style-name="Mfr2" draw:name="SpdBarcode" text:anchor-type="paragraph" svg:x="0cm" svg:width="3.6cm" svg:height="0.78cm" draw:z-index="7"><draw:image xlink:href="Pictures/10000201000000780000001A342267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20:52:46.27</meta:creation-date>
    <meta:generator>OpenOffice.org/3.4.1$Win32 OpenOffice.org_project/341m1$Build-9593</meta:generator>
    <dc:date>2016-02-26T17:26:22.91</dc:date>
    <meta:document-statistic meta:table-count="0" meta:image-count="1" meta:object-count="0" meta:page-count="7" meta:paragraph-count="43" meta:word-count="1663" meta:character-count="13091"/>
    <meta:user-defined meta:name="Поле 1"/>
    <meta:user-defined meta:name="Поле 2"/>
    <meta:user-defined meta:name="Поле 3"/>
    <meta:user-defined meta:name="Поле 4"/>
  </office:meta>
</office:document-meta>
</file>