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5C9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 style:data-style-name="N37">
      <style:table-cell-properties fo:padding="0.097cm" fo:border="none"/>
    </style:style>
    <style:style style:name="Таблица1.B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5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font-size="14pt" style:font-name-asian="Courier New" style:font-size-asian="14pt" style:font-name-complex="Courier New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2pt" style:font-size-asian="2pt" style:font-size-complex="2pt"/>
    </style:style>
    <style:style style:name="P2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2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3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fo:font-style="normal" style:letter-kerning="true" fo:background-color="#ffffff" style:font-name-asian="SimSun1" style:font-size-asian="14pt" style:font-style-asian="normal" style:font-name-complex="Times New Roman" style:font-size-complex="14pt" style:language-complex="hi" style:country-complex="IN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name-asian="Courier New" style:font-size-asian="14pt" style:font-name-complex="Courier New" style:font-size-complex="14pt"/>
    </style:style>
    <style:style style:name="P32" style:family="paragraph" style:parent-style-name="Standard" style:master-page-name="First_20_Page">
      <style:paragraph-properties fo:text-align="justify" style:justify-single-word="false" style:page-number="auto" style:text-autospace="none"/>
      <style:text-properties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71cm" fo:font-weight="bold" style:font-size-asian="14pt" style:font-weight-asian="bold" style:font-size-complex="14pt" style:font-weight-complex="bold"/>
    </style:style>
    <style:style style:name="P35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23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name-asian="Courier New" style:font-size-asian="14pt" style:font-name-complex="Courier New" style:font-size-complex="14pt"/>
    </style:style>
    <style:style style:name="T3" style:family="text">
      <style:text-properties fo:font-size="14pt" style:font-name-asian="Courier New" style:font-size-asian="14pt" style:font-name-complex="Courier New" style:font-size-complex="14pt"/>
    </style:style>
    <style:style style:name="T4" style:family="text">
      <style:text-properties style:font-name="Times New Roman" fo:font-style="normal" style:font-style-asian="normal" style:font-name-complex="Times New Roman" style:font-style-complex="normal"/>
    </style:style>
    <style:style style:name="T5" style:family="text">
      <style:text-properties style:font-name="Times New Roman" fo:font-style="normal" fo:background-color="transparent" style:font-style-asian="normal" style:font-name-complex="Times New Roman" style:font-style-complex="normal"/>
    </style:style>
    <style:style style:name="T6" style:family="text">
      <style:text-properties style:font-name="Times New Roman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style:font-name-asian="Courier New" style:font-size-asian="14pt" style:font-name-complex="Times New Roman2" style:font-size-complex="14pt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7" style:family="text">
      <style:text-properties fo:color="#000000" style:font-name="Times New Roman" fo:letter-spacing="-0.004cm" fo:language="ru" fo:country="RU"/>
    </style:style>
    <style:style style:name="T18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800000" style:font-name="Times New Roman" fo:font-style="normal" style:font-style-asian="normal" style:font-name-complex="Times New Roman" style:font-style-complex="normal"/>
    </style:style>
    <style:style style:name="T29" style:family="text">
      <style:text-properties fo:background-color="#ffffff"/>
    </style:style>
    <style:style style:name="T30" style:family="text">
      <style:text-properties style:font-name-asian="Courier New" style:font-name-complex="Courier New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italic" fo:font-weight="bold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35" style:family="text">
      <style:text-properties style:font-name="Times New Roman1" fo:font-size="14pt" fo:font-style="italic" fo:font-weight="bold"/>
    </style:style>
    <style:style style:name="T3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fb547-6d28-4ccc-aca2-f31c14a8db3c" text:name="BossProviderVariable"/>
      </text:user-field-decls>
      <text:p text:style-name="P34">ОПРЕДЕЛЕНИЕ</text:p>
      <text:p text:style-name="P6">о продлении срока и назначении рассмотрения дела</text:p>
      <text:p text:style-name="P6">об административном правонарушении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>
            <text:p text:style-name="P35"/>
          </table:table-cell>
          <table:table-cell table:style-name="Таблица1.B1" office:value-type="string">
            <text:p text:style-name="P7"/>
          </table:table-cell>
        </table:table-row>
      </table:table>
      <text:p text:style-name="P8"><text:span text:style-name="T36">12.</text:span>02.2016<text:tab/><text:tab/><text:tab/><text:tab/><text:tab/><text:tab/><text:tab/><text:tab/><text:tab/><text:tab/><text:tab/>г. Москва</text:p>
      <text:p text:style-name="P8"/>
      <text:p text:style-name="P17"><text:tab/><text:span text:style-name="T4">Я, заместитель начальни</text:span><text:span text:style-name="T5">ка Управления контроля авиационной, ракетно-космической и атомной промышленности ФАС России </text:span><text:span text:style-name="T13">Чирков Ф.О.</text:span><text:span text:style-name="T4">, руководствуясь статьей 29.6 Кодекса Российской Федерации об административных правонарушениях (далее – КоАП), </text:span><text:span text:style-name="T16">рассмотрев</text:span><text:span text:style-name="T28"> </text:span><text:s/>материалы дела об административном правонарушении, <text:span text:style-name="T17">возбужденного 25.01.2016 </text:span><text:span text:style-name="T21">заместителем военного прокурора 315 военной прокуратуры гарнизона, майора юстиции XXXXXXXXXXXXXXX</text:span><text:span text:style-name="T23"> в отношении XXXXXXXXXXXXXXXXXXXXXXXXXXXX</text:span><text:span text:style-name="T24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1">), занимающего должность генерального директора</text:span><text:span text:style-name="T23"> ОАО «Избербашский радиозавод им. Плешакова П.С.», по факту административного правонарушения, ответственность за которое предусмотрена частью 1 статьи 14.55 <text:s/>КоАП,</text:span></text:p>
      <text:p text:style-name="P5"/>
      <text:p text:style-name="P5">УСТАНОВИЛ:</text:p>
      <text:p text:style-name="P9"/>
      <text:p text:style-name="P10"><text:span text:style-name="T1"><text:tab/>25.01.2016 </text:span><text:span text:style-name="T26">заместителем военного прокурора 315 военной прокуратуры гарнизона, майором юстиции XXXXXXXXXXXXXXX</text:span><text:span text:style-name="T2"> вынесе</text:span><text:span text:style-name="T3">но постановление о возбуждении дела об административном правонарушении </text:span><text:span text:style-name="T7">в</text:span><text:span text:style-name="T3"> отношении </text:span><text:span text:style-name="T12">должностного лица — </text:span><text:span text:style-name="T26">генерального директора</text:span><text:span text:style-name="T27"> ОАО «Избербашский радиозавод им. Плешакова П.С.»</text:span><text:span text:style-name="T15"> </text:span><text:span text:style-name="T27">XXXXXXXXXXXXXXXXXXXXXXXXXXXX</text:span><text:span text:style-name="T3">, </text:span><text:span text:style-name="T12">после чего, материалы дела были направлены в ФАС России для рассмотрения</text:span><text:span text:style-name="T3"> (вх. от 29.01.2016<text:line-break/>№ 11550/16).</text:span></text:p>
      <text:p text:style-name="P31">При подготовке к рассмотрению дела возникла необходимость в дополнительном выяснении обстоятельств дела.</text:p>
      <text:p text:style-name="P21">Учитывая изложенное, руководствуясь статьями<text:span text:style-name="T29"> 29.1, 29.4, частью 2 статьи 29.6, 29.7 КоАП, </text:span></text:p>
      <text:p text:style-name="P22"/>
      <text:p text:style-name="P25">ОПРЕДЕЛИЛ:</text:p>
      <text:p text:style-name="P26"><text:soft-page-break/></text:p>
      <text:list xml:id="list5061529766410430465" text:style-name="L1">
        <text:list-item>
          <text:list>
            <text:list-item>
              <text:list>
                <text:list-header>
                  <text:p text:style-name="P36"><text:span text:style-name="T8"><text:s/><text:tab/>1. Присвоить делу об административном правонарушении, возбужденному</text:span><text:span text:style-name="T9"> </text:span><text:span text:style-name="T26">заместителем военного прокурора 315 военной прокуратуры гарнизона, майором юстиции XXXXXXXXXXXXXXX</text:span><text:span text:style-name="T9"> в отношении XXXXXXXXXXXXXX,</text:span><text:span text:style-name="T10"> учетный номер ФАС России № 4-14.55-129/00-29-16.</text:span></text:p>
                  <text:p text:style-name="P36"><text:span text:style-name="T8"><text:s/><text:tab/>2. Продлить срок рассмотрения дела № </text:span><text:span text:style-name="T3">4-14.55-129/00-29-16</text:span><text:span text:style-name="T30"> </text:span><text:span text:style-name="T8"><text:s/>об административном правонарушении в отношении </text:span><text:span text:style-name="T26">генерального директора</text:span><text:span text:style-name="T27"> ОАО «Избербашский радиозавод им. Плешакова П.С.»</text:span><text:span text:style-name="T15"> XXXXXXXXXXXXXXXXXXXXXXXXXXXX</text:span><text:span text:style-name="T27"> </text:span><text:span text:style-name="T8">до </text:span><text:span text:style-name="T11">12</text:span><text:span text:style-name="T8">.03.2016.</text:span></text:p>
                  <text:p text:style-name="P36"><text:span text:style-name="T8"><text:s/><text:tab/>3. Назначить рассмотрение дела № </text:span><text:span text:style-name="T3">4-14.55-129/00-29-16</text:span><text:span text:style-name="T8"> об административном правонарушении к рассмотрению на 10.03.2016 </text:span><text:span text:style-name="T18">в 11 часов 00 минут по адресу: <text:s/></text:span><text:span text:style-name="T19">Москва, Ул</text:span><text:span text:style-name="T20">анский переулок, д. 16, корпус 1, каб. 626.</text:span></text:p>
                </text:list-header>
              </text:list>
            </text:list-item>
          </text:list>
        </text:list-item>
      </text:list>
      <text:p text:style-name="P24"><text:span text:style-name="T31">В случае неявки </text:span><text:span text:style-name="T22">генерального директора</text:span><text:span text:style-name="T25"> ОАО «Избербашский радиозавод им. Плешакова П.С.» XXXXXXXXXXXXXX </text:span><text:span text:style-name="T32"><text:s/></text:span>либо его представителя (защитника) с надлежащим образом оформленными полномочиями на участие в рассмотрении дела № <text:span text:style-name="T6">4-14.55-129/00-29-16</text:span>, дело будет рассмотрено в отсутствие указанных лиц.</text:p>
      <text:p text:style-name="P29">В соответствии с часть<text:span text:style-name="T29">ю 1 статьи 25.1 КоАП лицо, в от</text:span>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><text:span text:style-name="T34">Примечание</text:span><text:span text:style-name="T33">. Порядок оформления пропуска в здание ФАС России можно согласовать по телефону (495) 607-05-56</text:span><text:span text:style-name="T35"> </text:span><text:span text:style-name="T33">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E5C9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74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BE5C9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6:15:53.96</meta:creation-date>
    <meta:generator>OpenOffice.org/3.4.1$Win32 OpenOffice.org_project/341m1$Build-9593</meta:generator>
    <dc:date>2016-02-29T19:51:04.79</dc:date>
    <meta:document-statistic meta:table-count="1" meta:image-count="1" meta:object-count="0" meta:page-count="2" meta:paragraph-count="21" meta:word-count="370" meta:character-count="3462"/>
    <meta:user-defined meta:name="Поле 1"/>
    <meta:user-defined meta:name="Поле 2"/>
    <meta:user-defined meta:name="Поле 3"/>
    <meta:user-defined meta:name="Поле 4"/>
  </office:meta>
</office:document-meta>
</file>