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019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 CYR" fo:font-size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text-align="center" style:justify-single-word="false"/>
      <style:text-properties fo:font-size="14pt"/>
    </style:style>
    <style:style style:name="P19" style:family="paragraph" style:parent-style-name="Text_20_body">
      <style:paragraph-properties fo:text-align="justify" style:justify-single-word="false"/>
      <style:text-properties fo:font-size="14pt"/>
    </style:style>
    <style:style style:name="P20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text-align="justify" style:justify-single-word="false"/>
      <style:text-properties fo:font-size="6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2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6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/>
    </style:style>
    <style:style style:name="P27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2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9" style:family="paragraph" style:parent-style-name="Text_20_body">
      <style:paragraph-properties fo:margin-left="4.995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6pt" style:font-size-asian="6pt" style:font-size-complex="6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>
          <style:tab-stop style:position="1.36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language="ru" fo:country="RU" fo:font-weight="bold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style:font-name="Times New Roman CYR" fo:font-size="14pt"/>
    </style:style>
    <style:style style:name="T11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font-weight="bold"/>
    </style:style>
    <style:style style:name="T14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language="ru" fo:country="RU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size-asian="6pt" style:font-size-complex="6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91197a-2da5-4a55-ac37-3801a194429f" text:name="BossProviderVariable"/>
      </text:user-field-decls>
      <text:p text:style-name="P39"><text:span text:style-name="T3">О П Р Е Д Е Л Е Н И Е</text:span></text:p>
      <text:p text:style-name="P18">об отложении рассмотрения дела № 1-15-224/00-08-15 о нарушении антимонопольного законодательства</text:p>
      <text:p text:style-name="P21"><text:span text:style-name="T17"> </text:span><text:span text:style-name="T1">28 января 2016 г.<text:tab/><text:tab/><text:tab/><text:tab/><text:tab/><text:tab/><text:tab/><text:tab/><text:tab/> <text:s text:c="9"/>г. Москва</text:span></text:p>
      <text:p text:style-name="P5"><text:tab/>Комиссия Федеральной антимонопольной службы по рассмотрению дела № 1-15-224/00-08-15 о нарушении антимонопольного законодательства в составе: </text:p>
      <text:p text:style-name="P4"><text:tab/><text:span text:style-name="T20">&lt;...&gt;</text:span>,</text:p>
      <text:p text:style-name="P7"><text:tab/>рассмотрев дело № 1-15-224/00-08-15 о нарушении антимонопольного законодательства по признакам нарушения<text:span text:style-name="T4"> </text:span>Департаментом градостроительства и земельных отношений администрации г. Оренбурга (460000, г.Оренбург, ул.Советская, д.47)<text:span text:style-name="T5"> </text:span>части 1 статьи 15 Федерального закона от 26.07.2006 № 135-ФЗ «О защите конкуренции» (далее — Закон о защите конкуренции),</text:p>
      <text:p text:style-name="P29"> </text:p>
      <text:p text:style-name="P17">У С Т А Н О В И Л А:</text:p>
      <text:p text:style-name="P30">В ходе рассмотрения дела <text:span text:style-name="T8">№ 1-15-224/00-08-15</text:span> о нарушении антимонопольного законодательства поступило ходатайство от <text:span text:style-name="T8">Департамента градостроительства и земельных отношений администрации г. Оренбурга </text:span>о переносе даты рассмотрения указанного дела, продлении срока предоставления копий документов, запрошенных определением о назначении дела <text:span text:style-name="T8">№ 1-15-224/00-08-15 о нарушении антимонопольного законодательства к рассмотрению от 25.12.2015 (исх.№АК/76098/15 от 25.12.2015), до 08.02.2016 и о направлении копии материалов дела № 1-15-224/00-08-15 (копии жалобы ООО «Медиа-Меркет») в адрес Департамента градостроительства и земельных отношений администрации г. Оренбурга для ознакомления.</text:span></text:p>
      <text:p text:style-name="P11"><text:tab/>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2"><text:tab/>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31">При этом действующим законодательством не предусмотрено <text:soft-page-break/>направление копий материалов дела лицам, участвующим в деле о нарушении антимонопольного законодательства, для ознакомления с ними.</text:p>
      <text:p text:style-name="P30">Таким образом, Комиссия ФАС России приняла решение об удовлетворении заявленного ходатайства частично.</text:p>
      <text:p text:style-name="P32">Учитывая изложенное и руководствуясь частями 1 и 5 статьи 47 Закона о защите конкуренции, Комиссия</text:p>
      <text:p text:style-name="P33"/>
      <text:p text:style-name="P33"/>
      <text:p text:style-name="P17">О П Р Е Д Е Л И Л А:</text:p>
      <text:p text:style-name="P34">1. Отложить рассмотрение дела <text:span text:style-name="T8">№ 1-15-224/00-08-15</text:span> о нарушении антимонопольного законодательства.</text:p>
      <text:p text:style-name="P34"><text:span text:style-name="T6">2. Назначить рассмотрение дела № 1-15-224/00-08-15 о нарушении антимонопольного законодательства </text:span><text:span text:style-name="T7">на 29 февраля 2016 года в 12 часов 00 минут</text:span><text:span text:style-name="T6"> по адресу: г. Москва, Пыжёвский пер., дом 6, этаж 2, зал № 1.</text:span></text:p>
      <text:p text:style-name="P15"><text:tab/>3. <text:span text:style-name="T11">Департаменту градостроительства и земельных отношений администрации г. Оренбурга</text:span><text:span text:style-name="T9"> представить в срок до 08.02.2016 </text:span><text:span text:style-name="T11">копии с</text:span><text:span text:style-name="T12">оглашений о замене лиц</text:span><text:span text:style-name="T13"> </text:span><text:span text:style-name="T12">в договорах на установку и эксплуатацию рекламных конструкций на территории муниципального образования город Оренбург, заключенных между Департаментом градостроительства и земельных отношений администрации города Оренбурга,</text:span><text:span text:style-name="T16"> </text:span><text:span text:style-name="T11">победителями т</text:span><text:span text:style-name="T14">оргов на право заключения договора на установку и эксплуатацию рекламных конструкций на территории муниципального образования «город Оренбург» проводившихся 23.01.2014 и третьими лицами.</text:span></text:p>
      <text:p text:style-name="P40"><text:span text:style-name="T15"><text:tab/>4. Отказать в предоставлении Департаменту градостроительства и земельных отношений администрации г. Оренбурга копий материалов дела <text:s text:c="13"/>№ 1-15-224/00-08-15 (копии жалобы ООО «Медиа-Меркет») для ознаком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3019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53019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5:09.35</meta:creation-date>
    <meta:generator>OpenOffice.org/3.4.1$Win32 OpenOffice.org_project/341m1$Build-9593</meta:generator>
    <dc:date>2016-02-03T13:00:01.75</dc:date>
    <meta:editing-duration>PT2H54M30S</meta:editing-duration>
    <meta:editing-cycles>5</meta:editing-cycles>
    <meta:print-date>2016-01-26T15:29:43.07</meta:print-date>
    <meta:document-statistic meta:table-count="0" meta:image-count="1" meta:object-count="0" meta:page-count="2" meta:paragraph-count="22" meta:word-count="485" meta:character-count="3829"/>
    <meta:user-defined meta:name="Поле 1"/>
    <meta:user-defined meta:name="Поле 2"/>
    <meta:user-defined meta:name="Поле 3"/>
    <meta:user-defined meta:name="Поле 4"/>
  </office:meta>
</office:document-meta>
</file>