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CA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72db1-d771-45b4-8519-8990d942e3ba" text:name="BossProviderVariable"/>
      </text:user-field-decls>
      <text:p text:style-name="P19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О «МЭЙДЖОР АВТОСЕРВИС»</text:span><text:span text:style-name="T2"> (место нахождения: </text:span><text:span text:style-name="T5">складской комплекс «Кулон Балтия», а/м «Балтия», 25 км, п/о Архангельское, Красногорский р-н, Московская обл., 143420; основной вид деятельности - техническое обслуживание и ремонт автотранспортных средств) </text:span><text:span text:style-name="T4">о присоединении</text:span><text:span text:style-name="T7"> ООО «ТЦ Новорижский Сервис»</text:span><text:span text:style-name="T8"> </text:span><text:span text:style-name="T9">(место нахождения: торгово-складской комплекс, а/д Балтия, 25 км, дер. Михалково, Красногорский р-н, Московская обл., 143420; основной вид деятельности - </text:span><text:span text:style-name="T6">техническое обслуживание и ремонт автотранспортных средств),</text:span><text:span text:style-name="T9"> поданное 31.12.2015 </text:span><text:span text:style-name="Основной_20_шрифт_20_абзаца"><text:span text:style-name="T9">в соответствии со статьей 27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CA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295(1) </text:p></draw:text-box></draw:frame><draw:frame draw:style-name="Mfr2" draw:name="SpdBarcode" text:anchor-type="paragraph" svg:x="0cm" svg:width="3.6cm" svg:height="0.78cm" draw:z-index="1"><draw:image xlink:href="Pictures/10000201000000780000001ADB7CA4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13:32.77</meta:creation-date>
    <meta:generator>OpenOffice.org/3.4.1$Win32 OpenOffice.org_project/341m1$Build-9593</meta:generator>
    <dc:date>2016-02-03T13:02:47.12</dc:date>
    <meta:editing-duration>PT45S</meta:editing-duration>
    <meta:editing-cycles>1</meta:editing-cycles>
    <meta:print-date>2016-02-01T10:50:31.06</meta:print-date>
    <meta:document-statistic meta:table-count="0" meta:image-count="1" meta:object-count="0" meta:page-count="1" meta:paragraph-count="6" meta:word-count="139" meta:character-count="1088"/>
    <meta:user-defined meta:name="Поле 1"/>
    <meta:user-defined meta:name="Поле 2"/>
    <meta:user-defined meta:name="Поле 3"/>
    <meta:user-defined meta:name="Поле 4"/>
  </office:meta>
</office:document-meta>
</file>