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0F9E6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8pt" style:font-size-asian="8pt" style:font-size-complex="8pt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start" style:justify-single-word="false" fo:text-indent="7.654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9.204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9.075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01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.212cm"/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fo:language="ru" fo:country="RU" style:font-size-asian="14pt" style:font-size-complex="14pt"/>
    </style:style>
    <style:style style:name="T4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5" style:family="text">
      <style:text-properties fo:color="#000000" style:font-name="Times New Roman" fo:font-size="14pt" fo:background-color="transparent" style:font-size-asian="14pt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8" style:family="text">
      <style:text-properties style:font-name="Times New Roman" fo:font-size="14pt" fo:background-color="transparent" style:font-size-asian="14pt" style:font-size-complex="14pt"/>
    </style:style>
    <style:style style:name="T9" style:family="text">
      <style:text-properties style:font-name="Times New Roman" fo:font-size="14pt" fo:background-color="#ffffff" style:font-size-asian="14pt" style:font-size-complex="14pt"/>
    </style:style>
    <style:style style:name="T10" style:family="text">
      <style:text-properties fo:font-size="8pt" fo:language="en" fo:country="US" style:font-size-asian="8pt" style:font-size-complex="8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ba5b83-0f3a-41aa-91c6-bf0b6a353447" text:name="BossProviderVariable"/>
      </text:user-field-decls>
      <text:p text:style-name="P19">Решение</text:p>
      <text:p text:style-name="P12">по результатам рассмотрения ходатайства</text:p>
      <text:p text:style-name="P13"> </text:p>
      <text:p text:style-name="P14"><text:span text:style-name="T2">В соответствии со статьей 33 Федерального закона от 26.07.2006 №135 - ФЗ «О защите конкуренции» (далее - Закон о защите конкуренции) Федеральная антимонопольная служба (далее - ФАС России) рассмотрела ходатайство </text:span><text:span text:style-name="T3">ООО «МЭЙДЖОР АВТОСЕРВИС»</text:span><text:span text:style-name="T2"> (место нахождения: </text:span><text:span text:style-name="T5">складской комплекс «Кулон Балтия», а/м «Балтия», 25 км, п/о Архангельское, Красногорский р-н, Московская обл., 143420; основной вид деятельности - техническое обслуживание и ремонт автотранспортных средств) </text:span><text:span text:style-name="T4">о присоединении</text:span><text:span text:style-name="T7"> ООО «Мэйджор Сервис НР»</text:span><text:span text:style-name="T8"> </text:span><text:span text:style-name="T9">(место нахождения: складской комплекс «Кулон Балтия», а/д Балтия, 25 км, п/о Архангельское, Красногорский р-н, Московская обл., 143420; основной вид деятельности - </text:span><text:span text:style-name="T6">техническое обслуживание и ремонт автотранспортных средств),</text:span><text:span text:style-name="T9"> поданное 31.12.2015 </text:span><text:span text:style-name="Основной_20_шрифт_20_абзаца"><text:span text:style-name="T9">в соответствии со статьей 27 Закона о защите конкуренции, </text:span></text:span><text:span text:style-name="Основной_20_шрифт_20_абзаца"><text:span text:style-name="T8">и установила, что сделка, заявленная в ходатайстве, не приведет к ограничению конкуренции.</text:span></text:span></text:p>
      <text:p text:style-name="P17">Руководствуясь пунктом 1 части 2 статьи 33 Закона о защите конкуренции, ФАС Росси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00F9E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5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8288(1) </text:p></draw:text-box></draw:frame><draw:frame draw:style-name="Mfr2" draw:name="SpdBarcode" text:anchor-type="paragraph" svg:x="0cm" svg:width="3.6cm" svg:height="0.78cm" draw:z-index="1"><draw:image xlink:href="Pictures/10000201000000780000001A200F9E6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9T11:06:51.16</meta:creation-date>
    <meta:generator>OpenOffice.org/3.4.1$Win32 OpenOffice.org_project/341m1$Build-9593</meta:generator>
    <dc:date>2016-02-03T13:03:08.01</dc:date>
    <meta:editing-duration>PT58S</meta:editing-duration>
    <meta:editing-cycles>1</meta:editing-cycles>
    <meta:print-date>2016-02-01T10:47:47.39</meta:print-date>
    <meta:document-statistic meta:table-count="0" meta:image-count="1" meta:object-count="0" meta:page-count="1" meta:paragraph-count="6" meta:word-count="141" meta:character-count="1094"/>
    <meta:user-defined meta:name="Поле 1"/>
    <meta:user-defined meta:name="Поле 2"/>
    <meta:user-defined meta:name="Поле 3"/>
    <meta:user-defined meta:name="Поле 4"/>
  </office:meta>
</office:document-meta>
</file>