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76FF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9pt" style:font-size-asian="9pt" style:font-size-complex="9pt"/>
    </style:style>
    <style:style style:name="P15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578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.397cm"/>
        </style:tab-stops>
      </style:paragraph-properties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.397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-0.291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weight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af409c-73d7-402a-995f-8fc23362e7f9" text:name="BossProviderVariable"/>
      </text:user-field-decls>
      <text:p text:style-name="P26"><text:span text:style-name="T5">РЕШЕНИЕ № Т-7/16</text:span></text:p>
      <text:p text:style-name="P7">по результатам рассмотрения жалобы ИП Редечкина А.В.</text:p>
      <text:p text:style-name="P7">на нарушение процедуры торгов и порядка заключения договоров</text:p>
      <text:p text:style-name="P5"> </text:p>
      <text:p text:style-name="P6">Дата принятия решения: 27.01.2016                                                            г. Москва</text:p>
      <text:p text:style-name="P4"> </text:p>
      <text:p text:style-name="P4"/>
      <text:p text:style-name="P19">Комиссия ФАС России по рассмотрению жалоб на нарушение процедуры торгов и порядка заключения договоров № 12 в составе:</text:p>
      <text:p text:style-name="P19"><text:span text:style-name="T7">&lt;...&gt; </text:span>(далее – Комиссия ФАС России),</text:p>
      <text:p text:style-name="P19">при участии представителей:</text:p>
      <text:p text:style-name="P21">–  <text:span text:style-name="T1">ИП Редечкин А.В. – уведомлен надлежащим образом, на рассмотрение </text:span><text:span text:style-name="T1">жалобы не явился;</text:span></text:p>
      <text:p text:style-name="P21">–  <text:span text:style-name="T1">ООО «Аверс» – уведомлено надлежащим образом, представители<text:line-break/>на рассмотрение жалобы не явились;</text:span></text:p>
      <text:p text:style-name="P21">–  <text:span text:style-name="T1">ООО «Южная коммерческая система» – уведомлено надлежащим образом, представители на рассмотрение жалобы не явились,</text:span></text:p>
      <text:p text:style-name="P22">рассмотрев жалобу ИП Редечкина А.В. на действия организатора торгов –<text:line-break/>ООО «Аверс», оператора электронной площадки – ООО «Южная коммерческая система» при проведении открытого аукциона по продаже арестованного имущества должника <text:span text:style-name="T7">&lt;...&gt;</text:span>: доли в праве на земельные участки, расположенные по адресу: Ростовская обл., Чертковский р-н (извещение<text:line-break/>№ 151115/2815962/01, лоты №№ 1-5), в соответствии со статьей 18.1 Федерального закона от 26.07.2006 № 135-ФЗ «О защите конкуренции»<text:line-break/>(далее – Закон о защите конкуренции)</text:p>
      <text:p text:style-name="P5"> </text:p>
      <text:p text:style-name="P5"/>
      <text:p text:style-name="P7">У С Т А Н О В И Л А:</text:p>
      <text:p text:style-name="P20"> </text:p>
      <text:p text:style-name="P20"/>
      <text:p text:style-name="P18">В Федеральную антимонопольную службу поступила жалоба<text:line-break/>ИП Редечкина А.В (далее – Заявитель) на действия организатора торгов –<text:line-break/>ООО «Аверс» (далее – Организатор торгов), оператора электронной<text:line-break/>площадки – ООО «Южная коммерческая система» (далее – Оператор)<text:line-break/>при проведении открытого аукциона по продаже арестованного имущества должника <text:span text:style-name="T7">&lt;...&gt;</text:span>: доли в праве на земельные участки, расположенные<text:line-break/>по адресу: Ростовская обл., Чертковский р-н (извещение № 151115/2815962/01, лоты №№ 1-5) (далее – Аукцион; Жалоба).</text:p>
      <text:p text:style-name="P18">Из Жалобы следует, что действия Оператора, выразившиеся<text:line-break/>в необеспечении бесперебойной работы электронной торговой площадки<text:line-break/>ООО «Южная коммерческая система» (далее – сайт Оператора) лишили Заявителя возможности принять участие в Аукционе и, как следствие, стать победителем Аукциона.</text:p>
      <text:p text:style-name="P18"><text:soft-page-break/>На рассмотрении Жалобы Комиссией ФАС России установлено следующее.</text:p>
      <text:p text:style-name="P20"><text:span text:style-name="T2">16.11.2015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a xlink:type="simple" xlink:href="http://www.torgi.gov.ru/"><text:span text:style-name="T3">www</text:span></text:a><text:a xlink:type="simple" xlink:href="http://www.torgi.gov.ru/"><text:span text:style-name="T4">.</text:span></text:a><text:a xlink:type="simple" xlink:href="http://www.torgi.gov.ru/"><text:span text:style-name="T3">torgi</text:span></text:a><text:a xlink:type="simple" xlink:href="http://www.torgi.gov.ru/"><text:span text:style-name="T4">.</text:span></text:a><text:a xlink:type="simple" xlink:href="http://www.torgi.gov.ru/"><text:span text:style-name="T3">gov</text:span></text:a><text:a xlink:type="simple" xlink:href="http://www.torgi.gov.ru/"><text:span text:style-name="T4">.</text:span></text:a><text:a xlink:type="simple" xlink:href="http://www.torgi.gov.ru/"><text:span text:style-name="T3">ru</text:span></text:a><text:span text:style-name="T2">, в газете «Все для Вас» № 58 Организатором торгов было размещено сообщение о проведении Аукциона, согласно которому Аукцион проводится в электронной форме на сайте Оператора; дата начала подачи заявок на участие в Аукционе – 16.11.2015; дата окончания подачи заявок на участие в Аукционе – 04.12.2015; дата и время проведения Аукциона – 21.12.2015 в 10:00.</text:span></text:p>
      <text:p text:style-name="P18">Согласно Жалобе 21.12.2015 в ходе проведения Аукциона при попытке подачи предложений о цене продажи имущества должника произошел сбой авторизации на сайте Оператора, в связи с чем Заявитель был лишен возможности принять участие в Аукционе. </text:p>
      <text:p text:style-name="P18">Согласно письменным пояснениям Организатора торгов, а также протоколам об определении участников торгов от 08.12.2015 на участие<text:line-break/>в Аукционе по лотам №№ 1-3 было подано 5 заявок, к участию в Аукционе по лотам №№ 1-3 были допущены 3 заявки, в том числе заявка Заявителя; по лоту № 4 было подано 7 заявок, к участию в Аукционе по лоту № 4 были допущены 3 заявки, в том числе заявка Заявителя; по лоту № 5 было подано 6 заявок,<text:line-break/>к участию в Аукционе по лоту № 5 были допущены 3 заявки, в том числе заявка Заявителя.</text:p>
      <text:p text:style-name="P18">Согласно протоколам о результатах проведения открытых торгов<text:line-break/>по лотам №№ 1-5 по продаже арестованного имущества от 21.12.2015 участие<text:line-break/>в Аукционе приняли 2 участника.</text:p>
      <text:p text:style-name="P18">Согласно пункту 6.7 Регламента проведения торгов в электронной<text:line-break/>форме на электронной торговой площадке «Южная торговая система» (далее – Регламент) оператор не несет ответственность за технические ошибки, совершенные Пользователем.</text:p>
      <text:p text:style-name="P18">В соответствии с пунктом 8.4 Регламента оператор электронной площадки обеспечивает свободный круглосуточный бесперебойный доступ<text:line-break/>к электронной площадке через сеть «Интернет» в течение всего времени проведения торгов организаторам торгов, лицам, представившим заявки на участие в торгах, а также участникам торгов в соответствии с правами, предоставленными указанным лицам согласно законодательству Российской Федерации.</text:p>
      <text:p text:style-name="P18">В соответствии с журналом активности пользователей, представленным Оператором, Заявителем 21.12.2015 в 10:01 был осуществлен просмотр лота. Иных действий на сайте Оператора Заявителем в ходе проведения Аукциона осуществлено не было.</text:p>
      <text:p text:style-name="P18">Учитывая изложенное, а также принимая во внимание тот факт,<text:line-break/>что Заявителем не было представлено доказательств, свидетельствующих<text:line-break/><text:soft-page-break/>о наличии сбоя на сайте Оператора, у Комиссии ФАС России отсутствуют основания полагать, что при проведении Аукциона Оператором не была обеспечена бесперебойная работа сайта Оператора.</text:p>
      <text:p text:style-name="P18">На основании изложенного и в соответствии с частью 20 статьи 18.1 Закона о защите конкуренции</text:p>
      <text:p text:style-name="P4"> </text:p>
      <text:p text:style-name="P4"/>
      <text:p text:style-name="P7">Р Е Ш И Л А:</text:p>
      <text:p text:style-name="P4"> </text:p>
      <text:p text:style-name="P4"/>
      <text:p text:style-name="P24">Признать жалобу ИП Редечкина А.В. на действия организатора торгов – ООО «Аверс», оператора электронной площадки – ООО «Южная коммерческая система» при проведении открытого аукциона по продаже арестованного имущества должника <text:span text:style-name="T7">&lt;...&gt;</text:span>: доли в праве на земельные участки, расположенные по адресу: Ростовская обл., Чертковский р-н (извещение<text:line-break/>№ 151115/2815962/01, лоты №№ 1-5), необоснованной.</text:p>
      <text:p text:style-name="P23"> </text:p>
      <text:p text:style-name="P23"/>
      <text:p text:style-name="P24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76FF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85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8552(1) </text:p></draw:text-box></draw:frame><draw:frame draw:style-name="Mfr2" draw:name="SpdBarcode" text:anchor-type="paragraph" svg:x="0cm" svg:width="3.6cm" svg:height="0.78cm" draw:z-index="3"><draw:image xlink:href="Pictures/10000201000000780000001AF876FF9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5:18:33.91</meta:creation-date>
    <meta:generator>OpenOffice.org/3.4.1$Win32 OpenOffice.org_project/341m1$Build-9593</meta:generator>
    <dc:date>2016-02-03T14:21:50.62</dc:date>
    <meta:print-date>2016-02-01T14:56:37.13</meta:print-date>
    <meta:document-statistic meta:table-count="0" meta:image-count="1" meta:object-count="0" meta:page-count="3" meta:paragraph-count="37" meta:word-count="747" meta:character-count="5411"/>
    <meta:user-defined meta:name="Поле 1"/>
    <meta:user-defined meta:name="Поле 2"/>
    <meta:user-defined meta:name="Поле 3"/>
    <meta:user-defined meta:name="Поле 4"/>
  </office:meta>
</office:document-meta>
</file>