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77FEB0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9.525cm" fo:margin-right="0cm" fo:margin-top="0cm" fo:margin-bottom="0cm" fo:text-align="start" style:justify-single-word="false" fo:text-indent="0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5" style:family="paragraph" style:parent-style-name="Normal_20__28_Web_29_">
      <style:paragraph-properties fo:margin-left="9.525cm" fo:margin-right="0cm" fo:margin-top="0cm" fo:margin-bottom="0cm" fo:text-align="start" style:justify-single-word="false" fo:text-indent="0cm" style:auto-text-indent="false" style:text-autospace="none" style:vertical-align="auto" style:writing-mode="lr-tb"/>
      <style:text-properties style:font-name="Times New Roman1" fo:font-size="14pt" fo:language="ru" fo:country="RU" style:font-size-asian="14pt" style:language-asian="ru" style:country-asian="RU" style:font-name-complex="Times New Roman" style:font-size-complex="14pt" style:language-complex="ar" style:country-complex="SA"/>
    </style:style>
    <style:style style:name="P6"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7"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8"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font-name="Times New Roman" fo:font-size="14pt" style:font-name-asian="SimSun1" style:font-size-asian="14pt" style:font-name-complex="Times New Roman" style:font-size-complex="14pt"/>
    </style:style>
    <style:style style:name="P9"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style>
    <style:style style:name="P1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11" style:family="paragraph" style:parent-style-name="_9__9_ConsPlusNormal">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0pt"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text-align="justify" style:justify-single-word="false" fo:text-indent="1.251cm" style:auto-text-indent="false"/>
      <style:text-properties style:font-name="Times New Roman1" fo:font-size="14pt"/>
    </style:style>
    <style:style style:name="P17" style:family="paragraph" style:parent-style-name="Text_20_body">
      <style:paragraph-properties fo:text-align="center" style:justify-single-word="false"/>
      <style:text-properties style:font-name="Times New Roman1" fo:font-size="14pt" fo:font-weight="bold"/>
    </style:style>
    <style:style style:name="P18" style:family="paragraph" style:parent-style-name="Text_20_body">
      <style:paragraph-properties fo:text-align="justify" style:justify-single-word="false"/>
      <style:text-properties style:font-name="Times New Roman1" fo:font-size="14pt"/>
    </style:style>
    <style:style style:name="P19" style:family="paragraph" style:parent-style-name="Text_20_body">
      <style:paragraph-properties fo:text-align="center" style:justify-single-word="false"/>
      <style:text-properties style:font-name="Times New Roman1" fo:font-size="14pt"/>
    </style:style>
    <style:style style:name="P20" style:family="paragraph" style:parent-style-name="Text_20_body">
      <style:paragraph-properties fo:text-align="center" style:justify-single-word="false"/>
    </style:style>
    <style:style style:name="P21" style:family="paragraph" style:parent-style-name="Text_20_body">
      <style:paragraph-properties fo:margin-top="0cm" fo:margin-bottom="0cm" fo:text-align="justify" style:justify-single-word="false"/>
      <style:text-properties style:font-name="Times New Roman1" fo:font-size="14pt"/>
    </style:style>
    <style:style style:name="P22" style:family="paragraph" style:parent-style-name="Text_20_body">
      <style:paragraph-properties fo:margin-top="0cm" fo:margin-bottom="0cm"/>
      <style:text-properties style:font-name="Times New Roman1" fo:font-size="10pt"/>
    </style:style>
    <style:style style:name="P23" style:family="paragraph" style:parent-style-name="Text_20_body">
      <style:paragraph-properties fo:margin-top="0cm" fo:margin-bottom="0cm"/>
      <style:text-properties style:font-name="Times New Roman1" fo:font-size="10pt" style:font-size-asian="10pt" style:font-size-complex="10pt"/>
    </style:style>
    <style:style style:name="P24" style:family="paragraph" style:parent-style-name="Text_20_body">
      <style:paragraph-properties fo:margin-top="0cm" fo:margin-bottom="0cm"/>
      <style:text-properties fo:font-size="10pt" style:font-size-asian="10pt" style:font-size-complex="10pt"/>
    </style:style>
    <style:style style:name="P25" style:family="paragraph" style:parent-style-name="Text_20_body">
      <style:paragraph-properties fo:margin-top="0cm" fo:margin-bottom="0cm" fo:text-align="justify" style:justify-single-word="false"/>
      <style:text-properties fo:color="#000000" style:font-name="Times New Roman1" fo:font-size="10pt" fo:font-weight="bold" style:font-size-asian="10pt" style:font-size-complex="10pt"/>
    </style:style>
    <style:style style:name="P26" style:family="paragraph" style:parent-style-name="Text_20_body" style:master-page-name="First_20_Page">
      <style:paragraph-properties fo:text-align="center" style:justify-single-word="false" style:page-number="auto"/>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T1" style:family="text">
      <style:text-properties style:font-name="Times New Roman1"/>
    </style:style>
    <style:style style:name="T2" style:family="text">
      <style:text-properties style:font-name="Times New Roman1" fo:font-size="14pt"/>
    </style:style>
    <style:style style:name="T3" style:family="text">
      <style:text-properties style:font-name="Times New Roman1" fo:font-size="14pt" style:font-size-asian="14pt" style:font-size-complex="14pt"/>
    </style:style>
    <style:style style:name="T4" style:family="text">
      <style:text-properties style:font-name="Times New Roman1" fo:font-size="14pt" fo:font-weight="bold"/>
    </style:style>
    <style:style style:name="T5" style:family="text">
      <style:text-properties style:font-name="Times New Roman1" fo:language="en" fo:country="US"/>
    </style:style>
    <style:style style:name="T6" style:family="text">
      <style:text-properties style:font-name="Times New Roman1" fo:language="ru" fo:country="RU"/>
    </style:style>
    <style:style style:name="T7" style:family="text">
      <style:text-properties fo:font-size="14pt" style:font-size-asian="14pt" style:font-size-complex="14pt"/>
    </style:style>
    <style:style style:name="T8" style:family="text">
      <style:text-properties style:font-name="Times New Roman"/>
    </style:style>
    <style:style style:name="T9" style:family="text">
      <style:text-properties style:font-name="Times New Roman" fo:language="ru" fo:country="RU" style:letter-kerning="false" style:font-name-asian="TimesNewRomanPSMT1" style:font-size-asian="14pt" style:language-asian="zh" style:country-asian="CN" style:font-name-complex="Times New Roman" style:font-size-complex="14pt" style:language-complex="hi" style:country-complex="IN"/>
    </style:style>
    <style:style style:name="T10" style:family="text">
      <style:text-properties style:font-name="Times New Roman" style:font-size-asian="14pt" style:font-size-complex="14pt"/>
    </style:style>
    <style:style style:name="T11" style:family="text">
      <style:text-properties style:font-name="Times New Roman" style:font-name-asian="TimesNewRomanPSMT" style:font-size-asian="14pt" style:font-name-complex="TimesNewRomanPSMT" style:font-size-complex="14pt"/>
    </style:style>
    <style:style style:name="T12" style:family="text">
      <style:text-properties style:font-name="Times New Roman" fo:font-size="14pt" style:font-size-asian="14pt" style:font-size-complex="14pt"/>
    </style:style>
    <style:style style:name="T13" style:family="text">
      <style:text-properties fo:language="ru" fo:country="RU"/>
    </style:style>
    <style:style style:name="T14" style:family="text">
      <style:text-properties fo:language="ru" fo:country="RU" style:letter-kerning="false" style:font-name-asian="TimesNewRomanPSMT1" style:language-asian="zh" style:country-asian="CN" style:font-name-complex="Times New Roman" style:language-complex="hi" style:country-complex="IN"/>
    </style:style>
    <style:style style:name="T15" style:family="text">
      <style:text-properties fo:color="#000000"/>
    </style:style>
    <style:style style:name="T16" style:family="text">
      <style:text-properties fo:color="#000000" fo:language="ru" fo:country="RU" style:letter-kerning="true" style:font-name-asian="SimSun1" style:language-asian="zh" style:country-asian="CN" style:font-name-complex="Times New Roman" style:language-complex="hi" style:country-complex="IN"/>
    </style:style>
    <style:style style:name="T17" style:family="text">
      <style:text-properties fo:color="#000000" fo:language="ru" fo:country="RU" style:letter-kerning="true" style:language-asian="zh" style:country-asian="CN" style:language-complex="hi" style:country-complex="IN"/>
    </style:style>
    <style:style style:name="T18" style:family="text">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T19" style:family="text">
      <style:text-properties fo:color="#000000" style:font-name="Times New Roman" fo:language="ru" fo:country="RU" style:letter-kerning="true" style:language-asian="zh" style:country-asian="CN" style:language-complex="hi" style:country-complex="IN"/>
    </style:style>
    <style:style style:name="T20" style:family="text">
      <style:text-properties fo:color="#000000" style:text-line-through-style="none" style:text-position="0% 100%" style:font-name="Times New Roman" fo:language="ru" fo:country="RU" fo:font-style="normal" style:text-underline-style="none" fo:font-weight="normal" style:letter-kerning="tru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21" style:family="text">
      <style:text-properties style:font-name="TimesNewRomanPSMT" fo:font-size="12pt" style:font-name-asian="TimesNewRomanPSMT" style:font-size-asian="12pt" style:font-name-complex="TimesNewRomanPSMT" style:font-size-complex="12pt"/>
    </style:style>
    <style:style style:name="T2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3"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4" style:family="text">
      <style:text-properties fo:color="#0000ff"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bded21b-3e63-4563-a4f9-b764ef614b2b" text:name="BossProviderVariable"/>
      </text:user-field-decls>
      <text:p text:style-name="P26"><text:span text:style-name="T4">ОПРЕДЕЛЕНИЕ</text:span></text:p>
      <text:p text:style-name="P20"><text:span text:style-name="T2">о возбуждении дела об административном<text:line-break/>правонарушении №</text:span><text:span text:style-name="T3"> </text:span><text:span text:style-name="T7">4-14.31-1324/00-21-15</text:span> <text:span text:style-name="T2">и проведении<text:line-break/>административного расследования</text:span></text:p>
      <text:p text:style-name="Text_20_body"/>
      <text:p text:style-name="P18">«1» февраля 2016 года <text:s text:c="11"/><text:tab/><text:tab/><text:tab/><text:tab/><text:tab/><text:tab/><text:tab/><text:tab/>г. Москва</text:p>
      <text:p text:style-name="Text_20_body"/>
      <text:p text:style-name="P16">Я, начальник отдела тарифного регулирования оптового рынка электроэнергетики Управления регулирования электроэнергетики ФАС России Басова Т.С., рассмотрев решение <text:span text:style-name="T13">и материалы </text:span>по делу <text:s text:c="17"/>№ 1-10-01/00-21-15 в отношении Публичного акционерного общества «Межрегиональная распределительная сетевая компания Волги» (далее — ПАО«МРСК Волги») (ИНН <text:span text:style-name="T9">6450925977</text:span>, КПП<text:span text:style-name="T10"> </text:span><text:span text:style-name="T11">645001001</text:span><text:span text:style-name="T21">, </text:span>ОГРН <text:span text:style-name="T9">1076450006280</text:span>, место нахождения: <text:span text:style-name="T9">410031, г. Саратов, ул. Первомайская, д. 42/44, дата регистрации 29.06.2007</text:span>),</text:p>
      <text:p text:style-name="Text_20_body"/>
      <text:p text:style-name="P19">УСТАНОВИЛ:</text:p>
      <text:p text:style-name="Text_20_body"/>
      <text:p text:style-name="P12">Приказом ФАС России от 23.07.2015 № 654/15 возбуждено дело <text:s text:c="14"/>№ 1-10-101/00-21-15 по признакам нарушения ПАО «МРСК Волги» пункта 5 части 1 статьи 10 Федерального закона от 26.07.2006 № 135-ФЗ «О защите конкуренции» (далее — Закон о защите конкуренции), выразившимся в необоснованном уклонении от заключения договоров об осуществлении технологического присоединения энергопринимающих устройств к электрическим сетям ПАО «МРСК Волги» по заявкам ОАО «Волгоцеммаш» от 10.09.2013 №8/1689 и 8/1690.</text:p>
      <text:p text:style-name="P12">Решением по делу № 1-10-101/00-21-15 от 02.09.2015 установлено следующее.</text:p>
      <text:p text:style-name="P6">ОАО «Волгацеммаш» обратилось в ПАО «МРСК Волги» с заявками на технологическое присоединение от 10.09.2013 № 8/1689 и от 10.09.2013 <text:s text:c="10"/>№ 8/1690 на увеличение максимальной мощности ранее присоединенных энергопринимающих устройств: в отношении главных понизительных подстанций (далее - ГПП) ГПП-1 на 15000 кВт к существующей максимальной мощности 16400 кВт и в отношении ГПП -2 на 40000 кВт к существующей максимальной мощности 7600 кВт.</text:p>
      <text:p text:style-name="P6">В указанных заявках ОАО «Волгацеммаш» отсутствовали сведения о распределении мощности разрешенной для использования по точкам присоединения ГПП — 1, ГПП — 2, ГПП — 3, перечень и мощность энергопринимающих устройств, которые могут быть присоединены к устройствам противоаварийной автоматики, информация о характере нагрузки <text:soft-page-break/>и наличия нагрузок, искажающих форму кривой электрического тока и вызывающего несимметрию напряжения в точках присоединения. Данное обстоятельство обусловлено тем, что ранее энергоснабжение ОАО«Волгацеммаш» осуществлялось по точкам присоединения ГПП — 1, ГПП — 2, ГПП — 3. В связи перевооружением ОАО «Волгацеммаш» энергоснабжение по точке ГПП — 3 не осуществлялось.</text:p>
      <text:p text:style-name="P8"><text:span text:style-name="T19">В соответствии с пунктом 15 </text:span><text:span text:style-name="T22">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text:span><text:span text:style-name="T19"> </text:span><text:span text:style-name="T17">при отсутствии сведений и документов, указанных в пунктах 9, 10 Правил, сетевая организация уведомляет об этом заявителя в течение 6 рабочих дней с даты получения заявки.</text:span></text:p>
      <text:p text:style-name="P6">ПАО «МРСК Волги» уведомило ОАО «Волгацеммаш» письмом от 17.09.2013 № МР6/3/2165, что заявки не приняты в работу по причине отсутствия документов, подтверждающих распределение мощности разрешенной для использования по точкам присоединения ГПП – 1, ГПП – 2, ГПП – 3.</text:p>
      <text:p text:style-name="P6">21.04.2014 между ОАО «Волгацеммаш» и ПАО «МРСК Волги» подписан акт разграничения балансовой принадлежности и эксплуатационной ответственности сторон № 2251Т, которым закреплено распределение максимальной мощности по точкам присоединения ГПП – 1, ГПП – 2, ГПП -3.</text:p>
      <text:p text:style-name="P6"><text:span text:style-name="T8">В соответствии с пунктом 15 Правил, п</text:span><text:span text:style-name="T22">ри необходимости согласования технических условий с системным оператором в случае, предусмотренном </text:span><text:a xlink:type="simple" xlink:href="consultantplus://offline/ref=F380B0C0AB959CE12D73FB1A4E10652D40E4B116CBAF6ECFE15EF18AF2BE71A7A03E8FC00B72r7N"><text:span text:style-name="T24">абзацем четвертым пункта 21</text:span></text:a><text:span text:style-name="T22"> настоящих Правил, указанный срок по </text:span><text:span text:style-name="T22">инициативе сетевой организации может быть увеличен на срок согласования технических условий с системным оператором. В этом случае заявитель </text:span><text:span text:style-name="T22">уведомляется об увеличении срока и дате его завершения. При этом сетевая организация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 согласованные с системным оператором, не позднее 3 рабочих дней со дня их согласования с системным оператором.</text:span></text:p>
      <text:p text:style-name="P9"><text:span text:style-name="T18">Письмами от 28.07.2014 № МР/121/39.01/6329 и от 28.07.2014 <text:s text:c="17"/>№ МР6/121/39.01/6330 ПАО «МРСК Волги» уведомило, что в целях технологического присоединения энергопринимающих устройств ГПП-1 и ГПП-2 со сложным характером необходимо согласование проекта технических условий с </text:span><text:span text:style-name="T12">Филиалом ОАО «СО ЕЭС» «Региональное диспетчерское управление энергосистемами Самарской и Ульяновской областей» (далее - Самарское РДУ)</text:span><text:span text:style-name="T18">, направление заявки на технологическое присоединение в вышестоящую сетевую организацию и направление заявления об установлении платы с </text:span><text:soft-page-break/><text:span text:style-name="T18">приложенными к нему материалами в уполномоченный орган исполнительной власти в области государственного регулирования тарифов, в связи с чем срок направления заявителю проекта договора продлевается на срок проведения указанных процедур. При этом ПАО «МРСК Волги» не указало конкретный срок по заключению договора, что противоречит положениям Правил.</text:span></text:p>
      <text:p text:style-name="P9"><text:span text:style-name="T18">Пункты 9 и 10 Правил содержат исчерпывающий перечень документов и сведений, пр</text:span><text:span text:style-name="T18">илагаемых к заявке на осуществление технологического присоединения.</text:span></text:p>
      <text:p text:style-name="P11">Сетевая организация не вправе требовать представления сведений и документов, не предусмотренных Правилами, а заявитель не обязан представлять сведения и документы, не предусмотренные Правилами (пункт 11 Правил).</text:p>
      <text:p text:style-name="P6"><text:span text:style-name="T8">Письмами от 30.07.2014 № МР6/121/41/6385 и</text:span> от 30.07.2014 <text:s text:c="21"/>№ МР6/121/41/6386 ПАО «МРСК Волги» сообщило о необходимости дополнительного предоставления информации, а именно: перечня и мощности энергопринимающих устройств, которые могут быть присоединены к устройствам противоаварийной автоматики, а также уточнение заявляемого характера нагрузки и наличия нагрузок, искажающих форму кривой электрического тока и вызывающего несимметрию напряжения в точках присоединения, предусмотренные подпунктом «ж» пункта 9 Правил.</text:p>
      <text:p text:style-name="P6">ОАО «Волгоцеммаш» письмами от 02.09.2014 № 77/2587 и от 02.09.2014 № 77/2588 направлены все запрашиваемые сведения. После получения необходимых сведений ПАО «МРСК Волги» направило письмом от 15.09.2014 № МР6/3/2504 АУ технические условия на согласование в Самарское РДУ, о чем ОАО «Волгоцеммаш» было уведомлено письмом от 15.09.2014 № МР6/3/2504 АУ.</text:p>
      <text:p text:style-name="P6">Следовательно, обстоятельства, препятствующие рассмотрению заявок, были устранены.</text:p>
      <text:p text:style-name="P6">Письмом 31.10.2014 № МР6/3/2504 ПАО «МРСК Волги» уведомило <text:s text:c="6"/>ОАО «Волгоцеммаш» о наличии у Самарского РДУ замечаний к представленным техническим условиям, письмом от 31.12.2014 <text:s text:c="24"/>№ МР6/121/39.01/10892 ПАО «МРСК Волги» представило те же замечания, которые ранее были предъявлены ПАО «МРСК Волги» и устранены письмами ОАО «Волгацеммаш» от 02.09.2014 № 77/2587 и от 02.09.2014 № 77/2588. <text:s/>После проведения согласования технических условий между Самарским РДУ и ПАО «МРСК Волги», Самарское РДУ согласовало технические условия для технологического присоединения ГПП-2 14.04.2015 и ГПП-1 03.06.2015.</text:p>
      <text:p text:style-name="P6">Таким образом, ОАО «Волгоцеммаш» со своей стороны были выполнены все требования Правил к составу и содержанию заявки на заключение договора об осуществлении технологического присоединения.</text:p>
      <text:p text:style-name="P7"><text:span text:style-name="T15">В соответствии с пунктом 15 Правил сетевая организация направляет заявителю для подписания заполненный и подписанный ею проект договора в 2 </text:span><text:soft-page-break/><text:span text:style-name="T15">экземплярах и технические условия как неотъемлемое приложение к договору в течение 30 дней с даты получения недостающих сведений. </text:span>В случае осуществления технологического присоединения по индивидуальному проекту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5 дней со дня утверждения размера платы за технологическое присоединение уполномоченным органом исполнительной власти в области государственного регулирования тарифов.</text:p>
      <text:p text:style-name="P7">Уведомление об увеличении срока рассмотрения заявки и дате его завершения в ОАО «<text:span text:style-name="T15">Волгоцеммаш</text:span>» не поступило.</text:p>
      <text:p text:style-name="P6">ОАО «Волгацеммаш» письмом от 17.06.2015 № 77/710 сообщило, что договоры по заявкам ОАО «Волгоцеммаш» от 10.09.2013 № 8/1689 и № 8/1690 не заключены и в адрес Общества со стороны ПАО «МРСК Волги» не направлены.</text:p>
      <text:p text:style-name="P6">Как указал Президиум Высшего Арбитражного Суда Российской Федерации в постановлении от 08.09.2009 № 6057/09 по определению статьи 3 <text:s/>Закона об электроэнергетике территориальная сетевая организация - это коммерческая организация, оказывающая услуги по передаче электрической энергии, которые включают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требованиями технических регламентов.</text:p>
      <text:p text:style-name="P8"><text:span text:style-name="T19">Обязательство по совершению т</text:span><text:span text:style-name="T22">ехнологическо</text:span><text:span text:style-name="T23">го</text:span><text:span text:style-name="T22">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text:span><text:span text:style-name="T22">организациям и иным лицам</text:span><text:span text:style-name="T19"> возникает у сетевой организации в силу статьи 26 </text:span><text:span text:style-name="T20">Федерального закона от 26.03.2003 № 35-ФЗ «Об электроэнергетике» (далее — Закон об электроэнергетике)</text:span><text:span text:style-name="T17">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span></text:p>
      <text:p text:style-name="P6">Как следует из пункта 10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без договора об осуществлении технологического присоединения энергопринимающих устройств (энергетических установок) юридических и физических лиц к электрическим сетям не может быть заключен договор на оказание услуг по передаче электрической энергии.</text:p>
      <text:p text:style-name="P6">Пункт 3 Правил обязывает сетевую организацию выполнить в отношении любого обратившегося к ней лица мероприятия по технологическому присоединению, а пункт 6 Правил устанавливает обязательность заключения <text:soft-page-break/>для сетевой организации договора об осуществлении технологического присоединения.</text:p>
      <text:p text:style-name="P8"><text:span text:style-name="T17">Исходя из статьи </text:span><text:span text:style-name="T19">26 Закона об электроэнергетике,</text:span><text:span text:style-name="T22"> </text:span><text:span text:style-name="T17">по договору об осуществлении технологического присоединения плата взимается однократно, договор заключается единожды и при смене собственника или иного законного владельца энергопринимающих устройств (объектов электроэнергетики) повторное заключение такого договора не предполагается.</text:span></text:p>
      <text:p text:style-name="P6">Таким образом, услуга по осуществлению сетевой организацией мероприятий по технологическому присоединению к ее электрическим сетям в отрыве от услуги по передаче электрической энергии, оказываемой этой сетевой организацией, самостоятельного значения не имеет.</text:p>
      <text:p text:style-name="P6">Согласно статье 4 Закона о защите конкуренции, под товарным рынком понимается сфера обращения товара (объекта гражданских прав, 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p text:style-name="P6"><text:bookmark text:name="sub_40"/>Передача электрической энергии неразрывно связана с технологическим присоединением к электрическим сетям, мероприятия по технологическому присоединению к электрической сети осуществляются непосредственно с целью последующей передачи электрической энергии для потребителя (технологическое присоединение является обязательной составной частью единого технологического процесса по оказанию услуг по передаче электрической энергии). Возможность заключения договора на передачу электроэнергии обусловлена необходимостью заключения обязательного для сетевой организации договора на технологическое присоединение.</text:p>
      <text:p text:style-name="P6">Следовательно, технологическое присоединение не образует отдельного вида экономической деятельности, является нераздельной частью рынка передачи электрической энергии, в связи с чем не составляет самостоятельного товарного рынка.</text:p>
      <text:p text:style-name="P8"><text:span text:style-name="T17">В с</text:span><text:span text:style-name="T19">оответствии с положениями статьи 4 Федерального закона от 17.08.1995 № 147-ФЗ «О естественных монополиях», услуги по передаче электрической энергии являются с</text:span><text:span text:style-name="T22">ферой деятельности субъектов естественных монополий</text:span><text:span text:style-name="T19">.</text:span></text:p>
      <text:p text:style-name="P6">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6">Таким образом, ПАО «МРСК Волги» признается хозяйствующим субъектом, занимающим доминирующее положение на рынке оказания услуг по <text:soft-page-break/>передаче электрической энергии в границах балансовой принадлежности присоединенной электрической сети ПАО «МРСК Волги».</text:p>
      <text:p text:style-name="P10">Решением по делу № 1-10-101/00-21-15 от 02.09.2015, в действиях <text:s text:c="9"/>ПАО «МРСК Волги» признан факт нарушения пункта 5 части 1 статьи 10 Закона о защите конкуренции, выразившегося в необоснованном уклонении от заключения договора об осуществлении технологического присоединения энергопринимающих устройств к электрическим сетям ПАО «МРСК Волги» по заявкам ОАО «Волгоцеммаш» от 10.09.2013 № 8/1689 и № 8/1690.</text:p>
      <text:p text:style-name="P12">Ответственность за указанное правонарушение предусмотрена частью 2 статьи 14.31 Кодекса Российской Федерации об административных правонарушениях (далее – КоАП).</text:p>
      <text:p text:style-name="P12">Так, согласно части 2 статьи 14.31 КоАП 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p>
      <text:p text:style-name="P12">Указанные материалы и данные являются достаточными для возбуждения дела об административном правонарушении в отношении юридического лица – ПАО «МРСК Волги».</text:p>
      <text:p text:style-name="P12">Руководствуясь частью 1.2 статьи 28.1 и 28.7 КоАП,</text:p>
      <text:p text:style-name="P15"><text:soft-page-break/></text:p>
      <text:p text:style-name="P13">ОПРЕДЕЛИЛ:</text:p>
      <text:p text:style-name="P14"/>
      <text:p text:style-name="P12">1. Возбудить в отношении юридического лица ПАО «МРСК Волги» <text:s text:c="2"/><text:span text:style-name="T1">(ИНН </text:span><text:span text:style-name="T14">6450925977</text:span><text:span text:style-name="T1">, КПП</text:span> <text:span text:style-name="T25">645001001</text:span><text:span text:style-name="T21">, </text:span><text:span text:style-name="T1">ОГРН </text:span><text:span text:style-name="T14">1076450006280</text:span><text:span text:style-name="T1">, место нахождения: </text:span><text:span text:style-name="T14">410031, г. Саратов, ул. Первомайская, д. 42/44, дата регистрации 29.06.2007</text:span><text:span text:style-name="T1">)</text:span> дело по признакам нарушения пункта 5 части 1 статьи 10 Закона о защите конкуренции, выразившегося в необоснованном <text:span text:style-name="T16">уклонении от заключения договора об осуществлении технологического присоединения энергопринимающих устройств к электрическим сетям ПАО «МРСК Волги» по заявкам ОАО «Волгоцеммаш» от 10.09.2013 № 8/1689 и № 8/1690.</text:span> Ответственность за данное правонарушение предусмотрена частью 2 статьи 14.31 КоАП.</text:p>
      <text:p text:style-name="P12">2. Провести административное расследование.</text:p>
      <text:p text:style-name="P12">3. В соответствии со статьей 26.10 КоАП ПАО «МРСК Волги» надлежит в трёхдневный срок со дня получения настоящего определения представить в ФАС России следующие сведения и документы, в том числе, документы бухгалтерской отчетности (надлежащим образом заверенные копии):</text:p>
      <text:p text:style-name="P12">- сумма выручки от объема оказанных услуг по передаче электрической энергии ПАО «МРСК Волги», определенная в соответствии со статьями 248 и 249 Налогового кодекса Российской Федерации за 2014 г., с документальным подтверждением;</text:p>
      <text:p text:style-name="P12">- сумма совокупного размера выручки от реализации всех товаров (работ, услуг) ПАО «МРСК Волги», определенная в соответствии со статьями 248 и 249 Налогового кодекса Российской Федерации за 2014 г., с документальным подтверждением;</text:p>
      <text:p text:style-name="P12">- сумма выручки от объема оказанных услуг по передаче электрической энергии ПАО «МРСК Волги» на территории г. Тольятти, определенная в соответствии со статьями 248 и 249 Налогового кодекса Российской Федерации за 2014 г., с документальным подтверждением;</text:p>
      <text:p text:style-name="P12">- сумма совокупного размера выручки от реализации всех товаров (работ, услуг) ПАО «МРСК Волги» на территории г. Тольятти, определенная в соответствии со статьями 248 и 249 Налогового кодекса Российской Федерации за 2014 г., с документальным подтверждением;</text:p>
      <text:p text:style-name="P12">- копии документов и сведения, содержащих информацию о должностном лице, виновном в рассматриваемом административном правонарушении (приказ, распоряжение, протокол, копию трудового договора и должностного регламента, копию документа удостоверяющего личность (паспорт)).</text:p>
      <text:p text:style-name="P12">4. Законному представителю ПАО «МРСК Волги» надлежит явиться 18 февраля 2016 г. в 14 часов 30 минут по адресу: 123995, Москва, ул. Садовая-Кудринская, д. 11, 3 этаж, каб. <text:span text:style-name="T13">319</text:span> для дачи объяснений по факту нарушения, а также для подписания протокола об административном правонарушении либо <text:soft-page-break/>направить защитника с надлежащим образом оформленными полномочиями на участие в административном производстве по делу № 4-14.31-1324/00-21-15, со всеми правами, предусмотренными статьей 25.5 КоАП.</text:p>
      <text:p text:style-name="P12">Неявка в указанный срок законного представителя (защитника) <text:s text:c="10"/>ПАО «МРСК Волги» будет расценена как отказ от подписания протокола об административном правонарушении.</text:p>
      <text:p text:style-name="P1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7"><text:span text:style-name="T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MT1" svg:font-family="TimesNewRomanPSMT, 'Times New Roman'"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77FEB0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style:vertical-align="auto"/>
      <style:text-properties style:font-name="Times New Roman" style:letter-kerning="true" style:font-name-asian="SimSun" style:language-asian="ru" style:country-asian="RU" style:font-name-complex="Times New Roman" style:language-complex="ar" style:country-complex="SA"/>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Врезка1" text:anchor-type="paragraph" svg:x="0.499cm" svg:y="28.7cm" svg:width="4.8cm" draw:z-index="4"><draw:text-box fo:min-height="0.041cm"><text:p text:style-name="Frame_20_contents">2016-7355(1) </text:p></draw:text-box></draw:frame><draw:frame draw:style-name="Mfr1" draw:name="SpdTextFrame" text:anchor-type="paragraph" svg:x="0.499cm" svg:y="28.7cm" svg:width="4.8cm" draw:z-index="1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Идентификатор</text:p></draw:text-box></draw:frame><draw:frame draw:style-name="Mfr2" draw:name="SpdBarcode" text:anchor-type="paragraph" svg:x="0cm" svg:width="3.6cm" svg:height="0.78cm" draw:z-index="15"><draw:image xlink:href="Pictures/10000201000000780000001A277FEB0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15:16:06.67</meta:creation-date>
    <meta:generator>OpenOffice.org/3.4.1$Win32 OpenOffice.org_project/341m1$Build-9593</meta:generator>
    <dc:date>2016-02-03T14:24:12.49</dc:date>
    <meta:document-statistic meta:table-count="0" meta:image-count="1" meta:object-count="0" meta:page-count="8" meta:paragraph-count="58" meta:word-count="2352" meta:character-count="18898"/>
    <meta:user-defined meta:name="Поле 1"/>
    <meta:user-defined meta:name="Поле 2"/>
    <meta:user-defined meta:name="Поле 3"/>
    <meta:user-defined meta:name="Поле 4"/>
  </office:meta>
</office:document-meta>
</file>