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673F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4.208cm" fo:margin-left="1.334cm" fo:margin-right="1.459cm" table:align="margins"/>
    </style:style>
    <style:style style:name="Таблица2.A" style:family="table-column">
      <style:table-column-properties style:column-width="4.73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-0.29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085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085cm"/>
        </style:tab-stops>
      </style:paragraph-properties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085cm"/>
        </style:tab-stops>
      </style:paragraph-properties>
      <style:text-properties style:font-name="Times New Roman1" fo:font-size="18pt" style:font-size-asian="18pt" style:font-size-complex="18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style:font-name="Times New Roman1" fo:font-size="18pt" style:font-size-asian="18pt" style:font-size-complex="18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color="#000000" fo:font-size="14pt" style:text-underline-style="none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anguage="en" fo:country="US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53b15a-1dc9-40c5-9aeb-d8698de64ccf" text:name="BossProviderVariable"/>
      </text:user-field-decls>
      <text:p text:style-name="P29"><text:span text:style-name="T6">РЕШЕНИЕ № Т-6/16</text:span></text:p>
      <text:p text:style-name="P7">по результатам рассмотрения жалобы Акжигитова Р.Р.</text:p>
      <text:p text:style-name="P7">на нарушение процедуры торгов и порядка заключения договоров</text:p>
      <text:p text:style-name="P5"> </text:p>
      <text:p text:style-name="P5"/>
      <text:p text:style-name="P6">Дата принятия решения: 27.01.2016                                                            г. Москва</text:p>
      <text:p text:style-name="P4"> </text:p>
      <text:p text:style-name="P4"/>
      <text:p text:style-name="P16">Комиссия ФАС России по рассмотрению жалоб на нарушение процедуры торгов и порядка заключения договоров № 12 в составе:</text:p>
      <text:p text:style-name="P16"><text:span text:style-name="T12">&lt;...&gt;</text:span>(далее – Комиссия ФАС России),</text:p>
      <text:p text:style-name="P16">при участии представителей:</text:p>
      <text:p text:style-name="P19">–<text:span text:style-name="T7">&lt;...&gt;</text:span><text:span text:style-name="T1"> – уведомлен надлежащим образом, на рассмотрение жалобы не явился;</text:span></text:p>
      <text:p text:style-name="P19">–  <text:span text:style-name="T1">ООО «Аверс» – уведомлено надлежащим образом, представители<text:line-break/> на рассмотрение жалобы не явились;</text:span></text:p>
      <text:p text:style-name="P19">–  <text:span text:style-name="T1">ООО «Южная коммерческая система» – уведомлено надлежащим образом, представители на рассмотрение жалобы не явились,</text:span></text:p>
      <text:p text:style-name="P22">рассмотрев жалобу <text:span text:style-name="T12">&lt;...&gt;</text:span>, направленную письмом Ростовского<text:line-break/>УФАС России от 19.01.2016 № 503/04, на действия организатора торгов –<text:line-break/>ООО «Аверс», оператора электронной площадки – ООО «Южная коммерческая система» при проведении открытого аукциона по продаже арестованного имущества должника <text:span text:style-name="T12">&lt;...&gt;</text:span>: земельный участок площадью 803 кв. м (извещение № 151115/2815962/01, лот № 8), в соответствии со статьей 18.1 Федерального закона от 26.07.2006 № 135-ФЗ «О защите конкуренции»<text:line-break/>(далее – Закон о защите конкуренции)</text:p>
      <text:p text:style-name="P5"> </text:p>
      <text:p text:style-name="P5"/>
      <text:p text:style-name="P7">У С Т А Н О В И Л А:</text:p>
      <text:p text:style-name="P5"> </text:p>
      <text:p text:style-name="P5"> </text:p>
      <text:p text:style-name="P17">В Федеральную антимонопольную службу поступила жалоба<text:line-break/><text:span text:style-name="T12">&lt;...&gt;</text:span>(далее – Заявитель), направленная письмом Ростовского<text:line-break/>УФАС России от 19.01.2016 № 503/04, на действия организатора торгов –<text:line-break/>ООО «Аверс» (далее – Организатор торгов), оператора электронной<text:line-break/>площадки – ООО «Южная коммерческая система» (далее – Оператор)<text:line-break/>при проведении открытого аукциона по продаже арестованного имущества должника <text:span text:style-name="T12">&lt;...&gt;</text:span>: земельный участок площадью 803 кв. м<text:line-break/>(извещение № 151115/2815962/01, лот № 8) (далее – Аукцион; Жалоба).</text:p>
      <text:p text:style-name="P17">Из Жалобы следует, что действия Оператора, выразившиеся<text:line-break/>в необеспечении бесперебойной работы электронной торговой площадки<text:line-break/>ООО «Южная коммерческая система» (далее – сайт Оператора) лишили Заявителя возможности принять участие в Аукционе и, как следствие, стать <text:soft-page-break/>победителем Аукциона.</text:p>
      <text:p text:style-name="P17">На рассмотрении Жалобы Комиссией ФАС России установлено следующее.</text:p>
      <text:p text:style-name="P15"><text:span text:style-name="T2">16.11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<text:span text:style-name="T2">, в газете «Всё для Вас» № 58 Организатором торгов было размещено сообщение о проведении Аукциона, согласно которому Аукцион проводится в электронной форме на сайте Оператора; дата начала подачи заявок на участие в Аукционе – 16.11.2015; дата окончания подачи заявок на участие в Аукционе – 04.12.2015; дата и время </text:span><text:span text:style-name="T2">проведения Аукциона – 21.12.205 в 10:00; начальная цена продажи реализуемого имущества – 171 000 руб.; размер задатка – 90 000 руб.;<text:line-break/>шаг Аукциона – 200 руб.</text:span></text:p>
      <text:p text:style-name="P17">Согласно Жалобе 21.12.2015 в 10:04 для участия в Аукционе Заявителем был осуществлен вход на сайт Оператора, однако в момент подачи предложения о цене продажи имущества должника произошел сбой авторизации на сайте Оператора. Дальнейшая авторизация на сайте Оператора также оказалась невозможной, в связи с чем Заявитель был лишен возможности принять участие в Аукционе. </text:p>
      <text:p text:style-name="P17">В ходе рассмотрения Жалобы Комиссией ФАС России установлено,<text:line-break/>что в соответствии с Протоколом об определении участников торгов<text:line-break/>от 08.12.2015 на участие в Аукционе были поданы 5 заявок, к участию в Аукционе были допущены 4 заявки, в том числе заявка Заявителя.</text:p>
      <text:p text:style-name="P17">Согласно Протоколу о результатах проведения открытых торгов<text:line-break/>по лоту № 8 по продаже арестованного имущества от 21.12.2015 (далее – Протокол) участие в Аукционе приняли 3 участника; в ходе проведения Аукциона были поданы следующие предложения о цене лота:</text:p>
      <text:p text:style-name="P18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8">21.12.2015</text:p>
          </table:table-cell>
          <table:table-cell table:style-name="Таблица2.A1" office:value-type="string">
            <text:p text:style-name="P28">10:00:32</text:p>
          </table:table-cell>
          <table:table-cell table:style-name="Таблица2.C1" office:value-type="string">
            <text:p text:style-name="P28">171 000,00</text:p>
          </table:table-cell>
        </table:table-row>
        <table:table-row>
          <table:table-cell table:style-name="Таблица2.A2" office:value-type="string">
            <text:p text:style-name="P28">21.12.2015</text:p>
          </table:table-cell>
          <table:table-cell table:style-name="Таблица2.A2" office:value-type="string">
            <text:p text:style-name="P28">10:01:21</text:p>
          </table:table-cell>
          <table:table-cell table:style-name="Таблица2.C2" office:value-type="string">
            <text:p text:style-name="P28">171 200,00</text:p>
          </table:table-cell>
        </table:table-row>
        <table:table-row>
          <table:table-cell table:style-name="Таблица2.A2" office:value-type="string">
            <text:p text:style-name="P28">21.12.2015</text:p>
          </table:table-cell>
          <table:table-cell table:style-name="Таблица2.A2" office:value-type="string">
            <text:p text:style-name="P28">10:01:36</text:p>
          </table:table-cell>
          <table:table-cell table:style-name="Таблица2.C2" office:value-type="string">
            <text:p text:style-name="P28">171 400,00</text:p>
          </table:table-cell>
        </table:table-row>
        <table:table-row>
          <table:table-cell table:style-name="Таблица2.A2" office:value-type="string">
            <text:p text:style-name="P28">21.12.2015</text:p>
          </table:table-cell>
          <table:table-cell table:style-name="Таблица2.A2" office:value-type="string">
            <text:p text:style-name="P28">10:03:37</text:p>
          </table:table-cell>
          <table:table-cell table:style-name="Таблица2.C2" office:value-type="string">
            <text:p text:style-name="P28">171 600,00</text:p>
          </table:table-cell>
        </table:table-row>
      </table:table>
      <text:p text:style-name="P23"/>
      <text:p text:style-name="P24">Согласно пункту 6.7 Регламента проведения торгов в электронной форме на электронной торговой площадке «Южная торговая система» (далее – Регламент) оператор не несет ответственность за технические ошибки, совершенные Пользователем.</text:p>
      <text:p text:style-name="P24">В соответствии с пунктом 8.4 Регламента оператор электронной площадки обеспечивает свободный круглосуточный бесперебойный доступ<text:line-break/>к электронной площадке через сеть «Интернет» в течение всего времени <text:soft-page-break/>проведения торгов организаторам торгов, лицам, представившим заявки на участие в торгах, а также участникам торгов в соответствии с правами, предоставленными указанным лицам согласно законодательству Российской Федерации.</text:p>
      <text:p text:style-name="P24">В соответствии с журналом активности пользователей, представленным Оператором, Заявителем 21.12.2015 в 10:04 был осуществлен вход в систему,<text:line-break/>в 10:05 был осуществлен просмотр лота. Иных действий на сайте Оператора Заявителем в ходе проведения Аукциона осуществлено не было.</text:p>
      <text:p text:style-name="P25">В подтверждение своих доводов Заявителем была представлена видеозапись хода Аукциона.</text:p>
      <text:p text:style-name="P26"><text:span text:style-name="T8">Согласно статье 102 Основ законодательства Российской Федерации<text:line-break/>о нотариате от 11.02.1993 № 4462-1 (далее </text:span><text:span text:style-name="T5">–</text:span><text:span text:style-name="T8"> Основы о нотариате) по просьбе заинтересованных лиц нотариус </text:span><text:a xlink:type="simple" xlink:href="consultantplus://offline/ref=C4819C6E49B111858FB02DC70E7B28EF1DFA9464445994C8F788C0D87EC98410049FD2058C4C364ErEJ"><text:span text:style-name="T10">обеспечивает</text:span></text:a><text:span text:style-name="T8"> доказательства, необходимые<text:line-break/>в случае возникновения дела в суде или административном органе,<text:line-break/>если имеются основания полагать, что представление доказательств впоследствии станет невозможным или затруднительным.</text:span></text:p>
      <text:p text:style-name="P27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27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27">Таким образом, Комиссия ФАС России приходит к выводу, что доказательства, представленные Заявител<text:span text:style-name="T9">ем</text:span>, надлежащим образом<text:line-break/>не обеспечены. </text:p>
      <text:p text:style-name="P24">С учетом изложенного, а также принимая во внимание тот факт, что <text:s/>согласно Протоколу участие в Аукционе приняли 3 участника, в ходе проведения Аукциона произошло повышение начальной цены продажи реализуемого имущества должника на 3 шага Аукциона, у Комиссии<text:line-break/>ФАС России отсутствуют основания полагать, что при проведении Аукциона Оператором не была обеспечена бесперебойная работа сайта Оператора.</text:p>
      <text:p text:style-name="P24">Согласно пункту 11.10 Регламента в торгах могут принимать участие только лица, признанные участниками торгов. Торги проводятся на электронной площадке начиная с дня и времени, указанных в сообщении о проведении торгов.</text:p>
      <text:p text:style-name="P24">В соответствии с пунктом 11.23 Регламента в случае, если при проведении торгов используется открытая форма представления предложений<text:line-break/>о цене, оператор электронной площадки проводит торги, в ходе которых предложения о цене заявляются на электронной площадке участниками торгов открыто в ходе проведения торгов.</text:p>
      <text:p text:style-name="P24">Торги проводятся путем повышения начальной цены продажи<text:line-break/><text:soft-page-break/>на величину, кратную величине «шага аукциона».</text:p>
      <text:p text:style-name="P24">Согласно пункту 11.27 Регламента при проведении торгов с открытой формой подачи ценовых предложений, устанавливается время приема предложений участников торгов о цене составляющее десять минут от времени начала представления предложений о цене до истечения времени представления предложений о цене и не более десяти минут после представления последнего предложения о цене. Если в течение указанного времени ни одного предложения о более высокой цене не было представлено, торги автоматически, при помощи программных и технических средств электронной площадки завершаются.</text:p>
      <text:p text:style-name="P24">Таким образом, Комиссия ФАС России приходит к выводу, что при проведении Аукциона Оператор действовал в соответствии с положениями Регламента.</text:p>
      <text:p text:style-name="P24">На основании изложенного и в соответствии с частью 20 статьи 18.1 Закона о защите конкуренции</text:p>
      <text:p text:style-name="P12"> </text:p>
      <text:p text:style-name="P12"> </text:p>
      <text:p text:style-name="P8">Р Е Ш И Л А:</text:p>
      <text:p text:style-name="P12"> </text:p>
      <text:p text:style-name="P12"> </text:p>
      <text:p text:style-name="P19"><text:span text:style-name="T1">Признать жалобу </text:span><text:span text:style-name="T7">&lt;...&gt;</text:span><text:span text:style-name="T1">, направленную письмом Ростовского УФАС России от 19.01.2016 № 503/04, на действия организатора торгов –<text:line-break/>ООО «Аверс», оператора электронной площадки – ООО «Южная коммерческая система» при проведении открытого аукциона по продаже арестованного имущества должника </text:span><text:span text:style-name="T7">&lt;...&gt;</text:span><text:span text:style-name="T1">: земельный участок площадью 803 кв. м (извещение № 151115/2815962/01, лот № 8), необоснованной.</text:span></text:p>
      <text:p text:style-name="P16"><text:span text:style-name="T13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673F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3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316(1) </text:p></draw:text-box></draw:frame><draw:frame draw:style-name="Mfr2" draw:name="SpdBarcode" text:anchor-type="paragraph" svg:x="0cm" svg:width="3.6cm" svg:height="0.78cm" draw:z-index="4"><draw:image xlink:href="Pictures/10000201000000780000001ACA673F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1:33:34.77</meta:creation-date>
    <meta:generator>OpenOffice.org/3.4.1$Win32 OpenOffice.org_project/341m1$Build-9593</meta:generator>
    <dc:date>2016-02-03T14:50:58.11</dc:date>
    <meta:print-date>2016-02-01T15:54:38.65</meta:print-date>
    <meta:document-statistic meta:table-count="1" meta:image-count="1" meta:object-count="0" meta:page-count="4" meta:paragraph-count="61" meta:word-count="1078" meta:character-count="8064"/>
    <meta:user-defined meta:name="Поле 1"/>
    <meta:user-defined meta:name="Поле 2"/>
    <meta:user-defined meta:name="Поле 3"/>
    <meta:user-defined meta:name="Поле 4"/>
  </office:meta>
</office:document-meta>
</file>