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4C8A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10.53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26"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27"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size-complex="10pt"/>
    </style:style>
    <style:style style:name="P28"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29" style:family="paragraph" style:parent-style-name="Text_20_body">
      <style:paragraph-properties fo:margin-left="0cm" fo:margin-right="0cm" fo:margin-top="0cm" fo:margin-bottom="0cm" fo:text-align="justify" style:justify-single-word="false" fo:text-indent="1.138cm" style:auto-text-indent="false"/>
    </style:style>
    <style:style style:name="P30"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31"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28cm" style:auto-text-indent="false"/>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T1" style:family="text">
      <style:text-properties fo:color="#000000" fo:language="ru" fo:country="RU"/>
    </style:style>
    <style:style style:name="T2" style:family="text">
      <style:text-properties fo:color="#000000" style:font-name="Times New Roman" fo:font-size="14pt" fo:background-color="#ffffff" style:font-size-asian="14pt" style:font-size-complex="14pt"/>
    </style:style>
    <style:style style:name="T3"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4"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 style:family="text">
      <style:text-properties fo:color="#000000" fo:font-size="14pt" fo:language="ru" fo:country="RU" style:font-size-asian="14pt" style:font-size-complex="14pt"/>
    </style:style>
    <style:style style:name="T6" style:family="text">
      <style:text-properties fo:color="#000000" fo:font-size="14pt" fo:language="ru" fo:country="RU" fo:font-weight="bold" style:font-size-asian="14pt" style:font-weight-asian="bold" style:font-size-complex="14pt"/>
    </style:style>
    <style:style style:name="T7"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8" style:family="text">
      <style:text-properties fo:color="#000000" fo:font-size="14pt" fo:language="en" fo:country="US" style:font-size-asian="14pt" style:font-size-complex="14pt"/>
    </style:style>
    <style:style style:name="T9" style:family="text">
      <style:text-properties fo:color="#000000" fo:font-size="14pt" fo:language="en" fo:country="US" fo:background-color="#ffffff"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fo:font-size="14pt" fo:background-color="#ffffff"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position="0% 100%" fo:font-size="14pt" fo:language="ru" fo:country="RU" fo:font-weight="normal" style:font-size-asian="14pt" style:font-weight-asian="normal" style:font-size-complex="14pt" style:font-weight-complex="normal"/>
    </style:style>
    <style:style style:name="T20"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1" style:family="text">
      <style:text-properties style:font-name="Times New Roman"/>
    </style:style>
    <style:style style:name="T22" style:family="text">
      <style:text-properties style:font-name="Times New Roman" fo:font-size="14pt" style:font-size-asian="14pt" style:font-size-complex="14pt"/>
    </style:style>
    <style:style style:name="T23" style:family="text">
      <style:text-properties style:use-window-font-color="true" style:font-name="Times New Roman" fo:font-size="14pt" style:font-size-asian="14pt" style:font-size-complex="14pt"/>
    </style:style>
    <style:style style:name="T24" style:family="text">
      <style:text-properties style:use-window-font-color="true" style:font-name="Times New Roman" fo:font-size="14pt" style:font-size-asian="14pt" style:font-weight-asian="normal" style:font-size-complex="14pt"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Arial1" style:font-size-complex="14pt"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37"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8" style:family="text">
      <style:text-properties fo:language="ru" fo:country="RU" style:font-name-complex="Times New Roman1"/>
    </style:style>
    <style:style style:name="T39"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0" style:family="text">
      <style:text-properties fo:font-size="14pt" style:font-size-asian="14pt"/>
    </style:style>
    <style:style style:name="T41" style:family="text">
      <style:text-properties fo:font-size="14pt" style:font-size-asian="14pt" style:font-size-complex="14pt"/>
    </style:style>
    <style:style style:name="T42"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c2abde-2c29-4aa2-8bb6-392d9def5876" text:name="BossProviderVariable"/>
      </text:user-field-decls>
      <text:p text:style-name="P33"><text:span text:style-name="T6">ПОСТАНОВЛЕНИЕ</text:span></text:p>
      <text:p text:style-name="P8">о прекращении производства по делу </text:p>
      <text:p text:style-name="P13"><text:span text:style-name="T1">об административном правонарушении </text:span>№ 4-19.8-1403/00-06-15</text:p>
      <text:p text:style-name="P13"><text:s/></text:p>
      <text:p text:style-name="P23">«28» января 2016 г. <text:s text:c="87"/>г. Москва</text:p>
      <text:p text:style-name="P12"/>
      <text:p text:style-name="P17"><text:span text:style-name="T22">Я, </text:span><text:span text:style-name="T23">заместитель начальника Правового управления Федеральной антимонопольной службы Кузьмин В.В.</text:span><text:span text:style-name="T22">, рассмотрев протокол и материалы дела об административном правонарушении № 4-19.8-1403/00-06-15, </text:span><text:span text:style-name="T25">возбужденного в отношении закрытого акционерного общества «ХИМЭКС Лимитед» (далее - ЗАО «ХИМЭКС Лимитед») <text:s text:c="2"/>(адрес: 195030, г. Санкт-Петербург, ул. Коммуны, д. 67Б</text:span><text:span text:style-name="T26">; дата регистрации в качестве юридического лица – </text:span><text:span text:style-name="T30">06.09.2002</text:span><text:span text:style-name="T26">; ОГРН 1027810227752; <text:s/>ИНН 7809014017; КПП 780601001)</text:span><text:span text:style-name="T25">, в присутствии защитника </text:span><text:span text:style-name="T31">&lt;...&gt;</text:span><text:span text:style-name="T25"> (по доверенности от 27.01.2016 № 1), надлежащим образом уведомленного о времени <text:s/>и месте рассмотрения дела об административном правонарушении <text:s text:c="21"/>№ 4-19.8-1403/00-06-15,</text:span></text:p>
      <text:p text:style-name="P14"> </text:p>
      <text:p text:style-name="P16">УСТАНОВИЛ:</text:p>
      <text:p text:style-name="P14"> </text:p>
      <text:p text:style-name="P5"><text:span text:style-name="T41"><text:tab/>ФАС России письмом </text:span><text:span text:style-name="T8">от 02</text:span><text:span text:style-name="T5">.11.2015</text:span><text:span text:style-name="T8"> № </text:span><text:span text:style-name="T5">ЦА</text:span><text:span text:style-name="T8">/</text:span><text:span text:style-name="T5">60707</text:span><text:span text:style-name="T8">/15</text:span><text:span text:style-name="T41"> в соответствии с частью 1 статьи 25 Федерального закона от 26.07.2006 № 135-ФЗ «О защите конкуренции» (далее — Закон о защите конкуренции) направила в адрес <text:s text:c="15"/></text:span><text:span text:style-name="Основной_20_шрифт_20_абзаца"><text:span text:style-name="T2">ЗАО «ХИМЭКС Лимитед» (далее - Предприятие)</text:span></text:span><text:span text:style-name="T41"> мотивированное требование (далее — Запрос), в котором сообщалось о необходимости в срок до </text:span><text:span text:style-name="Основной_20_шрифт_20_абзаца"><text:span text:style-name="T9">27.11.2015</text:span></text:span><text:span text:style-name="T41"> представить в ФАС России следующую информацию и документы:</text:span></text:p>
      <text:p text:style-name="P29"><text:span text:style-name="Основной_20_шрифт_20_абзаца"><text:span text:style-name="T40">1. 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29"><text:span text:style-name="Основной_20_шрифт_20_абзаца"><text:span text:style-name="T40">2. 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29"><text:span text:style-name="Основной_20_шрифт_20_абзаца"><text:span text:style-name="T40">3. Подробное описание Продукции в том числе основные свойства, </text:span></text:span><text:soft-page-break/><text:span text:style-name="Основной_20_шрифт_20_абзаца"><text:span text:style-name="T40">назначение, область применения, основные характеристики, принятая классификация и типология;</text:span></text:span></text:p>
      <text:p text:style-name="P29"><text:span text:style-name="Основной_20_шрифт_20_абзаца"><text:span text:style-name="T40">4. 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29"><text:span text:style-name="Основной_20_шрифт_20_абзаца"><text:span text:style-name="T40">5. 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29"><text:span text:style-name="Основной_20_шрифт_20_абзаца"><text:span text:style-name="T40">6. 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29"><text:span text:style-name="Основной_20_шрифт_20_абзаца"><text:span text:style-name="T40">7. Обоснование размера рентабельности (прибыли), принятого при утверждении цены на Продукцию;</text:span></text:span></text:p>
      <text:p text:style-name="P29"><text:span text:style-name="Основной_20_шрифт_20_абзаца"><text:span text:style-name="T40">8. Копии всех расчетно-калькуляционных материалов по формированию цены на Продукцию за последние три года, в том числе:</text:span></text:span></text:p>
      <text:p text:style-name="P30">- расчет себестоимости (цены) на Продукцию по видам затрат;</text:p>
      <text:p text:style-name="P30">- расшифровка затрат на сырье, материалы, комплектующие изделия;</text:p>
      <text:p text:style-name="P30">- принятые на Предприятии нормативы расхода сырья, материалов и энергоресурсов на производство 1 (одной) единицы (массы, объема и пр.) Продукции;</text:p>
      <text:p text:style-name="P30">- сведения о трудоемкости изготовления Продукции;</text:p>
      <text:p text:style-name="P30">- иные документы и сведения;</text:p>
      <text:p text:style-name="P29"><text:span text:style-name="Основной_20_шрифт_20_абзаца"><text:span text:style-name="T40">9. 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30">-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0">- расчет показателей заработной платы;</text:p>
      <text:p text:style-name="P30">- расчет среднемесячного фонда рабочего времени;</text:p>
      <text:p text:style-name="P30">- расчет планируемой численности основных производственных рабочих;</text:p>
      <text:p text:style-name="P30">- расчет стоимости нормо-часа с необходимыми пояснениями;</text:p>
      <text:p text:style-name="P30">- дополнительные сведения для анализа накладных расходов:</text:p>
      <text:p text:style-name="P30">- расчет базы распределения;</text:p>
      <text:p text:style-name="P30">- расшифровка поэлементного состава статей накладных расходов;</text:p>
      <text:p text:style-name="P30">- удельный вес основной продукции в общем объеме товарной <text:s text:c="11"/>продукции, %;</text:p>
      <text:p text:style-name="P30"><text:soft-page-break/>- плановая трудоемкость выпуска основной продукции (тыс. н/часов);</text:p>
      <text:p text:style-name="P30">- основная заработная плата производственных рабочих, иные показатели, принятые как база для расчета накладных расходов на продукцию (руб.);</text:p>
      <text:p text:style-name="P30">-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30">- иные документы и сведения;</text:p>
      <text:p text:style-name="P29"><text:span text:style-name="Основной_20_шрифт_20_абзаца"><text:span text:style-name="T40">10. 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29"><text:span text:style-name="Основной_20_шрифт_20_абзаца"><text:span text:style-name="T40">11. 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29"><text:span text:style-name="Основной_20_шрифт_20_абзаца"><text:span text:style-name="T40">12. Сведения о фактических объемах производства и реализации Продукции за последние три года по формам таблиц, приведенных в Приложениях №№ 1-3;</text:span></text:span></text:p>
      <text:p text:style-name="P29"><text:span text:style-name="Основной_20_шрифт_20_абзаца"><text:span text:style-name="T40">13. 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29"><text:span text:style-name="Основной_20_шрифт_20_абзаца"><text:span text:style-name="T40">14. 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text:span></text:span><text:span text:style-name="Основной_20_шрифт_20_абзаца"><text:span text:style-name="T40">потребителями, в том числе с государственными заказчиками (государственные контракты) за последние три года;</text:span></text:span></text:p>
      <text:p text:style-name="P29"><text:span text:style-name="Основной_20_шрифт_20_абзаца"><text:span text:style-name="T40">1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29"><text:span text:style-name="Основной_20_шрифт_20_абзаца"><text:span text:style-name="T40">16. 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29"><text:span text:style-name="Основной_20_шрифт_20_абзаца"><text:span text:style-name="T40">17. План счетов с подробной расшифровкой за период с 01.01.2013 по дату получения настоящего запроса;</text:span></text:span></text:p>
      <text:p text:style-name="P29"><text:span text:style-name="Основной_20_шрифт_20_абзаца"><text:span text:style-name="T40">18. 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29"><text:span text:style-name="Основной_20_шрифт_20_абзаца"><text:span text:style-name="T40">19.<text:tab/>Копии документов, содержащих сведения о политике ценообразования Предприятия за последние три года;</text:span></text:span></text:p>
      <text:p text:style-name="P29"><text:span text:style-name="Основной_20_шрифт_20_абзаца"><text:span text:style-name="T40">20.<text:tab/>Копии документов, содержащих сведения о сбытовой политике </text:span></text:span><text:soft-page-break/><text:span text:style-name="Основной_20_шрифт_20_абзаца"><text:span text:style-name="T40">Предприятия за последние три года;</text:span></text:span></text:p>
      <text:p text:style-name="P29"><text:span text:style-name="Основной_20_шрифт_20_абзаца"><text:span text:style-name="T40">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29"><text:span text:style-name="Основной_20_шрифт_20_абзаца"><text:span text:style-name="T40">22.<text:tab/>Заполненные формы статистической отчетности № БМ «Баланс производственной мощности» за последние три года;</text:span></text:span></text:p>
      <text:p text:style-name="P29"><text:span text:style-name="Основной_20_шрифт_20_абзаца"><text:span text:style-name="T40">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29"><text:span text:style-name="Основной_20_шрифт_20_абзаца"><text:span text:style-name="T40">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29"><text:span text:style-name="Основной_20_шрифт_20_абзаца"><text:span text:style-name="T40">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29"><text:span text:style-name="Основной_20_шрифт_20_абзаца"><text:span text:style-name="T40">26.<text:tab/>Перечень федеральных целевых программ, в которых принимает участие Предприятие и их содержание;</text:span></text:span></text:p>
      <text:p text:style-name="P31"><text:span text:style-name="Основной_20_шрифт_20_абзаца"><text:span text:style-name="T21">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5"><text:span text:style-name="T41"><text:tab/></text:span><text:span text:style-name="Основной_20_шрифт_20_абзаца"><text:span text:style-name="T41">В ответ на </text:span></text:span><text:span text:style-name="Основной_20_шрифт_20_абзаца"><text:span text:style-name="T42">запрос </text:span></text:span><text:span text:style-name="Основной_20_шрифт_20_абзаца"><text:span text:style-name="T41">ФАС России </text:span></text:span><text:span text:style-name="Основной_20_шрифт_20_абзаца"><text:span text:style-name="T11">ЗАО «ХИМЭКС Лимитед»</text:span></text:span><text:span text:style-name="Strong_20_Emphasis"><text:span text:style-name="T36"> направило </text:span></text:span><text:span text:style-name="Основной_20_шрифт_20_абзаца"><text:span text:style-name="T41">в антимонопольный орган возражение на требование о представлении информации от 19.11.2015 № 591 (вх. от 27.11.2015 № 137905/15) в котором сообщалось следующее.</text:span></text:span></text:p>
      <text:p text:style-name="P32"><text:span text:style-name="Основной_20_шрифт_20_абзаца"><text:span text:style-name="T41">Между ПАО «Амурский судостроительный завод» и </text:span></text:span><text:span text:style-name="Основной_20_шрифт_20_абзаца"><text:span text:style-name="T11">ЗАО «ХИМЭКС Лимитед»</text:span></text:span><text:span text:style-name="Strong_20_Emphasis"><text:span text:style-name="T36"> заключен гражданско-правовой договор от 17.07.2012 № 341/01/2012 на поставку Продукции, сроком до 31.12.2012, дополнительными соглашениями № 1 от 25.12.2012, № 2 от 27.12.2013 и № 3 от 17.07.2015 сроки действия договора от 17.07.2012 № 341/01/2012 продлены до 31.12.2015.</text:span></text:span></text:p>
      <text:p text:style-name="P32"><text:span text:style-name="Strong_20_Emphasis"><text:span text:style-name="T36">Контрактов на поставку Продукции для обеспечения государственных нужд, в том числе и по государственному оборонному заказу </text:span></text:span><text:span text:style-name="Основной_20_шрифт_20_абзаца"><text:span text:style-name="T36">ЗАО «ХИМЭКС Лимитед»</text:span></text:span><text:span text:style-name="Strong_20_Emphasis"><text:span text:style-name="T36"> не имеет.</text:span></text:span></text:p>
      <text:p text:style-name="P5"><text:span text:style-name="Strong_20_Emphasis"><text:span text:style-name="T27"><text:tab/>Таким образом, по мнению </text:span></text:span><text:span text:style-name="Основной_20_шрифт_20_абзаца"><text:span text:style-name="T27">ЗАО «ХИМЭКС Лимитед»</text:span></text:span><text:span text:style-name="Strong_20_Emphasis"><text:span text:style-name="T27">, указанное заявление П</text:span></text:span><text:span text:style-name="Основной_20_шрифт_20_абзаца"><text:span text:style-name="T27">АО «Амурский судостроительный завод», а также мотивированное </text:span></text:span><text:span text:style-name="Strong_20_Emphasis"><text:span text:style-name="T27">требование ФАС России </text:span></text:span><text:span text:style-name="Основной_20_шрифт_20_абзаца"><text:span text:style-name="T29">от 02</text:span></text:span><text:span text:style-name="Основной_20_шрифт_20_абзаца"><text:span text:style-name="T27">.11.2015 </text:span></text:span><text:span text:style-name="Основной_20_шрифт_20_абзаца"><text:span text:style-name="T29">№ </text:span></text:span><text:span text:style-name="Основной_20_шрифт_20_абзаца"><text:span text:style-name="T27">ЦА</text:span></text:span><text:span text:style-name="Основной_20_шрифт_20_абзаца"><text:span text:style-name="T29">/</text:span></text:span><text:span text:style-name="Основной_20_шрифт_20_абзаца"><text:span text:style-name="T27">60707</text:span></text:span><text:span text:style-name="Основной_20_шрифт_20_абзаца"><text:span text:style-name="T29">/15</text:span></text:span><text:span text:style-name="Основной_20_шрифт_20_абзаца"><text:span text:style-name="T27"> </text:span></text:span><text:span text:style-name="Strong_20_Emphasis"><text:span text:style-name="T27">являются </text:span></text:span><text:soft-page-break/><text:span text:style-name="Strong_20_Emphasis"><text:span text:style-name="T27">необоснованными и немотивированными.</text:span></text:span></text:p>
      <text:p text:style-name="P19"><text:span text:style-name="Основной_20_шрифт_20_абзаца"><text:span text:style-name="T32">Письмом от 30.12.2015 № 659 ЗАО «ХИМЭКС Лимитед» направило в ФАС России протокол согласования цены № 1 на продукцию производственно - технического назначения между ЗАО «ХИМЭКС Лимитед» и ПАО «Амурский судостроительный завод» по договору поставки от 17.07.2012 № 341/01/2012, в котором ЗАО «ХИМЭКС Лимитед» указывает, что цена № 1 на продукцию производственно - технического назначения между ЗАО «ХИМЭКС Лимитед» и ПАО «Амурский судостроительный завод» <text:s/>снижена.</text:span></text:span></text:p>
      <text:p text:style-name="P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text:span text:style-name="Основной_20_шрифт_20_абзаца"><text:span text:style-name="T34">Административная ответственность за данное правонарушение предусмотрена частью 5 статьи 19.8 </text:span></text:span><text:span text:style-name="Основной_20_шрифт_20_абзаца"><text:span text:style-name="T35">Кодекса Российской Федерации об административных правонарушениях (далее – КоАП)</text:span></text:span><text:span text:style-name="Основной_20_шрифт_20_абзаца"><text:span text:style-name="T34">,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18">Таким образом, в действиях <text:span text:style-name="Основной_20_шрифт_20_абзаца"><text:span text:style-name="T33">ЗАО «ХИМЭКС Лимитед»</text:span></text:span> усматриваются признаки нарушения части 1 статьи 25 Закона о защите конкуренции, выразившиеся в непредставлении информации по требованию <text:s/>антимонопольного органа в установленный срок.</text:p>
      <text:p text:style-name="P17"><text:soft-page-break/><text:span text:style-name="T3">Как следует из материалов дела и установленных обстоятельств, у <text:s text:c="9"/></text:span><text:span text:style-name="Основной_20_шрифт_20_абзаца"><text:span text:style-name="T12"><text:s/></text:span></text:span><text:span text:style-name="Основной_20_шрифт_20_абзаца"><text:span text:style-name="T28">ЗАО «ХИМЭКС Лимитед»</text:span></text:span><text:span text:style-name="Основной_20_шрифт_20_абзаца"><text:span text:style-name="T7"> </text:span></text:span><text:span text:style-name="Основной_20_шрифт_20_абзаца"><text:span text:style-name="T4">имелась возможность не совершать указанные действия, однако </text:span></text:span><text:span text:style-name="Основной_20_шрифт_20_абзаца"><text:span text:style-name="T28">ЗАО «ХИМЭКС Лимитед»</text:span></text:span><text:span text:style-name="Основной_20_шрифт_20_абзаца"><text:span text:style-name="T13"> </text:span></text:span><text:span text:style-name="Основной_20_шрифт_20_абзаца"><text:span text:style-name="T4">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17"><text:span text:style-name="T10">Факт совершения административного правонарушения<text:line-break/></text:span><text:span text:style-name="Основной_20_шрифт_20_абзаца"><text:span text:style-name="T28">ЗАО «ХИМЭКС Лимитед»</text:span></text:span><text:span text:style-name="T10"> подтверждается протоколом от 15.01.2016 по делу об административном правонарушении </text:span><text:span text:style-name="T19">№ 4-19.8-1403/00-06-15</text:span><text:span text:style-name="T10">, а также другими материалами дела. </text:span></text:p>
      <text:p text:style-name="P6">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text:span text:style-name="T17">При рассмотрении дела в отношении <text:s/></text:span><text:span text:style-name="Основной_20_шрифт_20_абзаца"><text:span text:style-name="T28">ЗАО «ХИМЭКС Лимитед»</text:span></text:span><text:span text:style-name="Основной_20_шрифт_20_абзаца"><text:span text:style-name="T14"> в качестве обстоятельств </text:span></text:span><text:span text:style-name="T17">смягчающих административную ответственность установлено: </text:span><text:span text:style-name="Основной_20_шрифт_20_абзаца"><text:span text:style-name="T13">оказание </text:span></text:span><text:span text:style-name="Основной_20_шрифт_20_абзаца"><text:span text:style-name="T28">ЗАО «ХИМЭКС Лимитед»</text:span></text:span><text:span text:style-name="Основной_20_шрифт_20_абзаца"><text:span text:style-name="T13">, совершившим административное правонарушение, содействия антимонопольному органу </text:span></text:span><text:span text:style-name="Основной_20_шрифт_20_абзаца"><text:span text:style-name="T15"><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13">, нарушение <text:s/>в <text:s/>предоставления информации не создало препятствий <text:s/>осуществлению Федеральной антимонопольной службой возложенных на нее полномочий.</text:span></text:span></text:p>
      <text:p text:style-name="P17"><text:span text:style-name="T10">При рассмотрении дела в отношении </text:span><text:span text:style-name="Основной_20_шрифт_20_абзаца"><text:span text:style-name="T28">ЗАО «ХИМЭКС Лимитед»</text:span></text:span><text:span text:style-name="Основной_20_шрифт_20_абзаца"><text:span text:style-name="T15"> </text:span></text:span><text:span text:style-name="T10">обстоятельств отягчающих административную ответственность не установлено.</text:span></text:p>
      <text:p text:style-name="P17"><text:span text:style-name="Основной_20_шрифт_20_абзаца"><text:span text:style-name="T16">В соответствии со статьей 2.9 КоАП при малозначительности </text:span></text:span><text:span text:style-name="Основной_20_шрифт_20_абзаца"><text:span text:style-name="T16">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15"><text:span text:style-name="Основной_20_шрифт_20_абзаца"><text:span text:style-name="T18">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0"><text:span text:style-name="Основной_20_шрифт_20_абзаца"><text:span text:style-name="T37">На основании изложенного, учитывая характер и обстоятельства совершенного правонарушения, руководствуясь статьей 2.9 КоАП, частью <text:s/>5 статьи 19.8 КоАП, а также статьями 23.48, 29.9 КоАП,</text:span></text:span> </text:p>
      <text:p text:style-name="P25"/>
      <text:p text:style-name="P11">ПОСТАНОВИЛ:</text:p>
      <text:p text:style-name="P13"/>
      <text:p text:style-name="P7"><text:span text:style-name="T22">Производство по делу об административном правонарушении <text:s text:c="17"/></text:span><text:soft-page-break/><text:span text:style-name="T20">№ 4-19.8-1403/00-06-15</text:span><text:span text:style-name="T2"> </text:span><text:span text:style-name="T22">прекратить в связи с малозначительностью административного правонарушения, </text:span><text:span text:style-name="Основной_20_шрифт_20_абзаца"><text:span text:style-name="T14"><text:s/></text:span></text:span><text:span text:style-name="Основной_20_шрифт_20_абзаца"><text:span text:style-name="T28">ЗАО «ХИМЭКС Лимитед»</text:span></text:span><text:span text:style-name="T22"> освободить от административной ответственности и ограничиться устным замечанием</text:span><text:span text:style-name="T39">.</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7"><text:span text:style-name="T2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74C8A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8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74C8ADB.png" xlink:type="simple" xlink:show="embed" xlink:actuate="onLoad"/></draw:frame><draw:frame draw:style-name="Mfr1" draw:name="Врезка1" text:anchor-type="paragraph" svg:x="0.499cm" svg:y="28.7cm" svg:width="4.8cm" draw:z-index="1"><draw:text-box fo:min-height="0.041cm"><text:p text:style-name="Frame_20_contents">2016-7817(1) </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874C8A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37:07.99</meta:creation-date>
    <meta:generator>OpenOffice.org/3.4.1$Win32 OpenOffice.org_project/341m1$Build-9593</meta:generator>
    <dc:date>2016-02-03T14:54:04.56</dc:date>
    <meta:document-statistic meta:table-count="0" meta:image-count="2" meta:object-count="0" meta:page-count="7" meta:paragraph-count="79" meta:word-count="1912" meta:character-count="15562"/>
    <meta:user-defined meta:name="Поле 1"/>
    <meta:user-defined meta:name="Поле 2"/>
    <meta:user-defined meta:name="Поле 3"/>
    <meta:user-defined meta:name="Поле 4"/>
  </office:meta>
</office:document-meta>
</file>