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F217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Без_20_интервала">
      <style:paragraph-properties fo:margin-top="0cm" fo:margin-bottom="0cm" fo:line-height="100%"/>
    </style:style>
    <style:style style:name="P18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9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0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5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fo:font-size="14pt"/>
    </style:style>
    <style:style style:name="T32" style:family="text">
      <style:text-properties fo:color="#000000" fo:background-color="transparent" style:font-name-asian="Times New Roman" style:language-asian="ru" style:country-asian="RU" style:font-name-complex="Times New Roman1"/>
    </style:style>
    <style:style style:name="T33" style:family="text">
      <style:text-properties style:use-window-font-color="true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1"/>
    </style:style>
    <style:style style:name="T3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4ce72d-ce1b-46a1-976d-354b77ce3f66" text:name="BossProviderVariable"/>
      </text:user-field-decls>
      <text:p text:style-name="P33">ОПРЕДЕЛЕНИЕ </text:p>
      <text:p text:style-name="P21">о возбуждении дела об административном правонарушении <text:span text:style-name="Основной_20_шрифт_20_абзаца"><text:span text:style-name="T12">№ АГОЗ-56/16</text:span></text:span></text:p>
      <text:p text:style-name="P24"><text:span text:style-name="Основной_20_шрифт_20_абзаца"><text:span text:style-name="T5"><text:s/>и проведении административного расследования</text:span></text:span></text:p>
      <text:p text:style-name="P25"><text:s text:c="5"/></text:p>
      <text:p text:style-name="P22">«28» января 2016 г. <text:s text:c="40"/><text:tab/> <text:s text:c="21"/><text:tab/> <text:s text:c="9"/>г. Москва</text:p>
      <text:p text:style-name="P22"/>
      <text:p text:style-name="P14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КГОЗ-190/15 </text:span></text:span><text:span text:style-name="Основной_20_шрифт_20_абзаца"><text:span text:style-name="T13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2">в отношении должностного лица </text:span></text:span><text:span text:style-name="Основной_20_шрифт_20_абзаца"><text:span text:style-name="T23">ФГКУ «Управление вневедомственной охраны Главного управления Министерства внутренних дел Российской Федерации по Ростовской области», ответственного за дачу разъяснений положений документации об </text:span></text:span><text:span text:style-name="Основной_20_шрифт_20_абзаца"><text:span text:style-name="T33">аукционе в электронной форме </text:span></text:span><text:span text:style-name="Основной_20_шрифт_20_абзаца"><text:span text:style-name="T15">на поставку автошин для автотранспорта ФГКУ УВО ГУ МВД России по Ростовской области в рамках государственного оборонного заказа </text:span></text:span><text:span text:style-name="Основной_20_шрифт_20_абзаца"><text:span text:style-name="T25">(далее — должностное лицо Учреждения)</text:span></text:span></text:p>
      <text:p text:style-name="P15"/>
      <text:p text:style-name="P23">УСТАНОВИЛА:</text:p>
      <text:p text:style-name="P23"/>
      <text:p text:style-name="P4"><text:span text:style-name="Основной_20_шрифт_20_абзаца"><text:span text:style-name="T23">ФГКУ «Управление вневедомственной охраны Главного управления Министерства внутренних дел Российской Федерации по Ростовской области»</text:span></text:span><text:span text:style-name="Основной_20_шрифт_20_абзаца"><text:span text:style-name="T16"> (далее — Заказчик) 2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6"> (далее — официальный сайт) опубликовано извещение (номер </text:span></text:span><text:span text:style-name="Основной_20_шрифт_20_абзаца"><text:span text:style-name="T17">0858100000615000108</text:span></text:span><text:span text:style-name="Основной_20_шрифт_20_абзаца"><text:span text:style-name="T16">) о проведении </text:span></text:span><text:span text:style-name="Основной_20_шрифт_20_абзаца"><text:span text:style-name="T34">электронного аукциона </text:span></text:span><text:span text:style-name="Основной_20_шрифт_20_абзаца"><text:span text:style-name="T16">на поставку автошин для автотранспорта ФГКУ УВО ГУ МВД России по </text:span></text:span><text:span text:style-name="Основной_20_шрифт_20_абзаца"><text:span text:style-name="T16">Ростовской области в рамках государственного оборонного заказа </text:span></text:span><text:span text:style-name="Основной_20_шрифт_20_абзаца"><text:span text:style-name="T18">(далее — </text:span></text:span><text:span text:style-name="Основной_20_шрифт_20_абзаца"><text:span text:style-name="T16">Аукцион</text:span></text:span><text:span text:style-name="Основной_20_шрифт_20_абзаца"><text:span text:style-name="T18">)</text:span></text:span><text:span text:style-name="Основной_20_шрифт_20_абзаца"><text:span text:style-name="T16">.</text:span></text:span></text:p>
      <text:p text:style-name="P5">В силу части 3 статьи 65 <text:span text:style-name="T3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такого аукциона, запрос о даче разъяснений положений документации о таком аукционе.</text:p>
      <text:p text:style-name="P5">В соответствии с частью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.</text:p>
      <text:p text:style-name="P5"><text:soft-page-break/>Частью 5 статьи 65 Закона о контрактной системе установлено, что разъяснения положений документации об электронном аукционе не должны изменять ее суть.</text:p>
      <text:p text:style-name="P5">Согласно информации, размещенной на официальном сайте, участниками закупки в период с 21.04.2015 по 23.04.2015 поданы 4 запроса о разъяснении положений документации об Аукционе.</text:p>
      <text:p text:style-name="P5">Заказчиком в установленные сроки даны разъяснения положений документации об Аукционе. Вместе с тем, указанные разъяснения не содержат предмет запроса, что нарушает требования части 4 статьи 65 Закона о контрактной системе. </text:p>
      <text:p text:style-name="P5">Вместе с тем, в разъяснении положений документации об Аукционе от 22.04.2015 № РД2 указано: «…в техническом задании ошибочно указаны следующие параметры: индекс максимальной скорости Н (210 км/ч), индекс максимальной нагрузки 82 (475 кг). Правильными параметрами по позиции № 5 технического задания считать: индекс максимальной скорости Н (240 км/ч), индекс максимальной нагрузки 91 (615 кг)».</text:p>
      <text:p text:style-name="P6">Исходя из указанного разъяснения положений документации об Аукционе от 22.04.2015 №РД2 следует, что данное разъяснение изменяет суть документации об Аукционе, что нарушает положения части 5 статьи 65 Закона о контрактной системе. 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T14">За </text:span><text:span text:style-name="Основной_20_шрифт_20_абзаца"><text:span text:style-name="T26"><text:s/>нарушение должностным лицом заказчика порядка разъяснения положений документации о закупке, </text:span></text:span><text:span text:style-name="T14">предусмотрена в соответствии с частью 1.4 статьи 7.30 Кодекса Российской Федерации об административных правонарушениях (далее - </text:span><text:span text:style-name="T8">КоАП РФ) административная ответственность.</text:span></text:p>
      <text:p text:style-name="P4"><text:span text:style-name="T31">Таким образом, в действиях должностного лица Учреждения, допустившего нарушения </text:span><text:span text:style-name="Основной_20_шрифт_20_абзаца"><text:span text:style-name="T24">требований частей 4 и 5 статьи 65 Закона о контрактной системе</text:span></text:span><text:span text:style-name="T21">, содержатся признаки административного </text:span><text:span text:style-name="T21">правонарушения, предусмотренного частью 1.4 статьи 7.30 КоАП РФ.</text:span></text:p>
      <text:p text:style-name="P18"><text:span text:style-name="T28"><text:tab/>Указанные материалы и <text:s/>данные <text:s/>являются <text:s/>достаточными <text:s/>для <text:s/>возбуждения </text:span><text:span text:style-name="T36">дела.</text:span></text:p>
      <text:p text:style-name="P11"><text:span text:style-name="T37">Руководствуясь </text:span><text:span text:style-name="T39">статьями</text:span><text:span text:style-name="T11"> 23.66, 28.1, 28.7 КоАП РФ,</text:span></text:p>
      <text:p text:style-name="P13"/>
      <text:p text:style-name="P19">ОПРЕДЕЛИЛА:</text:p>
      <text:p text:style-name="P19"/>
      <text:list xml:id="list1263257948502873655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8">Возбудить в отношении </text:span></text:span><text:span text:style-name="Основной_20_шрифт_20_абзаца"><text:span text:style-name="T23">должностного лица Учреждения</text:span></text:span><text:span text:style-name="Основной_20_шрифт_20_абзаца"><text:span text:style-name="T19"> </text:span></text:span><text:span text:style-name="Основной_20_шрифт_20_абзаца"><text:span text:style-name="T8">дело об административном правонарушении по <text:s/>части 1.4 статьи 7.30 КоАП РФ.</text:span></text:span></text:p>
                </text:list-item>
                <text:list-item>
                  <text:p text:style-name="P31">Провести административное расследование.</text:p>
                </text:list-item>
                <text:list-item>
                  <text:p text:style-name="P32"><text:span text:style-name="T37">В соответствии со </text:span><text:a xlink:type="simple" xlink:href="consultantplus://offline/ref=D1CF6CBA6B7FC8BDD87E7DAC25A85F8C7412A8CE7A15A94C8B9DAF1B348C39C32C4F3FAAC2239174X4FDH"><text:span text:style-name="T41">статьей 26.10</text:span></text:a><text:span text:style-name="T37"> КоАП РФ </text:span><text:span text:style-name="Основной_20_шрифт_20_абзаца"><text:span text:style-name="T29">ФГКУ «Управление вневедомственной охраны Главного управления Министерства внутренних дел Российской Федерации по Ростовской области»</text:span></text:span><text:span text:style-name="Основной_20_шрифт_20_абзаца"><text:span text:style-name="T30"> </text:span></text:span><text:span text:style-name="T37">надлежит <text:s/></text:span><text:span text:style-name="T38">в <text:s/>трехдневный </text:span><text:soft-page-break/><text:span text:style-name="T38">срок</text:span><text:span text:style-name="T3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9">-паспортные данные (серия, номер, дата выдачи, орган, выдавший документ, дата рождения, место регистрации и место фактического проживания) <text:span text:style-name="Основной_20_шрифт_20_абзаца"><text:span text:style-name="T32">должностного лица Учреждения</text:span></text:span>;</text:p>
      <text:p text:style-name="P10"><text:span text:style-name="T40">-</text:span><text:span text:style-name="Основной_20_шрифт_20_абзаца"><text:span text:style-name="T42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43">или выписка из документов </text:span></text:span><text:span text:style-name="Основной_20_шрифт_20_абзаца"><text:span text:style-name="T42">на основании которых, </text:span></text:span><text:span text:style-name="Основной_20_шрифт_20_абзаца"><text:span text:style-name="T44">должностное лицо Учреждения</text:span></text:span><text:span text:style-name="Основной_20_шрифт_20_абзаца"><text:span text:style-name="T42"> является ответственным за д</text:span></text:span><text:span text:style-name="Основной_20_шрифт_20_абзаца"><text:span text:style-name="T43">ачу разъяснений положений документации о закупке</text:span></text:span><text:span text:style-name="Основной_20_шрифт_20_абзаца"><text:span text:style-name="T44">.</text:span></text:span></text:p>
      <text:list xml:id="list6514286952943711027" text:style-name="L2">
        <text:list-item>
          <text:list>
            <text:list-item>
              <text:list>
                <text:list-header>
                  <text:p text:style-name="P34"><text:span text:style-name="T7"><text:s/><text:tab/>4. <text:s/>Должностному лицу Учреждения</text:span><text:span text:style-name="Основной_20_шрифт_20_абзаца"><text:span text:style-name="T27"> </text:span></text:span><text:span text:style-name="T7">явиться </text:span><text:span text:style-name="T5">26.02</text:span><text:span text:style-name="T6">.2016 в 12 час. 0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23">должностного лица Учреждения</text:span></text:span><text:span text:style-name="T20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5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36">В <text:s/>соответствии <text:s/></text:span><text:span text:style-name="T28">с <text:s/>частью 4 статьи 25.5 К</text:span><text:span text:style-name="T36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8"><text:span text:style-name="T45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F217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707(1) </text:p></draw:text-box></draw:frame><draw:frame draw:style-name="Mfr2" draw:name="SpdBarcode" text:anchor-type="paragraph" svg:x="0cm" svg:width="3.6cm" svg:height="0.78cm" draw:z-index="1"><draw:image xlink:href="Pictures/10000201000000780000001ACEF217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1:27:53.88</meta:creation-date>
    <meta:generator>OpenOffice.org/3.4.1$Win32 OpenOffice.org_project/341m1$Build-9593</meta:generator>
    <dc:date>2016-02-03T14:55:31.53</dc:date>
    <meta:document-statistic meta:table-count="0" meta:image-count="1" meta:object-count="0" meta:page-count="3" meta:paragraph-count="32" meta:word-count="873" meta:character-count="6943"/>
    <meta:user-defined meta:name="Поле 1"/>
    <meta:user-defined meta:name="Поле 2"/>
    <meta:user-defined meta:name="Поле 3"/>
    <meta:user-defined meta:name="Поле 4"/>
  </office:meta>
</office:document-meta>
</file>