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2A120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Без_20_интервала">
      <style:paragraph-properties fo:margin-left="8.742cm" fo:margin-right="0cm" fo:text-indent="0cm" style:auto-text-indent="false">
        <style:tab-stops/>
      </style:paragraph-properties>
      <style:text-properties fo:color="#000000" fo:font-size="14pt" style:font-size-asian="14pt" style:font-size-complex="14pt"/>
    </style:style>
    <style:style style:name="P3" style:family="paragraph" style:parent-style-name="Без_20_интервала">
      <style:paragraph-properties fo:margin-top="0cm" fo:margin-bottom="0cm" fo:line-height="100%"/>
    </style:style>
    <style:style style:name="P4"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6"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7"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8"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9" style:family="paragraph" style:parent-style-name="No_20_Spacing">
      <style:paragraph-properties fo:margin-left="10.98cm" fo:margin-right="0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0"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1"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2"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13" style:family="paragraph" style:parent-style-name="ConsPlusNonformat">
      <style:paragraph-properties fo:text-align="center" style:justify-single-word="false" fo:orphans="2" fo:widows="2"/>
    </style:style>
    <style:style style:name="P14"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15" style:family="paragraph" style:parent-style-name="ConsPlusNonformat">
      <style:paragraph-properties fo:margin-left="0cm" fo:margin-right="0cm" fo:line-height="100%" fo:text-align="justify" style:justify-single-word="false" fo:orphans="2" fo:widows="2" fo:text-indent="1.251cm" style:auto-text-indent="false"/>
    </style:style>
    <style:style style:name="P16"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7"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8"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9"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6"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7" style:family="paragraph" style:parent-style-name="Standard">
      <style:paragraph-properties fo:margin-left="8.752cm" fo:margin-right="0cm" fo:orphans="0" fo:widows="0" fo:hyphenation-ladder-count="no-limit" fo:text-indent="0cm" style:auto-text-indent="false"/>
      <style:text-properties fo:color="#000000" fo:font-size="14pt" style:font-size-asian="14pt" style:language-asian="ru" style:country-asian="RU" style:font-size-complex="14pt" fo:hyphenate="true" fo:hyphenation-remain-char-count="2" fo:hyphenation-push-char-count="2"/>
    </style:style>
    <style:style style:name="P28" style:family="paragraph" style:parent-style-name="Standard">
      <style:paragraph-properties fo:margin-left="10.901cm" fo:margin-right="0.026cm" style:line-height-at-least="0.353cm"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9"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0"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1"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2" style:family="paragraph" style:parent-style-name="ConsPlusNonformat" style:master-page-name="First_20_Page">
      <style:paragraph-properties fo:text-align="center" style:justify-single-word="false" fo:orphans="2" fo:widows="2" style:page-number="auto"/>
      <style:text-properties style:font-name="Times New Roman" fo:font-size="14pt" fo:font-weight="bold" style:font-size-asian="14pt" style:font-weight-asian="bold" style:font-name-complex="Times New Roman" style:font-size-complex="14pt" style:font-weight-complex="bold"/>
    </style:style>
    <style:style style:name="P33"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34"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fo:font-size="14pt" fo:language="en" fo:country="US" style:font-size-asian="14pt" style:font-name-complex="Times New Roman" style:font-size-complex="14pt"/>
    </style:style>
    <style:style style:name="T12" style:family="text">
      <style:text-properties fo:background-color="transparent"/>
    </style:style>
    <style:style style:name="T13" style:family="text">
      <style:text-properties fo:color="#000000" style:font-name="Times New Roman" fo:font-size="14pt" style:font-size-asian="14pt" style:language-asian="ru" style:country-asian="RU" style:font-name-complex="Times New Roman" style:font-size-complex="14pt"/>
    </style:style>
    <style:style style:name="T14"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7"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1" fo:font-size="14pt"/>
    </style:style>
    <style:style style:name="T20"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1"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color="#000000" style:font-name="Times New Roman1" fo:font-size="14pt" style:font-size-asian="14pt" style:font-size-complex="14pt"/>
    </style:style>
    <style:style style:name="T23" style:family="text">
      <style:text-properties fo:color="#000000" style:font-name="Times New Roman1" fo:font-size="14pt" style:font-size-asian="14pt" style:language-asian="en" style:country-asian="US" style:font-name-complex="Calibri3" style:font-size-complex="14pt"/>
    </style:style>
    <style:style style:name="T24"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color="#000000" fo:font-size="14pt"/>
    </style:style>
    <style:style style:name="T26" style:family="text">
      <style:text-properties fo:color="#000000" fo:font-size="14pt" style:font-size-asian="14pt" style:font-size-complex="14pt"/>
    </style:style>
    <style:style style:name="T27" style:family="text">
      <style:text-properties fo:color="#000000" fo:font-size="14pt" fo:language="en" fo:country="US"/>
    </style:style>
    <style:style style:name="T28"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1" style:family="text">
      <style:text-properties fo:color="#000000"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3"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5" style:family="text">
      <style:text-properties style:use-window-font-color="true"/>
    </style:style>
    <style:style style:name="T36"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7" style:family="text">
      <style:text-properties style:use-window-font-color="true" style:font-name="Times New Roman1" fo:font-size="14pt" style:font-size-asian="14pt" style:font-size-complex="14pt"/>
    </style:style>
    <style:style style:name="T38" style:family="text">
      <style:text-properties fo:font-size="14pt" style:font-size-asian="14pt" style:font-size-complex="14pt"/>
    </style:style>
    <style:style style:name="T39" style:family="text">
      <style:text-properties style:font-name="Times New Roman1" fo:font-size="14pt" style:font-size-asian="14pt" style:font-size-complex="14pt"/>
    </style:style>
    <style:style style:name="T40"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1"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3"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45"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6"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style:font-name-complex="Times New Roman"/>
    </style:style>
    <style:style style:name="T4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71fab0a-f616-4ddc-a2a1-03fe96f65bcd" text:name="BossProviderVariable"/>
      </text:user-field-decls>
      <text:p text:style-name="P32">ОПРЕДЕЛЕНИЕ </text:p>
      <text:p text:style-name="P10">о возбуждении дела об административном правонарушении <text:span text:style-name="Основной_20_шрифт_20_абзаца"><text:span text:style-name="T12">№ АГОЗ-50/16</text:span></text:span></text:p>
      <text:p text:style-name="P13"><text:span text:style-name="Основной_20_шрифт_20_абзаца"><text:span text:style-name="T4"><text:s/>и проведении административного расследования</text:span></text:span></text:p>
      <text:p text:style-name="P14"><text:s text:c="5"/></text:p>
      <text:p text:style-name="P11">«28» января 2016 г. <text:s text:c="40"/><text:tab/> <text:s text:c="21"/><text:tab/> <text:s text:c="9"/>г. Москва</text:p>
      <text:p text:style-name="P11"/>
      <text:p text:style-name="P15"><text:span text:style-name="Основной_20_шрифт_20_абзаца"><text:span text:style-name="T6">Я, заместитель начальника </text:span></text:span><text:span text:style-name="Основной_20_шрифт_20_абзаца"><text:span text:style-name="T8">отдела правового обеспечения контроля размещения ГОЗ</text:span></text:span><text:span text:style-name="Основной_20_шрифт_20_абзаца"><text:span text:style-name="T6"> Управления контроля государственного оборонного заказа ФАС России, Губаева Л.Р., рассмотрев материалы дела<text:line-break/>№КГОЗ-190/15 </text:span></text:span><text:span text:style-name="Основной_20_шрифт_20_абзаца"><text:span text:style-name="T13">о нарушении законодательства Российской Федерации о контрактной системе в сфере закупок </text:span></text:span><text:span text:style-name="Основной_20_шрифт_20_абзаца"><text:span text:style-name="T20">в отношении председателя единой комиссии </text:span></text:span><text:span text:style-name="Основной_20_шрифт_20_абзаца"><text:span text:style-name="T21">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24">&lt;...&gt;</text:span></text:span></text:p>
      <text:p text:style-name="P16"/>
      <text:p text:style-name="P12">УСТАНОВИЛА:</text:p>
      <text:p text:style-name="P12"/>
      <text:p text:style-name="P20"><text:span text:style-name="Основной_20_шрифт_20_абзаца"><text:span text:style-name="T21">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14"> (далее — Заказчик) 2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9">www.zakupki.gov.ru</text:span></text:span></text:a><text:span text:style-name="Основной_20_шрифт_20_абзаца"><text:span text:style-name="T14"> опубликовано извещение (номер </text:span></text:span><text:span text:style-name="Основной_20_шрифт_20_абзаца"><text:span text:style-name="T15">0858100000615000108</text:span></text:span><text:span text:style-name="Основной_20_шрифт_20_абзаца"><text:span text:style-name="T14">) о проведении </text:span></text:span><text:span text:style-name="Основной_20_шрифт_20_абзаца"><text:span text:style-name="T36">электронного аукциона </text:span></text:span><text:span text:style-name="Основной_20_шрифт_20_абзаца"><text:span text:style-name="T14">на поставку автошин для автотранспорта ФГКУ УВО ГУ МВД России по Ростовской </text:span></text:span><text:span text:style-name="Основной_20_шрифт_20_абзаца"><text:span text:style-name="T14">области в рамках государственного оборонного заказа </text:span></text:span><text:span text:style-name="Основной_20_шрифт_20_абзаца"><text:span text:style-name="T16">(далее — </text:span></text:span><text:span text:style-name="Основной_20_шрифт_20_абзаца"><text:span text:style-name="T14">Аукцион</text:span></text:span><text:span text:style-name="Основной_20_шрифт_20_абзаца"><text:span text:style-name="T16">)</text:span></text:span><text:span text:style-name="Основной_20_шрифт_20_абзаца"><text:span text:style-name="T14">.</text:span></text:span></text:p>
      <text:p text:style-name="P20"><text:span text:style-name="T38">В соответствии с частью 1 статьи 67 </text:span><text:span text:style-name="T1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2"> аукционная комиссия проверяет первые части заявок на участие в электронном аукционе, содержащие информацию, предусмотренную <text:s text:c="16"/>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21">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21">В соответствии с частью 4 статьи 67 Закона о контрактной системе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text:soft-page-break/>контрактной системе, требованиям документации о таком аукционе.</text:p>
      <text:p text:style-name="P21">В соответствии с пунктом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1">В соответствии с протоколом рассмотрения первых частей заявок на участие в Аукционе от 28.04.2015 № 0858100000615000108-1 ООО «НЧ Престиж» (порядковый номер заявки 6142488) отказано в допуске к участию <text:s text:c="23"/>в Аукционе, по следующему основанию: «Первая часть заявки на участие в аукционе в электронной форме не соответствует требованиям документации <text:s text:c="24"/>об аукционе. Отсутствие в заявке наименования производителя и марки автошин, в связи, с чем нет возможности сверки указанных характеристик <text:s text:c="15"/>с техническим заданием. На основании пункта 1 части 4 статьи 67 Федерального закона № 44-ФЗ от 05.04.14 г. отказать в допуске участника размещения заказа к участию в открытом аукционе».</text:p>
      <text:p text:style-name="P20"><text:span text:style-name="T26">В подпункте «б» пункта 10.2.1 документации об Аукционе установлено, что при заключении контракта на поставку товара первая часть заявки участника закуп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text:span><text:span text:style-name="T26">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span></text:p>
      <text:p text:style-name="P21">Указанное в подпункте «б» пункта 10.2.1 документации об Аукционе требование к содержанию первой части заявки участника закупки противоречит пункту 1 части 3 статьи 66 Закона о контрактной системе.</text:p>
      <text:p text:style-name="P21">Первая часть заявки ООО «НЧ Престиж» на участие в Аукционе не содержит наименования производителя и марки поставляемой продукции. Вместе с тем отсутствие в заявке участника закупки наименования производителя и марки поставляемой продукции не является основанием для отказа в допуске участнику закупки к участию в Аукционе.</text:p>
      <text:p text:style-name="P20"><text:span text:style-name="T37">Таким образом, действия Единой комиссии, принявшей необоснованное решение об отказе </text:span><text:span text:style-name="T22">ООО «НЧ Престиж»</text:span><text:span text:style-name="T37"> в допуске к участию в Аукционе, нарушают требования части 5 статьи 67 Закона о контрактной системы. </text:span></text:p>
      <text:p text:style-name="P22">В соответствии со статьей 107 Закона о контрактной системе лица, виновные в нарушении законодательства Российской Федерации и иных <text:soft-page-break/>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0"><text:span text:style-name="T22">За отказ в допуске к участию в закупк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декса Российской Федерации об административных правонарушениях (далее - </text:span><text:span text:style-name="T39">КоАП РФ) административная ответственность.</text:span></text:p>
      <text:p text:style-name="P22">Председателем единой комиссии Заказчика, подписавшим рассмотрения первых частей заявок на участие в Аукционе от 28.04.2015 № 0858100000615000108-1 и принимавшим решение <text:span text:style-name="T35">об отказе </text:span>ООО «НЧ Престиж»<text:span text:style-name="T35"> в допуске к участию в Аукционе</text:span>, является <text:span text:style-name="T48">&lt;...&gt;</text:span></text:p>
      <text:p text:style-name="P20"><text:span text:style-name="T25">Таким образом, в действиях председателя единой комиссии Заказчика </text:span><text:span text:style-name="T27">&lt;...&gt;</text:span><text:span text:style-name="T25">, допустившего нарушения </text:span><text:span text:style-name="Основной_20_шрифт_20_абзаца"><text:span text:style-name="T23">требований части 5 статьи 67 Закона о контрактной системе</text:span></text:span><text:span text:style-name="T19">, содержатся признаки административного правонарушения, предусмотренного частью 2 статьи 7.30 КоАП РФ.</text:span></text:p>
      <text:p text:style-name="P6"><text:span text:style-name="T28"><text:tab/>Указанные материалы и <text:s/>данные <text:s/>являются <text:s/>достаточными <text:s/>для <text:s/>возбуждения </text:span><text:span text:style-name="T40">дела.</text:span></text:p>
      <text:p text:style-name="P19"><text:span text:style-name="T41">Руководствуясь </text:span><text:span text:style-name="T43">статьями</text:span><text:span text:style-name="T10"> 23.66, 28.1, 28.7 КоАП РФ,</text:span></text:p>
      <text:p text:style-name="P18"/>
      <text:p text:style-name="P4">ОПРЕДЕЛИЛА:</text:p>
      <text:p text:style-name="P4"/>
      <text:list xml:id="list4551806279233126416" text:style-name="L1">
        <text:list-item>
          <text:list>
            <text:list-item>
              <text:list>
                <text:list-item>
                  <text:p text:style-name="P29"><text:span text:style-name="Основной_20_шрифт_20_абзаца"><text:span text:style-name="T7">Возбудить в отношении председателя единой</text:span></text:span><text:span text:style-name="Основной_20_шрифт_20_абзаца"><text:span text:style-name="T21"> комиссии Заказчика </text:span></text:span><text:span text:style-name="Основной_20_шрифт_20_абзаца"><text:span text:style-name="T24">&lt;...&gt;</text:span></text:span><text:span text:style-name="Основной_20_шрифт_20_абзаца"><text:span text:style-name="T17"> </text:span></text:span><text:span text:style-name="Основной_20_шрифт_20_абзаца"><text:span text:style-name="T7">дело об административном правонарушении по <text:s/>части 2 статьи 7.30 КоАП РФ.</text:span></text:span></text:p>
                </text:list-item>
                <text:list-item>
                  <text:p text:style-name="P30">Провести административное расследование.</text:p>
                </text:list-item>
                <text:list-item>
                  <text:p text:style-name="P31"><text:span text:style-name="T41">В соответствии со </text:span><text:a xlink:type="simple" xlink:href="consultantplus://offline/ref=D1CF6CBA6B7FC8BDD87E7DAC25A85F8C7412A8CE7A15A94C8B9DAF1B348C39C32C4F3FAAC2239174X4FDH"><text:span text:style-name="T46">статьей 26.10</text:span></text:a><text:span text:style-name="T41"> КоАП РФ </text:span><text:span text:style-name="T31">&lt;...&gt;</text:span><text:span text:style-name="Основной_20_шрифт_20_абзаца"><text:span text:style-name="T33"> </text:span></text:span><text:span text:style-name="T41">надлежит <text:s/></text:span><text:span text:style-name="T42">в <text:s/>трехдневный срок</text:span><text:span text:style-name="T41">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24">-паспортные данные (серия, номер, дата выдачи, орган, выдавший документ, дата рождения, место регистрации и место фактического проживания) <text:span text:style-name="T48">&lt;...&gt;</text:span>;</text:p>
      <text:p text:style-name="P25"><text:span text:style-name="T44">-копии документов, подтверждающих порядок формирования и полномочия </text:span><text:span text:style-name="T45">единой</text:span><text:span text:style-name="T44"> комиссии </text:span><text:span text:style-name="Основной_20_шрифт_20_абзаца"><text:span text:style-name="T34">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32">.</text:span></text:span></text:p>
      <text:list xml:id="list2255120010663693175" text:style-name="L2">
        <text:list-item>
          <text:list>
            <text:list-item>
              <text:list>
                <text:list-header>
                  <text:p text:style-name="P33"><text:span text:style-name="T6"><text:s/><text:tab/>4. <text:s/></text:span><text:span text:style-name="T11">&lt;...&gt;</text:span><text:span text:style-name="Основной_20_шрифт_20_абзаца"><text:span text:style-name="T30"> </text:span></text:span><text:span text:style-name="T6">явиться </text:span><text:span text:style-name="T4">26.02</text:span><text:span text:style-name="T5">.2016 в 11 час. 0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31">&lt;...&gt;</text:span><text:span text:style-name="T18"> </text:span><text:span text:style-name="T6">в ФАС России, даче письменных объяснений, подписанию протокола об административном</text:span><text:span text:style-name="T7"> </text:span><text:span text:style-name="T6">правонарушении <text:s/>в соответствии с частью 5 статьи 28.2 </text:span><text:soft-page-break/><text:span text:style-name="T6">КоАП РФ, со всеми правами, предусмотренными статьей 25.1 КоАП РФ.</text:span></text:p>
                  <text:list>
                    <text:list-item>
                      <text:list>
                        <text:list-header>
                          <text:p text:style-name="P34"><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23">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3"><text:span text:style-name="T40">В <text:s/>соответствии <text:s/></text:span><text:span text:style-name="T28">с <text:s/>частью 4 статьи 25.5 К</text:span><text:span text:style-name="T40">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23"><text:span text:style-name="T47">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2A12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2016-7647(1) </text:p></draw:text-box></draw:frame><draw:frame draw:style-name="Mfr2" draw:name="SpdBarcode" text:anchor-type="paragraph" svg:x="0cm" svg:width="3.6cm" svg:height="0.78cm" draw:z-index="1"><draw:image xlink:href="Pictures/10000201000000780000001AA12A120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0:43:23.24</meta:creation-date>
    <meta:generator>OpenOffice.org/3.4.1$Win32 OpenOffice.org_project/341m1$Build-9593</meta:generator>
    <dc:date>2016-02-03T15:12:35.41</dc:date>
    <meta:document-statistic meta:table-count="0" meta:image-count="1" meta:object-count="0" meta:page-count="4" meta:paragraph-count="35" meta:word-count="1115" meta:character-count="8831"/>
    <meta:user-defined meta:name="Поле 1"/>
    <meta:user-defined meta:name="Поле 2"/>
    <meta:user-defined meta:name="Поле 3"/>
    <meta:user-defined meta:name="Поле 4"/>
  </office:meta>
</office:document-meta>
</file>