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DB5A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4" style:family="paragraph" style:parent-style-name="Standard">
      <style:paragraph-properties fo:margin-left="10.901cm" fo:margin-right="0.026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1"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3"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14" style:family="paragraph" style:parent-style-name="ConsPlusNonformat">
      <style:paragraph-properties fo:margin-left="0cm" fo:margin-right="0cm" fo:line-height="100%" fo:text-align="justify" style:justify-single-word="false" fo:orphans="2" fo:widows="2" fo:text-indent="1.251cm" style:auto-text-indent="false"/>
    </style:style>
    <style:style style:name="P15"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6"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8"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text-align="center" style:justify-single-word="false" fo:orphans="2" fo:widows="2"/>
    </style:style>
    <style:style style:name="P20"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1"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3" style:family="paragraph" style:parent-style-name="Без_20_интервала">
      <style:paragraph-properties fo:margin-top="0cm" fo:margin-bottom="0cm" fo:line-height="100%"/>
    </style:style>
    <style:style style:name="P24"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25"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6" style:family="paragraph" style:parent-style-name="Без_20_интервала">
      <style:paragraph-properties fo:margin-left="8.742cm" fo:margin-right="0cm" fo:text-indent="0cm" style:auto-text-indent="false">
        <style:tab-stops/>
      </style:paragraph-properties>
      <style:text-properties fo:color="#000000" fo:font-size="14pt" style:font-size-asian="14pt" style:font-size-complex="14pt"/>
    </style:style>
    <style:style style:name="P27"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28"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9"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0"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2"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3"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5"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1" fo:font-size="14pt"/>
    </style:style>
    <style:style style:name="T22"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3"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color="#000000" style:font-name="Times New Roman1" fo:font-size="14pt" style:font-size-asian="14pt" style:font-size-complex="14pt"/>
    </style:style>
    <style:style style:name="T25" style:family="text">
      <style:text-properties fo:color="#000000" style:font-name="Times New Roman1" fo:font-size="14pt" style:font-size-asian="14pt" style:language-asian="en" style:country-asian="US" style:font-name-complex="Calibri3" style:font-size-complex="14pt"/>
    </style:style>
    <style:style style:name="T26"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fo:font-size="14pt"/>
    </style:style>
    <style:style style:name="T28" style:family="text">
      <style:text-properties fo:color="#000000" fo:font-size="14pt" style:font-size-asian="14pt" style:font-size-complex="14pt"/>
    </style:style>
    <style:style style:name="T29" style:family="text">
      <style:text-properties fo:color="#000000" fo:font-size="14pt" fo:language="en" fo:country="US"/>
    </style:style>
    <style:style style:name="T3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1"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style:use-window-font-color="true"/>
    </style:style>
    <style:style style:name="T36"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style:use-window-font-color="true" style:font-name="Times New Roman1" fo:font-size="14pt" style:font-size-asian="14pt" style:font-size-complex="14pt"/>
    </style:style>
    <style:style style:name="T38" style:family="text">
      <style:text-properties fo:font-size="14pt" style:font-size-asian="14pt" style:font-size-complex="14pt"/>
    </style:style>
    <style:style style:name="T39" style:family="text">
      <style:text-properties style:font-name="Times New Roman1" fo:font-size="14pt" style:font-size-asian="14pt" style:font-size-complex="14pt"/>
    </style:style>
    <style:style style:name="T4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1"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3"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6"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font-name-complex="Times New Roman"/>
    </style:style>
    <style:style style:name="T4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7486a5-b795-4ebd-878d-04c07d4a53b7" text:name="BossProviderVariable"/>
      </text:user-field-decls>
      <text:p text:style-name="P33">ОПРЕДЕЛЕНИЕ </text:p>
      <text:p text:style-name="P16">о возбуждении дела об административном правонарушении <text:span text:style-name="Основной_20_шрифт_20_абзаца"><text:span text:style-name="T13">№ АГОЗ-53/16</text:span></text:span></text:p>
      <text:p text:style-name="P19"><text:span text:style-name="Основной_20_шрифт_20_абзаца"><text:span text:style-name="T5"><text:s/>и проведении административного расследования</text:span></text:span></text:p>
      <text:p text:style-name="P20"><text:s text:c="5"/></text:p>
      <text:p text:style-name="P17">«28» января 2016 г. <text:s text:c="40"/><text:tab/> <text:s text:c="21"/><text:tab/> <text:s text:c="9"/>г. Москва</text:p>
      <text:p text:style-name="P17"/>
      <text:p text:style-name="P14"><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Губаева Л.Р., рассмотрев материалы дела<text:line-break/>№КГОЗ-190/15 </text:span></text:span><text:span text:style-name="Основной_20_шрифт_20_абзаца"><text:span text:style-name="T14">о нарушении законодательства Российской Федерации о контрактной системе в сфере закупок </text:span></text:span><text:span text:style-name="Основной_20_шрифт_20_абзаца"><text:span text:style-name="T22">в отношении члена единой комиссии </text:span></text:span><text:span text:style-name="Основной_20_шрифт_20_абзаца"><text:span text:style-name="T23">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26">&lt;...&gt;</text:span></text:span></text:p>
      <text:p text:style-name="P15"/>
      <text:p text:style-name="P18">УСТАНОВИЛА:</text:p>
      <text:p text:style-name="P18"/>
      <text:p text:style-name="P5"><text:span text:style-name="Основной_20_шрифт_20_абзаца"><text:span text:style-name="T23">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15">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5"> опубликовано извещение (номер </text:span></text:span><text:span text:style-name="Основной_20_шрифт_20_абзаца"><text:span text:style-name="T16">0858100000615000108</text:span></text:span><text:span text:style-name="Основной_20_шрифт_20_абзаца"><text:span text:style-name="T15">) о проведении </text:span></text:span><text:span text:style-name="Основной_20_шрифт_20_абзаца"><text:span text:style-name="T36">электронного аукциона </text:span></text:span><text:span text:style-name="Основной_20_шрифт_20_абзаца"><text:span text:style-name="T15">на поставку автошин для автотранспорта ФГКУ УВО ГУ МВД России по Ростовской </text:span></text:span><text:span text:style-name="Основной_20_шрифт_20_абзаца"><text:span text:style-name="T15">области в рамках государственного оборонного заказа </text:span></text:span><text:span text:style-name="Основной_20_шрифт_20_абзаца"><text:span text:style-name="T17">(далее — </text:span></text:span><text:span text:style-name="Основной_20_шрифт_20_абзаца"><text:span text:style-name="T15">Аукцион</text:span></text:span><text:span text:style-name="Основной_20_шрифт_20_абзаца"><text:span text:style-name="T17">)</text:span></text:span><text:span text:style-name="Основной_20_шрифт_20_абзаца"><text:span text:style-name="T15">.</text:span></text:span></text:p>
      <text:p text:style-name="P5"><text:span text:style-name="T38">В соответствии с частью 1 статьи 67 </text:span><text:span text:style-name="T2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4"> аукционная комиссия проверяет первые части заявок на участие 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6">В соответствии с частью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text:soft-page-break/>контрактной системе, требованиям документации о таком аукционе.</text:p>
      <text:p text:style-name="P6">В соответствии с пунктом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В соответствии с протоколом рассмотрения первых частей заявок на участие в Аукционе от 28.04.2015 № 0858100000615000108-1 ООО «НЧ Престиж» (порядковый номер заявки 6142488) отказано в допуске к участию <text:s text:c="23"/>в Аукционе, по следующему основанию: «Первая часть заявки на участие в аукционе в электронной форме не соответствует требованиям документации <text:s text:c="24"/>об аукционе. Отсутствие в заявке наименования производителя и марки автошин, в связи, с чем нет возможности сверки указанных характеристик <text:s text:c="15"/>с техническим заданием. На основании пункта 1 части 4 статьи 67 Федерального закона № 44-ФЗ от 05.04.14 г. отказать в допуске участника размещения заказа к участию в открытом аукционе».</text:p>
      <text:p text:style-name="P5"><text:span text:style-name="T28">В подпункте «б» пункта 10.2.1 документации об Аукционе 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text:span><text:span text:style-name="T28">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text:p>
      <text:p text:style-name="P6">Указанное в подпункте «б» пункта 10.2.1 документации об Аукционе требование к содержанию первой части заявки участника закупки противоречит пункту 1 части 3 статьи 66 Закона о контрактной системе.</text:p>
      <text:p text:style-name="P6">Первая часть заявки ООО «НЧ Престиж» на участие в Аукционе не содержит наименования производителя и марки поставляемой продукции. Вместе с тем отсутствие в заявке участника закупки наименования производителя и марки поставляемой продукции не является основанием для отказа в допуске участнику закупки к участию в Аукционе.</text:p>
      <text:p text:style-name="P5"><text:span text:style-name="T37">Таким образом, действия Единой комиссии, принявшей необоснованное решение об отказе </text:span><text:span text:style-name="T24">ООО «НЧ Престиж»</text:span><text:span text:style-name="T37"> в допуске к участию в Аукционе, нарушают требования части 5 статьи 67 Закона о контрактной системы. </text:span></text:p>
      <text:p text:style-name="P7">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span text:style-name="T24">За отказ в допуске к участию в закупк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39">КоАП РФ) административная ответственность.</text:span></text:p>
      <text:p text:style-name="P7">Членом единой комиссии Заказчика, подписавшим рассмотрения первых частей заявок на участие в Аукционе от 28.04.2015 № 0858100000615000108-1 и принимавшим решение <text:span text:style-name="T35">об отказе </text:span>ООО «НЧ Престиж»<text:span text:style-name="T35"> в допуске к участию в Аукционе</text:span>, является <text:span text:style-name="T49">&lt;...&gt;</text:span></text:p>
      <text:p text:style-name="P5"><text:span text:style-name="T27">Таким образом, в действиях члена единой комиссии Заказчика </text:span><text:span text:style-name="T29">&lt;...&gt;</text:span><text:span text:style-name="T27">, допустившего нарушения </text:span><text:span text:style-name="Основной_20_шрифт_20_абзаца"><text:span text:style-name="T25">требований части 5 статьи 67 Закона о контрактной системе</text:span></text:span><text:span text:style-name="T21">, содержатся признаки административного правонарушения, предусмотренного частью 2 статьи 7.30 КоАП РФ.</text:span></text:p>
      <text:p text:style-name="P24"><text:span text:style-name="T30"><text:tab/>Указанные материалы и <text:s/>данные <text:s/>являются <text:s/>достаточными <text:s/>для <text:s/>возбуждения </text:span><text:span text:style-name="T40">дела.</text:span></text:p>
      <text:p text:style-name="P13"><text:span text:style-name="T41">Руководствуясь </text:span><text:span text:style-name="T43">статьями</text:span><text:span text:style-name="T11"> 23.66, 28.1, 28.7 КоАП РФ,</text:span></text:p>
      <text:p text:style-name="P12"/>
      <text:p text:style-name="P21">ОПРЕДЕЛИЛА:</text:p>
      <text:p text:style-name="P21"/>
      <text:list xml:id="list6517318114310598592" text:style-name="L1">
        <text:list-item>
          <text:list>
            <text:list-item>
              <text:list>
                <text:list-item>
                  <text:p text:style-name="P30"><text:span text:style-name="Основной_20_шрифт_20_абзаца"><text:span text:style-name="T8">Возбудить в отношении члена единой</text:span></text:span><text:span text:style-name="Основной_20_шрифт_20_абзаца"><text:span text:style-name="T23"> комиссии Заказчика </text:span></text:span><text:span text:style-name="Основной_20_шрифт_20_абзаца"><text:span text:style-name="T20">&lt;...&gt; </text:span></text:span><text:span text:style-name="Основной_20_шрифт_20_абзаца"><text:span text:style-name="T8">дело об административном правонарушении по <text:s/>части 2 статьи 7.30 КоАП РФ.</text:span></text:span></text:p>
                </text:list-item>
                <text:list-item>
                  <text:p text:style-name="P31">Провести административное расследование.</text:p>
                </text:list-item>
                <text:list-item>
                  <text:p text:style-name="P32"><text:span text:style-name="T41">В соответствии со </text:span><text:a xlink:type="simple" xlink:href="consultantplus://offline/ref=D1CF6CBA6B7FC8BDD87E7DAC25A85F8C7412A8CE7A15A94C8B9DAF1B348C39C32C4F3FAAC2239174X4FDH"><text:span text:style-name="T47">статьей 26.10</text:span></text:a><text:span text:style-name="T41"> КоАП РФ </text:span><text:span text:style-name="T44">&lt;...&gt;</text:span><text:span text:style-name="Основной_20_шрифт_20_абзаца"><text:span text:style-name="T31"> </text:span></text:span><text:span text:style-name="T41">надлежит <text:s/></text:span><text:span text:style-name="T42">в <text:s/>трехдневный срок</text:span><text:span text:style-name="T41">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9">-паспортные данные (серия, номер, дата выдачи, орган, выдавший документ, дата рождения, место регистрации и место фактического проживания) <text:span text:style-name="T49">&lt;...&gt;</text:span>;</text:p>
      <text:p text:style-name="P10"><text:span text:style-name="T45">-копии документов, подтверждающих порядок формирования и полномочия </text:span><text:span text:style-name="T46">единой</text:span><text:span text:style-name="T45"> комиссии </text:span><text:span text:style-name="Основной_20_шрифт_20_абзаца"><text:span text:style-name="T32">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33">.</text:span></text:span></text:p>
      <text:list xml:id="list4948924423257471047" text:style-name="L2">
        <text:list-item>
          <text:list>
            <text:list-item>
              <text:list>
                <text:list-header>
                  <text:p text:style-name="P34"><text:span text:style-name="T7"><text:s/><text:tab/>4. <text:s/></text:span><text:span text:style-name="T12">&lt;...&gt;</text:span><text:span text:style-name="Основной_20_шрифт_20_абзаца"><text:span text:style-name="T34"> </text:span></text:span><text:span text:style-name="T7">явиться </text:span><text:span text:style-name="T5">26.02</text:span><text:span text:style-name="T6">.2016 в 11 час. 3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2">&lt;...&gt;</text:span><text:span text:style-name="T19"> </text:span><text:span text:style-name="T7">в ФАС России, даче письменных объяснений, подписанию протокола об </text:span><text:soft-page-break/><text:span text:style-name="T7">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5"><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pan text:style-name="T40">В <text:s/>соответствии <text:s/></text:span><text:span text:style-name="T30">с <text:s/>частью 4 статьи 25.5 К</text:span><text:span text:style-name="T40">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8"><text:span text:style-name="T48">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DB5A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764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7644(1) </text:p></draw:text-box></draw:frame><draw:frame draw:style-name="Mfr2" draw:name="SpdBarcode" text:anchor-type="paragraph" svg:x="0cm" svg:width="3.6cm" svg:height="0.78cm" draw:z-index="4"><draw:image xlink:href="Pictures/10000201000000780000001AB3DB5A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0:39:41.20</meta:creation-date>
    <meta:generator>OpenOffice.org/3.4.1$Win32 OpenOffice.org_project/341m1$Build-9593</meta:generator>
    <dc:date>2016-02-03T15:14:10.99</dc:date>
    <meta:document-statistic meta:table-count="0" meta:image-count="1" meta:object-count="0" meta:page-count="4" meta:paragraph-count="36" meta:word-count="1116" meta:character-count="8816"/>
    <meta:user-defined meta:name="Поле 1"/>
    <meta:user-defined meta:name="Поле 2"/>
    <meta:user-defined meta:name="Поле 3"/>
    <meta:user-defined meta:name="Поле 4"/>
  </office:meta>
</office:document-meta>
</file>