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A37D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Без_20_интервала">
      <style:paragraph-properties fo:margin-top="0cm" fo:margin-bottom="0cm" fo:line-height="100%"/>
    </style:style>
    <style:style style:name="P18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3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4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/>
    </style:style>
    <style:style style:name="T26" style:family="text">
      <style:text-properties fo:color="#000000" fo:font-size="14pt" fo:language="en" fo:country="US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style:use-window-font-color="true" style:font-name="Times New Roman1" fo:font-size="14pt" style:font-size-asian="14pt" style:font-size-complex="14pt"/>
    </style:style>
    <style:style style:name="T37" style:family="text">
      <style:text-properties style:use-window-font-color="true" fo:font-size="14pt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font-name-complex="Times New Roman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615f11-3c56-4a72-8dcf-87d43d007027" text:name="BossProviderVariable"/>
      </text:user-field-decls>
      <text:p text:style-name="P32">ОПРЕДЕЛЕНИЕ </text:p>
      <text:p text:style-name="P24">о возбуждении дела об административном правонарушении <text:span text:style-name="Основной_20_шрифт_20_абзаца"><text:span text:style-name="T12">№ АГОЗ-48/16</text:span></text:span></text:p>
      <text:p text:style-name="P27"><text:span text:style-name="Основной_20_шрифт_20_абзаца"><text:span text:style-name="T5"><text:s/>и проведении административного расследования</text:span></text:span></text:p>
      <text:p text:style-name="P28"><text:s text:c="5"/></text:p>
      <text:p text:style-name="P25">«27» января 2016 г. <text:s text:c="40"/><text:tab/> <text:s text:c="21"/><text:tab/> <text:s text:c="9"/>г. Москва</text:p>
      <text:p text:style-name="P25"/>
      <text:p text:style-name="P14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ПГОЗ-144/15 </text:span></text:span><text:span text:style-name="Основной_20_шрифт_20_абзаца"><text:span text:style-name="T13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0">в отношении члена аукционной комиссии УФСИН России по Республике Карелия</text:span></text:span><text:span text:style-name="Основной_20_шрифт_20_абзаца"><text:span text:style-name="T21"> — </text:span></text:span><text:span text:style-name="Основной_20_шрифт_20_абзаца"><text:span text:style-name="T24">&lt;....&gt;</text:span></text:span></text:p>
      <text:p text:style-name="P15"/>
      <text:p text:style-name="P26">УСТАНОВИЛА:</text:p>
      <text:p text:style-name="P26"/>
      <text:p text:style-name="P4"><text:span text:style-name="Основной_20_шрифт_20_абзаца"><text:span text:style-name="T21">УФСИН России по Республике Карелия</text:span></text:span><text:span text:style-name="Основной_20_шрифт_20_абзаца"><text:span text:style-name="T14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4"> опубликовано извещение (номер </text:span></text:span><text:span text:style-name="Основной_20_шрифт_20_абзаца"><text:span text:style-name="T15">0106100000215000077</text:span></text:span><text:span text:style-name="Основной_20_шрифт_20_абзаца"><text:span text:style-name="T14">) о проведении </text:span></text:span><text:span text:style-name="Основной_20_шрифт_20_абзаца"><text:span text:style-name="T35">электронного аукциона </text:span></text:span><text:span text:style-name="Основной_20_шрифт_20_абзаца"><text:span text:style-name="T14">на поставку крупы рисовой для нужд УФСИН России по Республике Карелия </text:span></text:span><text:span text:style-name="Основной_20_шрифт_20_абзаца"><text:span text:style-name="T16">(далее — </text:span></text:span><text:span text:style-name="Основной_20_шрифт_20_абзаца"><text:span text:style-name="T14">Аукцион</text:span></text:span><text:span text:style-name="Основной_20_шрифт_20_абзаца"><text:span text:style-name="T16">)</text:span></text:span><text:span text:style-name="Основной_20_шрифт_20_абзаца"><text:span text:style-name="T14">.</text:span></text:span></text:p>
      <text:p text:style-name="P4"><text:span text:style-name="T38">В соответствии с частью 6 статьи 69 </text:span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2"> </text:span><text:span text:style-name="T36">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</text:span><text:span text:style-name="T36">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span></text:p>
      <text:p text:style-name="P5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5">В соответствии с протоколом подведения итогов Аукциона от 05.05.2015 <text:soft-page-break/>№10–2015 Аукционная комиссия признала вторую часть заявки ООО «Радуга-7» не соответствующей требованиям документации об Аукционе на основании пункта 1 части 6 статьи 69 Закона о контрактной системе по причине отсутствия документа (копии), подтверждающего производство товара в Российской Федерации. </text:p>
      <text:p text:style-name="P5">Пунктом 3.2 раздела 3 «Требования к содержанию и составу заявки на участие в аукционе в электронной форме» документации об Аукционе установлено, что участник закупки во второй части заявки на участие в Аукционе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 (в соответствии с Постановлением Правительства от 24.12.2013г. № 1224).</text:p>
      <text:p text:style-name="P4"><text:span text:style-name="T37">Пунктом 4.2 раздела 4 «Инструкция по заполнению заявки на участие в открытом аукционе в электронной форме» документации об Аукционе установлено, что во второй части заявки участник закупки предоставляет пакет документов, указанный в разделе 3 документации об Аукционе, в том числе </text:span><text:span text:style-name="T38">участник закупки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.</text:span></text:p>
      <text:p text:style-name="P5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5">Вместе с тем, в документации об Аукционе Заказчиком не установлено,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6">Таким образом, действия Аукционной комиссии, принявшей решение о несоответствии второй части заявки ООО «Радуга-7» на участие в Аукционе требованиям документации об Аукционе, в связи с непредставлением или несоответствием предоставляемых документов, нарушают требования части 7 статьи 69 Закона о контрактной системе.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T22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39">КоАП РФ) административная ответственность.</text:span></text:p>
      <text:p text:style-name="P7">Членом аукционной комиссии Заказчика, подписавшим протокол по <text:soft-page-break/>подведению итогов Аукционов <text:span text:style-name="T34">от 05.05.2015 №10–2015</text:span> и принимавшим решение <text:span text:style-name="T34">о несоответствии второй части заявки ООО «Радуга-7» на участие в Аукционе требованиям документации об Аукционе</text:span>, является <text:span text:style-name="T48">&lt;...&gt;</text:span></text:p>
      <text:p text:style-name="P4"><text:span text:style-name="T25">Таким образом, в действиях члена аукционной комиссии Заказчика </text:span><text:span text:style-name="T26">&lt;...&gt;</text:span><text:span text:style-name="T25">, допустившего нарушения </text:span><text:span text:style-name="Основной_20_шрифт_20_абзаца"><text:span text:style-name="T23">требований части 7 статьи 69 Закона о контрактной системе</text:span></text:span><text:span text:style-name="T19">, содержатся признаки административного правонарушения, предусмотренного частью 2 статьи 7.30 КоАП РФ.</text:span></text:p>
      <text:p text:style-name="P18"><text:span text:style-name="T27"><text:tab/>Указанные материалы и <text:s/>данные <text:s/>являются <text:s/>достаточными <text:s/>для <text:s/>возбуждения </text:span><text:span text:style-name="T40">дела.</text:span></text:p>
      <text:p text:style-name="P11"><text:span text:style-name="T41">Руководствуясь </text:span><text:span text:style-name="T43">статьями</text:span><text:span text:style-name="T11"> 23.66, 28.1, 28.7 КоАП РФ,</text:span></text:p>
      <text:p text:style-name="P13"/>
      <text:p text:style-name="P19">ОПРЕДЕЛИЛА:</text:p>
      <text:p text:style-name="P19"/>
      <text:list xml:id="list14313971056876438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8">Возбудить в отношении </text:span></text:span><text:span text:style-name="Основной_20_шрифт_20_абзаца"><text:span text:style-name="T21">члена аукционной комиссии Заказчика </text:span></text:span><text:span text:style-name="Основной_20_шрифт_20_абзаца"><text:span text:style-name="T24">&lt;...&gt;</text:span></text:span><text:span text:style-name="Основной_20_шрифт_20_абзаца"><text:span text:style-name="T17"> </text:span></text:span><text:span text:style-name="Основной_20_шрифт_20_абзаца"><text:span text:style-name="T8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4">Провести административное расследование.</text:p>
                </text:list-item>
                <text:list-item>
                  <text:p text:style-name="P35"><text:span text:style-name="T41">В соответствии со </text:span><text:a xlink:type="simple" xlink:href="consultantplus://offline/ref=D1CF6CBA6B7FC8BDD87E7DAC25A85F8C7412A8CE7A15A94C8B9DAF1B348C39C32C4F3FAAC2239174X4FDH"><text:span text:style-name="T46">статьей 26.10</text:span></text:a><text:span text:style-name="T41"> КоАП РФ УФСИН России по Республике Карелия, ч</text:span><text:span text:style-name="T28">лену аукционной комиссии Заказчика </text:span><text:span text:style-name="T31">&lt;...&gt;</text:span><text:span text:style-name="Основной_20_шрифт_20_абзаца"><text:span text:style-name="T33"> </text:span></text:span><text:span text:style-name="T41">надлежит <text:s/></text:span><text:span text:style-name="T42">в <text:s/>трехдневный срок</text:span><text:span text:style-name="T4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9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T48">&lt;...&gt;</text:span>;</text:p>
      <text:p text:style-name="P10"><text:span text:style-name="T44">-копии документов, подтверждающих порядок формирования и полномочия </text:span><text:span text:style-name="T45">аукционной</text:span><text:span text:style-name="T44"> комиссии </text:span><text:span text:style-name="Основной_20_шрифт_20_абзаца"><text:span text:style-name="T32">УФСИН России по Республике Карелия.</text:span></text:span></text:p>
      <text:list xml:id="list130206220176862228" text:style-name="L2">
        <text:list-item>
          <text:list>
            <text:list-item>
              <text:list>
                <text:list-header>
                  <text:p text:style-name="P30"><text:span text:style-name="T7"><text:s/><text:tab/>4. <text:s/></text:span><text:span text:style-name="Основной_20_шрифт_20_абзаца"><text:span text:style-name="T30">&lt;...&gt; </text:span></text:span><text:span text:style-name="T7">явиться </text:span><text:span text:style-name="T5">26.02</text:span><text:span text:style-name="T6">.2016 в 09 час. 3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1">&lt;...&gt;</text:span><text:span text:style-name="T18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40">В <text:s/>соответствии <text:s/></text:span><text:span text:style-name="T27">с <text:s/>частью 4 статьи 25.5 К</text:span><text:span text:style-name="T40">оАП РФ защитник и представитель допускаются <text:s text:c="2"/>к <text:s text:c="2"/>участию <text:s text:c="2"/>в <text:s/>производстве <text:s/>по <text:s/>делу <text:s/>об <text:s/></text:span><text:soft-page-break/><text:span text:style-name="T40"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8"><text:span text:style-name="T47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A37D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598(1) </text:p></draw:text-box></draw:frame><draw:frame draw:style-name="Mfr2" draw:name="SpdBarcode" text:anchor-type="paragraph" svg:x="0cm" svg:width="3.6cm" svg:height="0.78cm" draw:z-index="1"><draw:image xlink:href="Pictures/10000201000000780000001A57A37D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09:47:24.86</meta:creation-date>
    <meta:generator>OpenOffice.org/3.4.1$Win32 OpenOffice.org_project/341m1$Build-9593</meta:generator>
    <dc:date>2016-02-03T15:20:44.91</dc:date>
    <meta:document-statistic meta:table-count="0" meta:image-count="1" meta:object-count="0" meta:page-count="4" meta:paragraph-count="34" meta:word-count="1038" meta:character-count="8046"/>
    <meta:user-defined meta:name="Поле 1"/>
    <meta:user-defined meta:name="Поле 2"/>
    <meta:user-defined meta:name="Поле 3"/>
    <meta:user-defined meta:name="Поле 4"/>
  </office:meta>
</office:document-meta>
</file>