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171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7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9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language="en" fo:country="US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1" fo:font-size="14pt" style:font-size-asian="14pt" style:font-size-complex="14pt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9322b-ca56-4086-a76b-a72a693b6d26" text:name="BossProviderVariable"/>
      </text:user-field-decls>
      <text:p text:style-name="P30">ОПРЕДЕЛЕНИЕ </text:p>
      <text:p text:style-name="P7">о возбуждении дела об административном правонарушении <text:span text:style-name="Основной_20_шрифт_20_абзаца"><text:span text:style-name="T12">№ АГОЗ-47/16</text:span></text:span></text:p>
      <text:p text:style-name="P10"><text:span text:style-name="Основной_20_шрифт_20_абзаца"><text:span text:style-name="T5"><text:s/>и проведении административного расследования</text:span></text:span></text:p>
      <text:p text:style-name="P11"><text:s text:c="5"/></text:p>
      <text:p text:style-name="P8">«27» января 2016 г. <text:s text:c="40"/><text:tab/> <text:s text:c="21"/><text:tab/> <text:s text:c="9"/>г. Москва</text:p>
      <text:p text:style-name="P8"/>
      <text:p text:style-name="P12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44/15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0">в отношении члена аукционной комиссии УФСИН России по Республике Карелия</text:span></text:span><text:span text:style-name="Основной_20_шрифт_20_абзаца"><text:span text:style-name="T21"> — </text:span></text:span><text:span text:style-name="Основной_20_шрифт_20_абзаца"><text:span text:style-name="T24">&lt;...&gt;</text:span></text:span></text:p>
      <text:p text:style-name="P13"/>
      <text:p text:style-name="P9">УСТАНОВИЛА:</text:p>
      <text:p text:style-name="P9"/>
      <text:p text:style-name="P17"><text:span text:style-name="Основной_20_шрифт_20_абзаца"><text:span text:style-name="T21">УФСИН России по Республике Карелия</text:span></text:span><text:span text:style-name="Основной_20_шрифт_20_абзаца"><text:span text:style-name="T14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15">0106100000215000077</text:span></text:span><text:span text:style-name="Основной_20_шрифт_20_абзаца"><text:span text:style-name="T14">) о проведении </text:span></text:span><text:span text:style-name="Основной_20_шрифт_20_абзаца"><text:span text:style-name="T35">электронного аукциона </text:span></text:span><text:span text:style-name="Основной_20_шрифт_20_абзаца"><text:span text:style-name="T14">на поставку крупы рисовой для нужд УФСИН России по Республике Карелия </text:span></text:span><text:span text:style-name="Основной_20_шрифт_20_абзаца"><text:span text:style-name="T16">(далее — </text:span></text:span><text:span text:style-name="Основной_20_шрифт_20_абзаца"><text:span text:style-name="T14">Аукцион</text:span></text:span><text:span text:style-name="Основной_20_шрифт_20_абзаца"><text:span text:style-name="T16">)</text:span></text:span><text:span text:style-name="Основной_20_шрифт_20_абзаца"><text:span text:style-name="T14">.</text:span></text:span></text:p>
      <text:p text:style-name="P17"><text:span text:style-name="T38">В соответствии с частью 6 статьи 69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</text:span><text:span text:style-name="T36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/text:span><text:span text:style-name="T36"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18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8">В соответствии с протоколом подведения итогов Аукциона от 05.05.2015 <text:soft-page-break/>№10–2015 Аукционная комиссия признала вторую часть заявки ООО «Радуга-7» не соответствующей требованиям документации об Аукционе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 </text:p>
      <text:p text:style-name="P18">Пунктом 3.2 раздела 3 «Требования к содержанию и составу заявки на участие в аукционе в электронной форме»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p>
      <text:p text:style-name="P17"><text:span text:style-name="T37">Пунктом 4.2 раздела 4 «Инструкция по заполнению заявки на участие в открытом аукционе в электронной форме»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</text:span><text:span text:style-name="T38">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p>
      <text:p text:style-name="P18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8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9">Таким образом, действия Аукционной комиссии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p>
      <text:p text:style-name="P2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<text:span text:style-name="T22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9">КоАП РФ) административная ответственность.</text:span></text:p>
      <text:p text:style-name="P20">Членом аукционной комиссии Заказчика, подписавшим протокол по <text:soft-page-break/>подведению итогов Аукционов <text:span text:style-name="T34">от 05.05.2015 №10–2015</text:span> и принимавшим решение <text:span text:style-name="T34">о несоответствии второй части заявки ООО «Радуга-7» на участие в Аукционе требованиям документации об Аукционе</text:span>, является <text:span text:style-name="T48">&lt;...&gt;</text:span></text:p>
      <text:p text:style-name="P17"><text:span text:style-name="T25">Таким образом, в действиях члена аукционной комиссии Заказчика </text:span><text:span text:style-name="T26">&lt;...&gt;</text:span><text:span text:style-name="T25">, допустившего нарушения </text:span><text:span text:style-name="Основной_20_шрифт_20_абзаца"><text:span text:style-name="T23">требований части 7 статьи 69 Закона о контрактной системе</text:span></text:span><text:span text:style-name="T19">, содержатся признаки административного правонарушения, предусмотренного частью 2 статьи 7.30 КоАП РФ.</text:span></text:p>
      <text:p text:style-name="P6"><text:span text:style-name="T27"><text:tab/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16"><text:span text:style-name="T41">Руководствуясь </text:span><text:span text:style-name="T43">статьями</text:span><text:span text:style-name="T11"> 23.66, 28.1, 28.7 КоАП РФ,</text:span></text:p>
      <text:p text:style-name="P15"/>
      <text:p text:style-name="P4">ОПРЕДЕЛИЛА:</text:p>
      <text:p text:style-name="P4"/>
      <text:list xml:id="list7440169210557813168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1">члена аукционной комиссии Заказч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7"> 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41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1"> КоАП РФ УФСИН России по Республике Карелия, ч</text:span><text:span text:style-name="T28">лену аукционной комиссии Заказчика </text:span><text:span text:style-name="T31">&lt;...&gt;</text:span><text:span text:style-name="Основной_20_шрифт_20_абзаца"><text:span text:style-name="T33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2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48">&lt;...&gt;</text:span>;</text:p>
      <text:p text:style-name="P23"><text:span text:style-name="T44">-копии документов, подтверждающих порядок формирования и полномочия </text:span><text:span text:style-name="T45">аукционной</text:span><text:span text:style-name="T44"> комиссии </text:span><text:span text:style-name="Основной_20_шрифт_20_абзаца"><text:span text:style-name="T32">УФСИН России по Республике Карелия.</text:span></text:span></text:p>
      <text:list xml:id="list4489394264129633839" text:style-name="L2">
        <text:list-item>
          <text:list>
            <text:list-item>
              <text:list>
                <text:list-header>
                  <text:p text:style-name="P31"><text:span text:style-name="T7"><text:s/><text:tab/>4. <text:s/>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7">явиться </text:span><text:span text:style-name="T5">26.02</text:span><text:span text:style-name="T6">.2016 в 09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1">&lt;...&gt;</text:span><text:span text:style-name="T18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<text:span text:style-name="T40">В <text:s/>соответствии <text:s/></text:span><text:span text:style-name="T27">с <text:s/>частью 4 статьи 25.5 К</text:span><text:span text:style-name="T40">оАП РФ защитник и представитель допускаются <text:s text:c="2"/>к <text:s text:c="2"/>участию <text:s text:c="2"/>в <text:s/>производстве <text:s/>по <text:s/>делу <text:s/>об <text:s/></text:span><text:soft-page-break/><text:span text:style-name="T40"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1"><text:span text:style-name="T47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171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91(1) </text:p></draw:text-box></draw:frame><draw:frame draw:style-name="Mfr2" draw:name="SpdBarcode" text:anchor-type="paragraph" svg:x="0cm" svg:width="3.6cm" svg:height="0.78cm" draw:z-index="1"><draw:image xlink:href="Pictures/10000201000000780000001AB30171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9:39:55.64</meta:creation-date>
    <meta:generator>OpenOffice.org/3.4.1$Win32 OpenOffice.org_project/341m1$Build-9593</meta:generator>
    <dc:date>2016-02-03T15:42:36.54</dc:date>
    <meta:document-statistic meta:table-count="0" meta:image-count="1" meta:object-count="0" meta:page-count="4" meta:paragraph-count="34" meta:word-count="1038" meta:character-count="8045"/>
    <meta:user-defined meta:name="Поле 1"/>
    <meta:user-defined meta:name="Поле 2"/>
    <meta:user-defined meta:name="Поле 3"/>
    <meta:user-defined meta:name="Поле 4"/>
  </office:meta>
</office:document-meta>
</file>