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5C1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fo:font-style="normal" fo:background-color="#ffff00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margin-top="0cm" fo:margin-bottom="0cm" fo:background-color="transparent">
        <style:background-image/>
      </style:paragraph-properties>
    </style:style>
    <style:style style:name="P18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0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size="10pt" fo:font-style="normal" fo:background-color="#ffff00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transparent">
        <style:background-image/>
      </style:paragraph-properties>
      <style:text-properties style:font-name="Times New Roman1" fo:font-size="14pt" fo:background-color="transparent" style:font-size-asian="14pt" style:font-size-complex="14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size="14pt" fo:language="en" fo:country="US" fo:background-color="transparent" style:font-size-asian="14pt" style:font-size-complex="14pt"/>
    </style:style>
    <style:style style:name="P35" style:family="paragraph" style:parent-style-name="Text_20_body" style:list-style-name="L1">
      <style:paragraph-properties fo:margin-left="-0.056cm" fo:margin-right="0cm" fo:margin-top="0cm" fo:margin-bottom="0cm" fo:line-height="150%" fo:text-align="justify" style:justify-single-word="false" fo:text-indent="1.392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36" style:family="paragraph" style:parent-style-name="Text_20_body" style:list-style-name="L2">
      <style:paragraph-properties fo:margin-left="0.056cm" fo:margin-right="0cm" fo:margin-top="0cm" fo:margin-bottom="0cm" fo:line-height="100%" fo:text-align="justify" style:justify-single-word="false" fo:text-indent="1.198cm" style:auto-text-indent="false" fo:background-color="transparent">
        <style:tab-stops>
          <style:tab-stop style:position="-0.028cm"/>
        </style:tab-stops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1" fo:font-size="14pt" fo:language="en" fo:country="US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language="en" fo:country="US" fo:background-color="transparen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en" fo:country="US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language="en" fo:country="US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style:use-window-font-color="true" style:text-position="0% 100%" style:font-name="Times New Roman" fo:language="ru" fo:country="RU" style:text-underline-style="none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text-underline-style="none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1pt" style:font-size-asian="11pt" style:font-size-complex="11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2.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21.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8.4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23c01b-a369-44f0-bd65-d140eab2063d" text:name="BossProviderVariable"/>
      </text:user-field-decls>
      <text:p text:style-name="P38"><text:span text:style-name="T12">ОПРЕДЕЛЕНИЕ</text:span></text:p>
      <text:p text:style-name="P15">ОБ ОТЛОЖЕНИИ РАССМОТРЕНИЯ ДЕЛА № 1-11-217/00-25-15</text:p>
      <text:p text:style-name="P14"/>
      <text:p text:style-name="P14">«21» января 2016 г. <text:s text:c="64"/><text:tab/><text:tab/><text:tab/>г. Москва</text:p>
      <text:p text:style-name="P24"/>
      <text:p text:style-name="P25">Комиссия Федеральной антимонопольной службы по рассмотрению дела № 1-11-217/00-25-15 о нарушении антимонопольного законодательства (далее – Комиссия) в составе: </text:p>
      <text:p text:style-name="P7"><text:span text:style-name="T7">&lt;...&gt;</text:span><text:span text:style-name="T3">,</text:span></text:p>
      <text:p text:style-name="P26">рассмотрев дело № 1-11-217/00-25-15, возбужденное по признакам нарушения <text:span text:style-name="T11">ЗАО «ТК 122 ЭМЗ» (адрес места нахождения: 198216,<text:line-break/>г. Санкт-Петербург, пр-кт Ленинский, д. 131, ЛИТ. А, 6-Н, ИНН 7805204056) и<text:line-break/>ООО «ВЕКТОР» (адрес места нахождения: 109316, г. Москва, Волгоградский пр-кт, д. 45, стр. 1, ИНН 7729443282) и ООО «Вектор» (адрес места нахождения: 109316, г. Москва, Волгоградский пр-кт, д. 45, стр 1, ИНН 7729443282)</text:span> <text:span text:style-name="T3">пункта 2 части 1 статьи 11 Федерального закона от 26.07.2006 № 135-ФЗ «О защите конкуренции» (далее — Закон о защите конкуренции)</text:span>,</text:p>
      <text:p text:style-name="P8">УСТАНОВИЛА:</text:p>
      <text:p text:style-name="P27">В связи с необходимостью получения дополнительных доказательств по делу № 1-11-217/00-25-15 и руководствуясь статьей 47 Закона о защите конкуренции, Комиссия</text:p>
      <text:p text:style-name="P28"/>
      <text:p text:style-name="P29">ОПРЕДЕЛИЛА:</text:p>
      <text:p text:style-name="P29"/>
      <text:p text:style-name="P30"><text:s/>1. <text:s/>Отложить рассмотрение дела № 1-11-217/00-25-15.</text:p>
      <text:list xml:id="list7707431638649974063" text:style-name="L1">
        <text:list-item>
          <text:list>
            <text:list-item>
              <text:list>
                <text:list-header>
                  <text:p text:style-name="P35"><text:span text:style-name="T4"><text:s text:c="4"/>2. Назначить рассмотрение дела № 1-11-217/00-25-15 на </text:span><text:span text:style-name="T5">29 м</text:span><text:span text:style-name="T6">арта<text:line-break/></text:span><text:span text:style-name="T4">2016 года в </text:span><text:span text:style-name="T5">11 </text:span><text:span text:style-name="T4">часов </text:span><text:span text:style-name="T5">00</text:span><text:span text:style-name="T4"> минут, по адресу: г. Москва, Уланский переулок,<text:line-break/>д. 16, стр.1, 7 этаж, Зал заседаний.</text:span></text:p>
                </text:list-header>
              </text:list>
            </text:list-item>
          </text:list>
        </text:list-item>
      </text:list>
      <text:p text:style-name="P4"><text:tab/></text:p>
      <text:p text:style-name="P5"><text:tab/>Явка лиц (их законных представителей), в отношении которых возбуждено дело о нарушении антимонопольного законодательства, и иных <text:soft-page-break/>привлеченных к участию в деле лиц (с доверенностью на участие в рассмотрении дела) обязательна.</text:p>
      <text:p text:style-name="P31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43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75C1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03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0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038(1) </text:p></draw:text-box></draw:frame><draw:frame draw:style-name="Mfr2" draw:name="SpdBarcode" text:anchor-type="paragraph" svg:x="0cm" svg:width="3.6cm" svg:height="0.78cm" draw:z-index="3"><draw:image xlink:href="Pictures/10000201000000780000001AD975C1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0:39:25.63</meta:creation-date>
    <meta:generator>OpenOffice.org/3.4.1$Win32 OpenOffice.org_project/341m1$Build-9593</meta:generator>
    <dc:date>2016-02-03T16:01:58.04</dc:date>
    <meta:print-date>2016-01-25T14:45:09.54</meta:print-date>
    <meta:document-statistic meta:table-count="0" meta:image-count="1" meta:object-count="0" meta:page-count="2" meta:paragraph-count="19" meta:word-count="226" meta:character-count="1684"/>
    <meta:user-defined meta:name="Поле 1"/>
    <meta:user-defined meta:name="Поле 2"/>
    <meta:user-defined meta:name="Поле 3"/>
    <meta:user-defined meta:name="Поле 4"/>
  </office:meta>
</office:document-meta>
</file>