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8DD1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212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.5pt" fo:font-style="normal" style:text-underline-style="none" fo:font-weight="normal" fo:background-color="#ffffff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P5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1" fo:font-size="14pt" style:font-size-asian="6pt" style:font-size-complex="6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32pt" fo:font-style="normal" style:text-underline-style="none" fo:font-weight="normal" fo:background-color="#ffffff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style:text-underline-style="solid" style:text-underline-width="auto" style:text-underline-color="font-color" fo:background-color="#ffffff" style:font-size-asian="6pt" style:font-size-complex="6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 style:font-size-asian="6pt" style:font-size-complex="6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.5pt" style:font-size-asian="14.5pt" style:font-size-complex="14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-asian="Times New Roman" style:font-name-complex="Times New Roman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"/>
    </style:style>
    <style:style style:name="T9" style:family="text">
      <style:text-properties style:font-name="Times New Roman1" fo:background-color="#fffff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2fe79e-bb04-43bc-b1c2-ff5f1e279d8b" text:name="BossProviderVariable"/>
      </text:user-field-decls>
      <text:p text:style-name="P35"><text:span text:style-name="T11">ОПРЕДЕЛЕНИЕ</text:span></text:p>
      <text:p text:style-name="P11"/>
      <text:p text:style-name="P12">ОБ ОТЛОЖЕНИИ РАССМОТРЕНИЯ ДЕЛА № 1-15-164/00-04-15 <text:s text:c="40"/></text:p>
      <text:p text:style-name="P15"/>
      <text:p text:style-name="P15"/>
      <text:p text:style-name="P15"/>
      <text:p text:style-name="P13"><text:span text:style-name="T1">«</text:span><text:span text:style-name="T2">01</text:span><text:span text:style-name="T1">»</text:span> февраля 2016 г.<text:tab/><text:tab/><text:tab/><text:tab/><text:tab/><text:tab/><text:tab/> <text:s text:c="26"/>г. Москва</text:p>
      <text:p text:style-name="P21"/>
      <text:p text:style-name="P22"/>
      <text:p text:style-name="P25">Комиссия ФАС России по рассмотрению дела о нарушении антимонопольного законодательства (далее — Комиссия) в составе: </text:p>
      <text:p text:style-name="P25"><text:span text:style-name="T1">&lt;...&gt;</text:span>, </text:p>
      <text:p text:style-name="P28"><text:span text:style-name="T6">рассмотрев дело № 1-15-164/00-04-15 по признакам нарушения Министерством природных ресурсов Российской Федерации <text:s text:c="33"/>(Большая Грузинская ул., 4/6, Москва, 123995) части 1 статьи 15 Федерального закона от 26.07.2006 № 13</text:span><text:span text:style-name="T5">5-ФЗ «О защите конкуренции»</text:span><text:span text:style-name="T10"> (далее — Закон о защите конкуренции), выразившегося </text:span><text:span text:style-name="T8">в действиях по изданию приказа Минприроды России от 27.03.2015 № 150 «О внесении изменений в приказ Министерства природных ресурсов Российской Федерации от 15.03.2005 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, предусматривающего исключительно для федеральных геологических компаний возможность обращения с заявками на предоставление в целях геологического изучения, включающего поиски и оценку месторождений полезных ископаемых, проводимого за счет собственных (в том числе привлеченных) средств, участков недр, по которым отсутствуют данные о наличии запасов углеводородного сырья и твердых полезных ископаемых и которые не были включены в программы или перечни объектов, предлагаемых для предоставления в пользование в целях геологического изучения за счет собственных (в том числе привлеченных) средств заявителей, тем самым создающего преимущественное положение федеральным <text:s/>геологическим компаниям для ведения коммерческой деятельности в области геологического изучения недр, что может привести к недопущению, ограничению, устранению конкуренции на соответствующих рынках товаров, работ и услуг,</text:span></text:p>
      <text:p text:style-name="P14"/>
      <text:p text:style-name="P26">УСТАНОВИЛА:</text:p>
      <text:p text:style-name="P26"/>
      <text:p text:style-name="P25">В ходе заседания Комиссии представителем <text:span text:style-name="T10">Минприроды России</text:span> было заявлено ходатайство об отложении рассмотрения дела № 1-15-164/00-04-15 в связи с подготовкой новой редакции приказа <text:span text:style-name="T10">Минприроды России от 15.03.2005 № 61, предполагающей признание утратившим силу приказа Минприроды России <text:s text:c="24"/>от 27.03.2015 № 150 «О внесении изменений в приказ Министерства природных ресурсов Российской Федерации от 15.03.2005 № 61 «Об утверждении Порядка рассмотрения заявок на получение права пользования недрами для геологического </text:span><text:soft-page-break/><text:span text:style-name="T10">изучения недр (за исключением недр на участках недр федерального значения)».</text:span></text:p>
      <text:p text:style-name="P25">АО «Росгеология» также на рассмотрение Комиссии были представлены ходатайства о проведении анализа состояния конкуренции на товарном рынке <text:s text:c="21"/>в рамках рассмотрения дела № 1-15-164/00-04-15 и о приобщении к материалам дела № 1-15-164/00-04-15 дополнительных доказательств конфиденциального характера.</text:p>
      <text:p text:style-name="P25">От представителя ОАО «Нефтяная компания «Роснефть» поступило возражение<text:span text:style-name="T10"> в отношении необходимости удовлетворения ходатайств</text:span> <text:s text:c="31"/>АО «Росгеология», ходатайство <text:span text:style-name="T10">Минприроды России </text:span>ОАО «Нефтяная компания «Роснефть» поддержано.<text:span text:style-name="T10"> </text:span></text:p>
      <text:p text:style-name="P25">В ходе заседания Комиссии лица, участвующие в деле, возражений по вопросу отложения рассмотрения дела не имели. <text:s text:c="2"/></text:p>
      <text:p text:style-name="P25"><text:span text:style-name="T3">Приняв во внимание доводы, приведенные в ходатайстве <text:s text:c="22"/>Минприроды России об отложении рассмотрения дела</text:span><text:span text:style-name="T12"> </text:span>№ 1-15-164/00-04-15, <text:s text:c="17"/>ввиду <text:span text:style-name="T3">необходимости ознакомления членов Комиссии и л</text:span><text:span text:style-name="T4">иц, участвующих в деле, <text:s text:c="22"/>с поступившими от </text:span>АО «Росгеология» дополнительными документами, имеющими существенное значение для<text:span text:style-name="T4"> исследования обстоятельств по делу</text:span><text:span text:style-name="T3">, </text:span><text:span text:style-name="T12">в целях полного, всестороннего и объективного рассмотрения дела </text:span>№ 1-15-164/00-04-15<text:span text:style-name="T3">, Комиссия, <text:s text:c="17"/>в</text:span> соответствии с частями 1 и 5 статьи 47 Федерального закона от 26.07.2006 <text:s text:c="27"/>№ 135-ФЗ «О защите конкуренции», </text:p>
      <text:p text:style-name="P25"/>
      <text:p text:style-name="P26">ОПРЕДЕЛИЛА:</text:p>
      <text:p text:style-name="P25"/>
      <text:list xml:id="list1338580955101670297" text:style-name="L1">
        <text:list-item>
          <text:list>
            <text:list-item>
              <text:list>
                <text:list-item>
                  <text:p text:style-name="P29">Удовлетворить ходатайство Министерства природных ресурсов Российской Федерации об отложении рассмотрения дела № 1-15-164/00-04-15.</text:p>
                </text:list-item>
                <text:list-item>
                  <text:p text:style-name="P29">Удовлетворить ходатайства <text:s/>АО «Росгеология» о проведении анализа состояния конкуренции на товарном рынке в рамках рассмотрения дела <text:s text:c="32"/>№ 1-15-164/00-04-15 и о приобщении к материалам дела № 1-15-164/00-04-15 дополнительных доказательств конфиденциального характера.</text:p>
                </text:list-item>
              </text:list>
            </text:list-item>
          </text:list>
        </text:list-item>
      </text:list>
      <text:list xml:id="list567091054515945326" text:style-name="L2">
        <text:list-item>
          <text:list>
            <text:list-item>
              <text:list>
                <text:list-item>
                  <text:p text:style-name="P30">Отложить рассмотрение дела № 1-15-164/00-04-15.</text:p>
                </text:list-item>
                <text:list-item>
                  <text:p text:style-name="P30">Назначить рассмотрение дела № 1-15-164/00-04-15 на 14.03.2016 <text:s text:c="25"/>в 15 часов 00 минут по адресу: 125993, г. Москва, ул. Садовая-Кудринская, д. 11, Овальный зал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8DD16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04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004(10) </text:p></draw:text-box></draw:frame><draw:frame draw:style-name="Mfr2" draw:name="SpdBarcode" text:anchor-type="paragraph" svg:x="0cm" svg:width="3.6cm" svg:height="0.78cm" draw:z-index="2"><draw:image xlink:href="Pictures/10000201000000780000001AB98DD1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0:15.07</meta:creation-date>
    <meta:generator>OpenOffice.org/3.4.1$Win32 OpenOffice.org_project/341m1$Build-9593</meta:generator>
    <dc:date>2016-02-03T18:44:50.94</dc:date>
    <meta:editing-duration>P1DT30M47S</meta:editing-duration>
    <meta:editing-cycles>9</meta:editing-cycles>
    <meta:print-date>2016-02-02T14:41:05.63</meta:print-date>
    <meta:document-statistic meta:table-count="0" meta:image-count="1" meta:object-count="0" meta:page-count="2" meta:paragraph-count="20" meta:word-count="520" meta:character-count="4502"/>
    <meta:user-defined meta:name="Поле 1"/>
    <meta:user-defined meta:name="Поле 2"/>
    <meta:user-defined meta:name="Поле 3"/>
    <meta:user-defined meta:name="Поле 4"/>
  </office:meta>
</office:document-meta>
</file>