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41DA49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_20__28_user_29_">
      <style:paragraph-properties fo:margin-left="10.619cm" fo:margin-right="0cm" fo:line-height="100%" fo:hyphenation-ladder-count="no-limit" fo:text-indent="0cm" style:auto-text-indent="false" style:shadow="non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5" style:family="paragraph" style:parent-style-name="_9__9_ConsPlusDocList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indent="1.251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2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1" style:family="paragraph" style:parent-style-name="Standard">
      <style:paragraph-properties fo:text-align="justify" style:justify-single-word="false"/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fo:language="ru" fo:country="RU" style:font-size-asian="10pt" style:font-size-complex="10pt"/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4pt" fo:background-color="transparent" style:font-size-asian="14pt" style:font-size-complex="14pt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33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9.631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.053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.053cm" fo:margin-top="0cm" fo:margin-bottom="0cm" fo:text-align="justify" style:justify-single-word="false" fo:text-indent="0cm" style:auto-text-indent="false"/>
      <style:text-properties fo:color="#000000" style:font-name="Times New Roman1" fo:font-size="14pt" fo:language="ru" fo:country="RU" style:font-size-asian="14pt" style:font-size-complex="14pt"/>
    </style:style>
    <style:style style:name="P40" style:family="paragraph" style:parent-style-name="Text_20_body" style:list-style-name="L1">
      <style:paragraph-properties fo:margin-left="0.053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41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1.251cm" style:auto-text-indent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fo:font-weight="normal" fo:background-color="transparent" style:font-weight-asian="normal" style:font-name-complex="Times New Roman" style:font-weight-complex="normal"/>
    </style:style>
    <style:style style:name="T3" style:family="text">
      <style:text-properties fo:color="#000000" fo:font-weight="normal" style:letter-kerning="true" fo:background-color="transparent" style:font-name-asian="Lucida Sans Unicode" style:language-asian="ru" style:country-asian="RU" style:font-weight-asian="normal" style:font-name-complex="Times New Roman" style:language-complex="ar" style:country-complex="SA" style:font-weight-complex="normal"/>
    </style:style>
    <style:style style:name="T4" style:family="text">
      <style:text-properties fo:color="#000000" fo:language="ru" fo:country="RU"/>
    </style:style>
    <style:style style:name="T5" style:family="text">
      <style:text-properties fo:color="#000000" fo:language="ru" fo:country="RU" fo:font-weight="normal" style:letter-kerning="true" fo:background-color="#ffffff" style:font-name-asian="Lucida Sans Unicode" style:language-asian="ru" style:country-asian="RU" style:font-weight-asian="normal" style:font-name-complex="Times New Roman" style:language-complex="ar" style:country-complex="SA" style:font-weight-complex="normal"/>
    </style:style>
    <style:style style:name="T6" style:family="text">
      <style:text-properties fo:color="#000000" fo:language="ru" fo:country="RU" fo:font-weight="normal" style:letter-kerning="true" fo:background-color="transparent" style:font-name-asian="Lucida Sans Unicode" style:language-asian="ru" style:country-asian="RU" style:font-weight-asian="normal" style:font-name-complex="Times New Roman" style:language-complex="ar" style:country-complex="SA" style:font-weight-complex="normal"/>
    </style:style>
    <style:style style:name="T7" style:family="text">
      <style:text-properties fo:color="#000000" fo:language="ru" fo:country="RU" style:letter-kerning="true"/>
    </style:style>
    <style:style style:name="T8" style:family="text">
      <style:text-properties fo:color="#000000" fo:language="ru" fo:country="RU" style:letter-kerning="true" fo:background-color="transparent" style:font-name-asian="Lucida Sans Unicode" style:language-asian="ru" style:country-asian="RU" style:font-name-complex="Times New Roman" style:language-complex="ar" style:country-complex="SA"/>
    </style:style>
    <style:style style:name="T9" style:family="text">
      <style:text-properties fo:color="#000000" fo:language="ru" fo:country="RU" style:letter-kerning="true" style:font-name-asian="TimesNewRomanPSMT" style:font-name-complex="Times New Roman"/>
    </style:style>
    <style:style style:name="T10" style:family="text">
      <style:text-properties fo:color="#000000" fo:font-size="13.5pt" fo:font-weight="normal" fo:background-color="transparent" style:font-size-asian="13.5pt" style:font-weight-asian="normal" style:font-name-complex="Times New Roman" style:font-size-complex="13.5pt" style:font-weight-complex="normal"/>
    </style:style>
    <style:style style:name="T11" style:family="text">
      <style:text-properties fo:color="#000000" style:font-name="Times New Roman" fo:font-size="14pt" style:font-size-asian="14pt" style:font-size-complex="14pt"/>
    </style:style>
    <style:style style:name="T12" style:family="text">
      <style:text-properties fo:color="#000000" style:font-name="Times New Roman" fo:font-size="14pt" fo:language="ru" fo:country="RU" style:font-size-asian="14pt" style:font-size-complex="14pt"/>
    </style:style>
    <style:style style:name="T13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4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15" style:family="text"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17" style:family="text">
      <style:text-properties fo:color="#000000" style:font-name="Times New Roman" fo:font-size="14pt" fo:background-color="transparent" style:font-size-asian="14pt" style:font-size-complex="14pt"/>
    </style:style>
    <style:style style:name="T18" style:family="text">
      <style:text-properties fo:color="#000000" style:font-name="Times New Roman" fo:font-size="14pt" fo:font-weight="bold" style:font-size-asian="14pt" style:font-size-complex="14pt"/>
    </style:style>
    <style:style style:name="T19" style:family="text">
      <style:text-properties fo:color="#000000" style:font-name="Times New Roman" fo:background-color="transparent"/>
    </style:style>
    <style:style style:name="T20" style:family="text"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21" style:family="text">
      <style:text-properties fo:color="#000000" style:font-name="Times New Roman1" fo:font-size="14pt" fo:language="ru" fo:country="RU" style:font-size-asian="14pt" style:font-size-complex="14pt"/>
    </style:style>
    <style:style style:name="T22" style:family="text">
      <style:text-properties fo:color="#000000" style:font-name="Times New Roman1" fo:language="ru" fo:country="RU"/>
    </style:style>
    <style:style style:name="T23" style:family="text">
      <style:text-properties fo:color="#000000" fo:font-size="14pt" fo:background-color="transparent" style:font-size-asian="14pt" style:font-size-complex="14pt"/>
    </style:style>
    <style:style style:name="T2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Lucida Sans Unicode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fo:language="ru" fo:country="RU" fo:font-style="normal" style:text-underline-style="none" fo:font-weight="normal" style:letter-kerning="false" fo:background-color="transparent" style:font-name-asian="Times New Roman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fo:background-color="transparent" style:font-name-asian="Arial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fo:background-color="transparent" style:font-name-asian="Lucida Sans Unicode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letter-kerning="false" fo:background-color="transparent" style:font-name-asian="Times New Roman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fo:language="en" fo:country="US" fo:font-style="normal" style:text-underline-style="none" fo:font-weight="normal" style:letter-kerning="false" fo:background-color="transparent" style:font-name-asian="Times New Roman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36" style:family="text">
      <style:text-properties fo:color="#000000" style:text-position="0% 100%" fo:language="ru" fo:country="RU" fo:font-style="normal" style:text-underline-style="none" fo:font-weight="normal" style:letter-kerning="true" fo:background-color="#ffffff" style:font-name-asian="Lucida Sans Unicode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7" style:family="text">
      <style:text-properties fo:color="#000000" style:text-position="0% 100%" fo:language="ru" fo:country="RU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38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9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color="#000000" fo:language="en" fo:country="US"/>
    </style:style>
    <style:style style:name="T41" style:family="text">
      <style:text-properties fo:color="#000000" fo:background-color="transparent" style:font-size-asian="14pt" style:font-size-complex="14pt"/>
    </style:style>
    <style:style style:name="T42" style:family="text">
      <style:text-properties fo:color="#000000" style:font-name="serif" fo:font-size="14pt" fo:background-color="transparent" style:font-size-asian="14pt" style:font-size-complex="14pt"/>
    </style:style>
    <style:style style:name="T43" style:family="text">
      <style:text-properties fo:color="#000000" style:text-underline-style="solid" style:text-underline-width="auto" style:text-underline-color="font-color"/>
    </style:style>
    <style:style style:name="T44" style:family="text">
      <style:text-properties fo:language="ru" fo:country="RU"/>
    </style:style>
    <style:style style:name="T45" style:family="text">
      <style:text-properties fo:language="ru" fo:country="RU" fo:font-weight="normal" style:letter-kerning="true" fo:background-color="#ffffff" style:font-name-asian="Lucida Sans Unicode" style:language-asian="ru" style:country-asian="RU" style:font-weight-asian="normal" style:font-name-complex="Times New Roman" style:language-complex="ar" style:country-complex="SA" style:font-weight-complex="normal"/>
    </style:style>
    <style:style style:name="T46" style:family="text">
      <style:text-properties style:use-window-font-color="true" style:font-name="Times New Roman" fo:font-size="14pt" style:font-size-asian="14pt" style:font-size-complex="14pt"/>
    </style:style>
    <style:style style:name="T47" style:family="text">
      <style:text-properties fo:font-size="14pt" style:font-size-asian="14pt" style:font-size-complex="14pt"/>
    </style:style>
    <style:style style:name="T48" style:family="text">
      <style:text-properties style:font-name="Times New Roman" fo:font-size="14pt" fo:language="ru" fo:country="RU" fo:font-weight="normal" style:letter-kerning="true" fo:background-color="#ffffff" style:font-name-asian="Calibri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49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3" style:family="text">
      <style:text-properties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4" style:family="text">
      <style:text-properties fo:font-weight="bold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Lucida Sans Unicode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fo:background-color="transparent" style:font-name-asian="Lucida Sans Unicode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Lucida Sans Unicode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Arial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false" fo:background-color="transparent" style:font-name-asian="Times New Roman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false" fo:background-color="transparent" style:font-name-asian="Times New Roman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letter-kerning="false" fo:background-color="transparent" style:font-name-asian="Times New Roman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65" style:family="text">
      <style:text-properties style:font-name="seri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bc1051a-1e19-483c-9538-f52f4a849f8f" text:name="BossProviderVariable"/>
      </text:user-field-decls>
      <text:p text:style-name="P41"><text:span text:style-name="T18">ПОСТАНОВЛЕНИЕ</text:span></text:p>
      <text:p text:style-name="P10">о наложении штрафа по делу </text:p>
      <text:p text:style-name="P10">об административном правонарушении № <text:span text:style-name="T44">4-19.8-1167/00-05-15</text:span></text:p>
      <text:p text:style-name="P9">  <text:s/></text:p>
      <text:p text:style-name="P26">«29» <text:span text:style-name="T44">января</text:span> 2015 г.  <text:s/>                              <text:s text:c="3"/>                                     <text:s text:c="2"/>  <text:s text:c="10"/> г. Москва</text:p>
      <text:p text:style-name="P12"> </text:p>
      <text:p text:style-name="P15"><text:span text:style-name="T11">Я, </text:span><text:span text:style-name="T46">заместитель начальника Правового управления Федеральной антимонопольной службы Кузьмин В.В.</text:span><text:span text:style-name="T11">, рассмотрев <text:s text:c="9"/>протокол и материалы дела об административном правонарушении <text:s text:c="27"/>№ </text:span><text:span text:style-name="T12">4-19.8-1167/00-05-15</text:span><text:span text:style-name="T11">, возбужденного в отношении Закрытого акционерного общества «Балахниснкое стекло» (далее-ЗАО «Балахнинское стекло»</text:span><text:span text:style-name="T20"> (адрес: 606425, Нижегородская область, Балахнинский р-он, п. Гидроторф, <text:s text:c="30"/>ул. Административная, д. 16</text:span><text:span text:style-name="T13">; <text:s/>дата регистрации в качестве юридического <text:s text:c="13"/>лица — 11.11.1998; ИНН 5244010926</text:span><text:span text:style-name="T15">; </text:span><text:span text:style-name="T13">КПП 524401001; ОГРН 1025201419506</text:span><text:span text:style-name="T11">), в отсутствии законного представителя </text:span><text:span text:style-name="blue1"><text:span text:style-name="T16">ЗАО «Балахнинское стекло»</text:span></text:span><text:span text:style-name="T11">, надлежащим образом уведомленного о времени и месте рассмотрения дела об административном правонарушении № 4-19.8-1167/00-05-15,</text:span></text:p>
      <text:p text:style-name="P11"/>
      <text:p text:style-name="P8">УСТАНОВИЛ:</text:p>
      <text:p text:style-name="P8"/>
      <text:p text:style-name="P20"><text:tab/><text:span text:style-name="T19">В целях контроля за соблюдением требований антимонопольного законодательства, а также на основании части 1 статьи 25 Федерального закона от 26.07.2006 № 135-ФЗ «О защите конкуренции» (далее – Закон о защите конкуренции) ФАС России письмом от 05.10.2015 № АД/54085/15 направила запрос информации в адрес ЗАО «Балахнинское стекло» (далее – Запрос ФАС </text:span><text:span text:style-name="T19">России), в котором сообщалось о необходимости в срок до 28.10.2015 </text:span><text:span text:style-name="T19">представить в ФАС России следующую информацию и документы:</text:span></text:p>
      <text:p text:style-name="P31"><text:tab/>1. Номенклатуру, наименование и спектр выпускаемой продукции по наименованиям (далее - Продукция), с указанием регламентирующего документа, стандартизирующего Продукцию на территории Российской Федерации (ГОСТ, ОСТ и т. д.).</text:p>
      <text:p text:style-name="P32"><text:span text:style-name="T41"><text:tab/></text:span><text:span text:style-name="T23">2. Реестр цен по прейскурантам, по прайс-листам и по справочникам цен, действовавшим с 01.01.2014 по дату получения запроса информации, в соответствии с которыми </text:span><text:span text:style-name="T17">ЗАО «Балахнинское стекло»</text:span><text:span text:style-name="T23"> осуществляло реализацию Продукции, согласно приложению </text:span><text:span text:style-name="T42">к письму</text:span><text:span text:style-name="T23">.</text:span></text:p>
      <text:p text:style-name="P24"><text:tab/>3. Реестр закупок сырья, связанный с производством Продукции за период с 01.01.2014 по дату получения запроса информации, с разбивкой по годам, согласно приложению <text:span text:style-name="T65">к письму</text:span>.</text:p>
      <text:p text:style-name="P38"><text:tab/>Кроме того, не позднее срока, установленного в запросе, информацию надлежало представить в ФАС России по электронной почте <text:soft-page-break/><text:a xlink:type="simple" xlink:href="mailto:a.andriyuk@fas.gov.ru">a.andriyuk@fas.gov.ru</text:a><text:span text:style-name="T43">.</text:span></text:p>
      <text:p text:style-name="P38"><text:tab/><text:span text:style-name="T22"> Срок предоставления информации и документов по запросу 28.10.2015 .</text:span></text:p>
      <text:list xml:id="list2660473702440137006" text:style-name="L1">
        <text:list-header>
          <text:p text:style-name="P40"><text:span text:style-name="T21"><text:s text:c="4"/>Запросу ФАС России от 05.10.2015 № АД/54085/15, отправленному <text:s/>заказным письмом ФГУП «Почта России» по адресу, указанному в едином государственном реестре юридических лиц (ЕГРЮЛ), был присвоен внутрироссийский почтовый идентификатор </text:span><text:span text:style-name="T47">12599391268519</text:span><text:span text:style-name="T21">.</text:span></text:p>
        </text:list-header>
      </text:list>
      <text:p text:style-name="P39"><text:s text:c="7"/>Программа отслеживания почтовых отправлений ФГУП «Почта России» свидетельствует о вручении указанного письма адресату 15.10.2015. </text:p>
      <text:p text:style-name="P21"><text:tab/>В ответ на Запрос ФАС России ЗАО «Балахнинское стекло» письмом <text:s/>от 22.10.2015 № 507/01 (вх. от 06.11.2015 № 125323/15) <text:s/>представило информацию только по одному из трех запрашиваемых пунктов Запроса, мотивируя непредставление сведений отсутствием нарушений антимонопольного законодательства со стороны ЗАО «Балахнинское стекло» и отсутствием обоснованного мотивированного требования <text:s/>со стороны ФАС России.</text:p>
      <text:p text:style-name="P21"><text:tab/>При этом исходя из выводов Федерального Арбитражного <text:s text:c="28"/>суда Поволжского округа, изложенным в постановлении от 17.10.2010 <text:s text:c="29"/>№ А65-35779/2009 следует, что мотивированное требование антимонопольного органа не означает, что перед лицом которому направлен соответствующий запрос, должна быть раскрыта полная информация о существе дела, целях и задачах истребования документов. Объем запрашиваемых сведений, порядок и сроки их представления <text:s/>определяются антимонопольным органом <text:s/>в каждом конкретном случае в зависимости от предмета проверки <text:s/>и иных существенных обстоятельств. </text:p>
      <text:p text:style-name="P22"><text:span text:style-name="T14"><text:tab/>Аналогичная позиция изложена в п</text:span><text:span text:style-name="T47">остановлении Президиума Высшего Арбитражного суда Российской Федерации от 16.11.2010 № 9532/10. </text:span></text:p>
      <text:p text:style-name="P22"><text:span text:style-name="T47"><text:tab/>Таким образом ЗАО «Балахнинское стекло» обязано представить информацию, запрошенную письмом ФАС России от 05.10.2015 <text:s text:c="37"/></text:span><text:span text:style-name="T47">№ АД/540858/15.</text:span></text:p>
      <text:p text:style-name="P6">До настоящего времени запрошенная информация в ФАС России в полном объеме не представлена.</text:p>
      <text:p text:style-name="P28"><text:tab/>В соответствии с частью 1 статьи 25 Федерального закона от 26.07.2006 № 135-ФЗ «О защите конкуренции» (далее — Закон о защите конкуренции), коммерческие и некоммерческие организации (их должностные лица) обязаны представлять в антимонопольный орган 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.</text:p>
      <text:p text:style-name="P28"><text:tab/>Таким образом, в действиях компании <text:span text:style-name="blue1"><text:span text:style-name="T3">ЗАО «Балахнинское стекло»</text:span></text:span> усматриваются признаки нарушения части 1 статьи 25 Закона о защите конкуренции, выразившегося в непредставлении в антимонопольный орган по <text:soft-page-break/>его мотивированному требованию в установленный срок необходимых антимонопольному органу в соответствии с возложенными на него полномочиями документов и информации.</text:p>
      <text:p text:style-name="P29"><text:tab/>Определением ФАС России от 19.11.2015 № 05/65505/15 в отношении <text:s text:c="5"/><text:span text:style-name="blue1"><text:span text:style-name="T6">ЗАО «Балахнинское стекло»</text:span></text:span> возбуждено дело об административном правонарушении № 4-19.8-1167/00-05-15.</text:p>
      <text:p text:style-name="P29"><text:tab/>Место совершения административного правонарушения: <text:s text:c="30"/><text:span text:style-name="Основной_20_шрифт_20_абзаца"><text:span text:style-name="T62"><text:s/></text:span></text:span><text:span text:style-name="Основной_20_шрифт_20_абзаца"><text:span text:style-name="T64">Нижегородская область, Балахнинский р-он, п. Гидроторф, <text:s text:c="42"/>ул. Административная, д. 16</text:span></text:span>.</text:p>
      <text:p text:style-name="P29"><text:tab/>Время совершения административного правонарушения - <text:s/>22.10.2015.</text:p>
      <text:p text:style-name="P30"><text:span text:style-name="T49"><text:tab/>Административная ответственность за данное правонарушение предусмотрена частью 5 статьи 19.8 </text:span><text:span text:style-name="Основной_20_шрифт_20_абзаца"><text:span text:style-name="T24">Кодекса Российской Федерации об административных правонарушениях (далее - КоАП)</text:span></text:span><text:span text:style-name="T49">, в соответствии с которой непредставление или несвоевременное представление в федеральный антимонопольный орган, его территориальный орган сведений (информации), предусмотренных антимонопольным </text:span><text:span text:style-name="T50">з</text:span><text:span text:style-name="T25">аконодательством</text:span><text:span text:style-name="T49"> Российской Федерации, в том числе непредставление сведений (информации) по требованию указанных органов, за исключением случаев, предусмотренных </text:span><text:a xlink:type="simple" xlink:href="consultantplus://offline/ref=411355112346C16A9AA8C6B8697286BB9734F75D42B7C5510870CCB228D56CB1469CF40AA6O2ZFI"><text:span text:style-name="T27">частями 3</text:span></text:a><text:span text:style-name="T49">, </text:span><text:span text:style-name="T25">4 </text:span><text:span text:style-name="T49">и </text:span><text:span text:style-name="T25">7</text:span><text:span text:style-name="T49"> данной статьи, а равно представление в федеральный антимонопольный орган, его территориальный орган заведомо недостоверных сведений (информации), за исключением случаев, предусмотренных </text:span><text:a xlink:type="simple" xlink:href="consultantplus://offline/ref=411355112346C16A9AA8C6B8697286BB9734F75D42B7C5510870CCB228D56CB1469CF407A929O1Z7I"><text:span text:style-name="T27">частью 8</text:span></text:a><text:span text:style-name="T49"> </text:span><text:span text:style-name="T49">данной статьи влечет наложение административного штрафа на юридических лиц в размере от пятидесяти тысяч до пятисот тысяч рублей.</text:span></text:p>
      <text:p text:style-name="P30"><text:span text:style-name="T49"><text:tab/></text:span><text:span text:style-name="Основной_20_шрифт_20_абзаца"><text:span text:style-name="T26">Объект административного правонарушения: общественные отношения</text:span></text:span><text:span text:style-name="Основной_20_шрифт_20_абзаца"><text:span text:style-name="T30"> </text:span></text:span><text:span text:style-name="Основной_20_шрифт_20_абзаца"><text:span text:style-name="T26">в сфере сфере защиты конкуренции.</text:span></text:span></text:p>
      <text:p text:style-name="P17"><text:span text:style-name="Основной_20_шрифт_20_абзаца"><text:span text:style-name="T7">Объективная сторона: </text:span></text:span><text:span text:style-name="Основной_20_шрифт_20_абзаца"><text:span text:style-name="T9">состоит в непредставлении сведений </text:span></text:span><text:span text:style-name="Основной_20_шрифт_20_абзаца"><text:span text:style-name="T9">(информации), по мотивированному требованию антимонопольного органа.</text:span></text:span></text:p>
      <text:p text:style-name="P17"><text:span text:style-name="Основной_20_шрифт_20_абзаца"><text:span text:style-name="T9">Субъект <text:s/>административного правонарушения: </text:span></text:span><text:span text:style-name="blue1"><text:span text:style-name="T59">ЗАО «Балахнинское стекло»</text:span></text:span><text:span text:style-name="blue1"><text:span text:style-name="T60"> </text:span></text:span><text:span text:style-name="Основной_20_шрифт_20_абзаца"><text:span text:style-name="T64">(адрес: 606425, Нижегородская область, Балахнинский р-он, <text:s text:c="28"/>п. Гидроторф, ул. Административная, д. 16</text:span></text:span><text:span text:style-name="Основной_20_шрифт_20_абзаца"><text:span text:style-name="T61">; <text:s/>дата регистрации в качестве юридического лица — 11.11.1998; ИНН 5244010926</text:span></text:span><text:span text:style-name="Основной_20_шрифт_20_абзаца"><text:span text:style-name="T63">; </text:span></text:span><text:span text:style-name="Основной_20_шрифт_20_абзаца"><text:span text:style-name="T61">КПП 524401001; <text:s text:c="20"/>ОГРН 1025201419506)</text:span></text:span><text:span text:style-name="Основной_20_шрифт_20_абзаца"><text:span text:style-name="T37">.</text:span></text:span></text:p>
      <text:p text:style-name="P19"><text:span text:style-name="Основной_20_шрифт_20_абзаца"><text:span text:style-name="T38">Субъективная сторона: как следует из материалов дела об административном правонарушении № 4-19.8-1167/00-05-15 и установленных обстоятельств, у </text:span></text:span><text:span text:style-name="blue1"><text:span text:style-name="T56">ЗАО «Балахнинское стекло»</text:span></text:span><text:span text:style-name="Основной_20_шрифт_20_абзаца"><text:span text:style-name="T55"> </text:span></text:span><text:span text:style-name="Основной_20_шрифт_20_абзаца"><text:span text:style-name="T38"><text:s/>имелась возможность не совершать указанных действий, однако </text:span></text:span><text:span text:style-name="blue1"><text:span text:style-name="T56">ЗАО «Балахнинское стекло»</text:span></text:span><text:span text:style-name="Основной_20_шрифт_20_абзаца"><text:span text:style-name="T39"> </text:span></text:span><text:span text:style-name="Основной_20_шрифт_20_абзаца"><text:span text:style-name="T38">этого не сделало, виновно совершив тем самым административное правонарушение, ответственность за которое установлена частью 5 статьи 19.8 КоАП.</text:span></text:span></text:p>
      <text:p text:style-name="P30"><text:span text:style-name="T27"><text:tab/>Состав административного правонарушения </text:span><text:span text:style-name="blue1"><text:span text:style-name="T58">ЗАО «Балахнинское стекло»</text:span></text:span><text:span text:style-name="Основной_20_шрифт_20_абзаца"><text:span text:style-name="T57"> установлен и</text:span></text:span><text:span text:style-name="T27"> подтверждается протоколом от 17</text:span><text:span text:style-name="T25">.12.2015</text:span><text:span text:style-name="T27"> по делу об </text:span><text:soft-page-break/><text:span text:style-name="T27">административном правонарушении </text:span><text:span text:style-name="T25">№ 4-19.8-1167/00-05-15</text:span><text:span text:style-name="T27">, а также другими материалами дела. </text:span></text:p>
      <text:p text:style-name="P23"><text:span text:style-name="T51"><text:tab/></text:span><text:span text:style-name="Основной_20_шрифт_20_абзаца"><text:span text:style-name="T28">Как следует из материалов дела об административном правонарушении обстоятельств, у </text:span></text:span><text:span text:style-name="blue1"><text:span text:style-name="T29">ЗАО «Балахнинское стекло»</text:span></text:span><text:span text:style-name="Основной_20_шрифт_20_абзаца"><text:span text:style-name="T28"> имелась возможность не совершать указанных действий, однако </text:span></text:span><text:span text:style-name="blue1"><text:span text:style-name="T29">ЗАО «Балахнинское стекло»</text:span></text:span><text:span text:style-name="Основной_20_шрифт_20_абзаца"><text:span text:style-name="T28"> этого не сделало, виновно совершив тем самым административное правонарушение, ответственность за которое предусмотрена частью 5 статьи 19.8 КоАП.</text:span></text:span></text:p>
      <text:p text:style-name="P34">Срок давности привлечения<text:span text:style-name="Основной_20_шрифт_20_абзаца"><text:span text:style-name="T45"> </text:span></text:span><text:span text:style-name="blue1"><text:span text:style-name="T33">ЗАО «Балахнинское стекло»</text:span></text:span><text:span text:style-name="Основной_20_текст_20__28_5_29__5f_"><text:span text:style-name="T48"> </text:span></text:span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p>
      <text:p text:style-name="P34">При решении вопроса о виде и размере административного наказания, учитывается характер совершенного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34">При рассмотрении дела в отношении <text:span text:style-name="blue1"><text:span text:style-name="T33">ЗАО «Балахнинское стекло»</text:span></text:span> обстоятельств, смягчающих административную ответственность, не установлено.</text:p>
      <text:p text:style-name="P13">В качестве обстоятельства отягчающего административную ответственность в соответствии с пунктом 1 части 1 статьи 4.3. КоАП, установлено продолжение противоправного поведения, несмотря на требование уполномоченных на то лиц прекратить его.</text:p>
      <text:p text:style-name="P5"><text:span text:style-name="Основной_20_шрифт_20_абзаца">Вывод о том, что указанный протокол по делу<text:line-break/>№ 4-19.8-1167/00-05-15 об административном правонарушении отвечает понятию требования уполномоченных лиц прекратить противоправное </text:span><text:span text:style-name="Основной_20_шрифт_20_абзаца">поведение подтверждается судебной практикой (постановление ФАС </text:span><text:span text:style-name="Основной_20_шрифт_20_абзаца">Поволжского округа от 15.11.2011 по делу № А55-2937/2011). Однако <text:s text:c="19"/></text:span><text:span text:style-name="blue1"><text:span text:style-name="T8">ЗАО «Балахнинское стекло»</text:span></text:span><text:span text:style-name="Основной_20_шрифт_20_абзаца"> не совершило никаких действий, направленных на прекращение противоправного поведения.</text:span></text:p>
      <text:p text:style-name="P34">На основании изложенного, учитывая характер и обстоятельства совершенного правонарушения, руководствуясь частью 5 статьи 19.8 КоАП, <text:s text:c="14"/>а также статьями 23.48, 29.9 КоАП, </text:p>
      <text:p text:style-name="P35"/>
      <text:p text:style-name="P7">ПОСТАНОВИЛ:</text:p>
      <text:p text:style-name="P35"/>
      <text:p text:style-name="P36"><text:span text:style-name="T1">Признать</text:span><text:span text:style-name="Основной_20_шрифт_20_абзаца"><text:span text:style-name="T5"> </text:span></text:span><text:span text:style-name="blue1"><text:span text:style-name="T6">ЗАО «Балахнинское стекло»</text:span></text:span><text:span text:style-name="blue1"><text:span text:style-name="T32"> </text:span></text:span><text:span text:style-name="Основной_20_шрифт_20_абзаца"><text:span text:style-name="T34">(адрес: 606425, Нижегородская область, Балахнинский р-он, п. Гидроторф, ул. Административная, д. 16</text:span></text:span><text:span text:style-name="Основной_20_шрифт_20_абзаца"><text:span text:style-name="T31">; <text:s/>дата регистрации в качестве юридического лица — 11.11.1998; ИНН 5244010926</text:span></text:span><text:span text:style-name="Основной_20_шрифт_20_абзаца"><text:span text:style-name="T35">; </text:span></text:span><text:span text:style-name="Основной_20_шрифт_20_абзаца"><text:span text:style-name="T31">КПП 524401001; ОГРН 1025201419506)</text:span></text:span><text:span text:style-name="Основной_20_шрифт_20_абзаца"><text:span text:style-name="T36">,</text:span></text:span><text:span text:style-name="T1"> виновным в совершении административного правонарушения, ответственность за которое предусмотрена частью 5 статьи 19.8 КоАП, и назначить ему наказание в виде </text:span><text:soft-page-break/><text:span text:style-name="T1">административного штрафа в размере </text:span><text:span text:style-name="T4">100</text:span><text:span text:style-name="T1"> 000 </text:span><text:span text:style-name="T40">(</text:span><text:span text:style-name="T4">сто</text:span><text:span text:style-name="T1"> тысяч) рублей.</text:span></text:p>
      <text:p text:style-name="P35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35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16">Согласно Федеральному закону от 01.12.2014 № 384-ФЗ «О федеральном бюджете на 2015 год и на плановый период 2016 и 2017 годов» и приказу Министерства финансов Российской Федерации от 01.07.2013 № 65н<text:line-break/>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16">Реквизиты для уплаты административного штрафа:</text:p>
      <text:p text:style-name="P16">УИН: 0210295033020200000370096</text:p>
      <text:p text:style-name="P16">Получатель ИНН 7703516539 КПП 770301001</text:p>
      <text:p text:style-name="P16">Межрегиональное операционное УФК</text:p>
      <text:p text:style-name="P16">(Для ФАС России л/с 04951001610)</text:p>
      <text:p text:style-name="P16">КБК 161 1 1602010 016000 140</text:p>
      <text:p text:style-name="P16">ОКТМО 45380000</text:p>
      <text:p text:style-name="P16">Операционный департамент Банка России</text:p>
      <text:p text:style-name="P16">г. Москва 701</text:p>
      <text:p text:style-name="P16">БИК 044501002</text:p>
      <text:p text:style-name="P16">Расчетный счет 40101810500000001901</text:p>
      <text:p text:style-name="P16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<text:span text:style-name="T54">8 (499)755-23-24</text:span>.</text:p>
      <text:p text:style-name="P16"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административного штрафа, но не менее одной тысячи рублей либо административный арест на срок до пятнадцати суток, <text:span text:style-name="T52">либо</text:span><text:span text:style-name="T53"> </text:span><text:span text:style-name="T52">обязательные работы на срок до пятидесяти часов.</text:span></text:p>
      <text:p text:style-name="P16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<text:soft-page-break/>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18"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41DA49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6-8876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F41DA490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8876(1) </text:p></draw:text-box></draw:frame><draw:frame draw:style-name="Mfr1" draw:name="SpdTextFrame1" text:anchor-type="paragraph" svg:x="0.499cm" svg:y="28.7cm" svg:width="4.8cm" draw:z-index="7"><draw:text-box fo:min-height="0.041cm"><text:p text:style-name="Frame_20_contents">2016-8876(1) </text:p></draw:text-box></draw:frame><draw:frame draw:style-name="Mfr2" draw:name="SpdBarcode" text:anchor-type="paragraph" svg:x="0cm" svg:width="3.6cm" svg:height="0.78cm" draw:z-index="8"><draw:image xlink:href="Pictures/10000201000000780000001AF41DA49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1T12:54:56.73</meta:creation-date>
    <meta:generator>OpenOffice.org/3.4.1$Win32 OpenOffice.org_project/341m1$Build-9593</meta:generator>
    <dc:date>2016-02-03T18:52:54.28</dc:date>
    <meta:print-date>2016-02-02T12:06:00.69</meta:print-date>
    <meta:document-statistic meta:table-count="0" meta:image-count="2" meta:object-count="0" meta:page-count="6" meta:paragraph-count="63" meta:word-count="1484" meta:character-count="12702"/>
    <meta:user-defined meta:name="Поле 1"/>
    <meta:user-defined meta:name="Поле 2"/>
    <meta:user-defined meta:name="Поле 3"/>
    <meta:user-defined meta:name="Поле 4"/>
  </office:meta>
</office:document-meta>
</file>