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9036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6cm" fo:margin-left="-0.018cm" fo:margin-right="0.042cm" table:align="margins" style:writing-mode="lr-tb"/>
    </style:style>
    <style:style style:name="Таблица1.A" style:family="table-column">
      <style:table-column-properties style:column-width="1.912cm" style:rel-column-width="7381*"/>
    </style:style>
    <style:style style:name="Таблица1.B" style:family="table-column">
      <style:table-column-properties style:column-width="6.066cm" style:rel-column-width="23418*"/>
    </style:style>
    <style:style style:name="Таблица1.C" style:family="table-column">
      <style:table-column-properties style:column-width="4.489cm" style:rel-column-width="17330*"/>
    </style:style>
    <style:style style:name="Таблица1.D" style:family="table-column">
      <style:table-column-properties style:column-width="2.683cm" style:rel-column-width="10357*"/>
    </style:style>
    <style:style style:name="Таблица1.E" style:family="table-column">
      <style:table-column-properties style:column-width="1.826cm" style:rel-column-width="7049*"/>
    </style:style>
    <style:style style:name="Таблица1.1" style:family="table-row">
      <style:table-row-properties style:min-row-height="2.589cm" style:keep-together="false" fo:keep-together="always"/>
    </style:style>
    <style:style style:name="Таблица1.A1" style:family="table-cell">
      <style:table-cell-properties style:border-line-width="0.002cm 0.035cm 0.002cm" fo:padding-left="0.018cm" fo:padding-right="0.018cm" fo:padding-top="0cm" fo:padding-bottom="0cm" fo:border="0.039cm double #00000a"/>
    </style:style>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use-window-font-color="true"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en" fo:country="US"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end" style:justify-single-word="false" fo:text-indent="1.499cm" style:auto-text-indent="false"/>
      <style:text-properties fo:color="#000000" style:font-name="Times New Roman1" fo:font-size="13.5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35"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style:style>
    <style:style style:name="P3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0"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43" style:family="paragraph" style:parent-style-name="Standard">
      <style:paragraph-properties fo:margin-top="0.049cm" fo:margin-bottom="0.21cm" fo:text-align="center" style:justify-single-word="false"/>
      <style:text-properties style:font-name="Times New Roman" fo:font-size="12pt" style:font-name-asian="Times New Roman2" style:font-size-asian="12pt" style:language-asian="ru" style:country-asian="RU" style:font-name-complex="Times New Roman2"/>
    </style:style>
    <style:style style:name="P44" style:family="paragraph" style:parent-style-name="Text_20_body">
      <style:paragraph-properties fo:margin-top="0cm" fo:margin-bottom="0cm" fo:line-height="150%" fo:text-align="end" style:justify-single-word="false"/>
      <style:text-properties fo:color="#000000" style:font-name="Times New Roman1" fo:font-size="13.5pt"/>
    </style:style>
    <style:style style:name="P45"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6"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47"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48" style:family="paragraph" style:parent-style-name="Standard" style:list-style-name="L4">
      <style:paragraph-properties fo:margin-left="0cm" fo:margin-right="0cm" fo:line-height="150%" fo:text-align="justify" style:justify-single-word="false" fo:text-indent="1.552cm" style:auto-text-indent="false" style:text-autospace="none">
        <style:tab-stops/>
      </style:paragraph-properties>
    </style:style>
    <style:style style:name="P49" style:family="paragraph" style:parent-style-name="Text_20_body" style:list-style-name="L1">
      <style:paragraph-properties fo:margin-left="0.035cm" fo:margin-right="0cm" fo:margin-top="0cm" fo:margin-bottom="0cm" fo:line-height="150%" fo:text-align="justify" style:justify-single-word="false" fo:text-indent="2.152cm" style:auto-text-indent="false">
        <style:tab-stops/>
      </style:paragraph-properties>
    </style:style>
    <style:style style:name="P50"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51" style:family="paragraph" style:parent-style-name="Text_20_body" style:list-style-name="L2">
      <style:paragraph-properties fo:margin-left="0.035cm" fo:margin-right="0cm" fo:margin-top="0cm" fo:margin-bottom="0cm" fo:line-height="150%" fo:text-align="justify" style:justify-single-word="false" fo:text-indent="1.517cm" style:auto-text-indent="false">
        <style:tab-stops/>
      </style:paragraph-properties>
    </style:style>
    <style:style style:name="P52" style:family="paragraph" style:parent-style-name="Text_20_body" style:list-style-name="L5">
      <style:paragraph-properties fo:margin-left="0cm" fo:margin-right="0cm" fo:margin-top="0cm" fo:margin-bottom="0cm" fo:line-height="150%" fo:text-align="justify" style:justify-single-word="false" fo:text-indent="1.376cm" style:auto-text-indent="false">
        <style:tab-stops>
          <style:tab-stop style:position="-0.344cm"/>
        </style:tab-stops>
      </style:paragraph-properties>
    </style:style>
    <style:style style:name="P53"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ru" fo:country="RU" fo:background-color="#ffffff"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background-color="#ffffff" style:font-size-asian="14pt" style:font-size-complex="14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fo:background-color="#ffffff" style:font-size-asian="16pt" style:font-size-complex="16pt"/>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background-color="#ffffff" style:font-size-asian="14pt" style:font-size-complex="14pt"/>
    </style:style>
    <style:style style:name="T13" style:family="text">
      <style:text-properties style:font-name="Times New Roman1" fo:background-color="#ffffff"/>
    </style:style>
    <style:style style:name="T14" style:family="text">
      <style:text-properties style:font-name="Times New Roman1" fo:font-weight="normal" fo:background-color="transparent" style:font-name-asian="TimesNewRomanPSMT" style:font-weight-asian="normal" style:font-name-complex="TimesNewRomanPSMT" style:font-weight-complex="normal"/>
    </style:style>
    <style:style style:name="T15" style:family="text">
      <style:text-properties style:use-window-font-color="true"/>
    </style:style>
    <style:style style:name="T16"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5"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font-name="Times New Roman" fo:font-size="14pt" style:font-size-asian="14pt" style:font-size-complex="14pt"/>
    </style:style>
    <style:style style:name="T29" style:family="text">
      <style:text-properties style:use-window-font-color="true" style:font-name="Times New Roman" style:text-underline-style="none" style:font-size-asian="14pt" style:font-size-complex="14pt"/>
    </style:style>
    <style:style style:name="T30" style:family="text">
      <style:text-properties style:use-window-font-color="true" fo:background-color="#ffffff"/>
    </style:style>
    <style:style style:name="T31"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style>
    <style:style style:name="T35" style:family="text">
      <style:text-properties fo:color="#000000" style:font-name="Times New Roman" fo:font-size="14pt" fo:language="ru" fo:country="RU" fo:background-color="transparent" style:font-size-asian="14pt" style:font-size-complex="14pt"/>
    </style:style>
    <style:style style:name="T36"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37" style:family="text">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T38" style:family="text">
      <style:text-properties fo:color="#000000" style:font-name="Times New Roman" fo:font-size="14pt" fo:background-color="#ffffff" style:font-size-asian="14pt" style:font-size-complex="14pt"/>
    </style:style>
    <style:style style:name="T39" style:family="text">
      <style:text-properties fo:color="#000000" style:font-name="Times New Roman" fo:font-size="14pt" fo:font-weight="normal" fo:background-color="#ffffff" style:font-size-asian="14pt" style:font-weight-asian="normal" style:font-size-complex="14pt"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style:text-line-through-style="none" style:text-underline-style="none" style:text-blinking="false"/>
    </style:style>
    <style:style style:name="T43" style:family="text">
      <style:text-properties fo:color="#000000" fo:background-color="#ffffff"/>
    </style:style>
    <style:style style:name="T44" style:family="text">
      <style:text-properties fo:color="#000000" fo:font-weight="normal" fo:background-color="transparent" style:font-name-asian="TimesNewRomanPSMT" style:font-weight-asian="normal" style:font-name-complex="TimesNewRomanPSMT" style:font-weight-complex="normal"/>
    </style:style>
    <style:style style:name="T45" style:family="text">
      <style:text-properties fo:color="#000000" fo:font-weight="normal" style:font-weight-asian="normal" style:font-weight-complex="normal"/>
    </style:style>
    <style:style style:name="T46" style:family="text">
      <style:text-properties fo:color="#000000" style:font-name="Times New Roman1" fo:font-size="13.5pt"/>
    </style:style>
    <style:style style:name="T47" style:family="text">
      <style:text-properties fo:color="#000000" style:font-name="Times New Roman1" fo:font-size="13.5pt" fo:language="ru" fo:country="RU"/>
    </style:style>
    <style:style style:name="T48"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9" style:family="text">
      <style:text-properties fo:color="#000000" fo:font-size="14pt" fo:background-color="#ffffff" style:font-size-asian="14pt" style:font-size-complex="14pt"/>
    </style:style>
    <style:style style:name="T50" style:family="text">
      <style:text-properties fo:color="#000000" fo:language="en" fo:country="US"/>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6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7" style:family="text">
      <style:text-properties fo:background-color="#ffffff"/>
    </style:style>
    <style:style style:name="T68" style:family="text">
      <style:text-properties fo:background-color="#ffffff" style:font-size-asian="14pt" style:font-size-complex="14pt"/>
    </style:style>
    <style:style style:name="T69" style:family="text">
      <style:text-properties fo:background-color="#ffffff" style:font-name-asian="TimesNewRomanPSMT" style:font-size-asian="14pt" style:font-name-complex="TimesNewRomanPSMT" style:font-size-complex="14pt"/>
    </style:style>
    <style:style style:name="T70" style:family="text">
      <style:text-properties fo:font-weight="normal" fo:background-color="transparent" style:font-name-asian="TimesNewRomanPSMT" style:font-weight-asian="normal" style:font-name-complex="TimesNewRomanPSMT" style:font-weight-complex="normal"/>
    </style:style>
    <style:style style:name="T71" style:family="text">
      <style:text-properties fo:font-weight="normal" style:font-weight-asian="normal" style:font-weight-complex="normal"/>
    </style:style>
    <style:style style:name="T72" style:family="text">
      <style:text-properties style:font-name-asian="TimesNewRomanPSMT" style:font-name-complex="TimesNewRomanPSMT"/>
    </style:style>
    <style:style style:name="T73" style:family="text">
      <style:text-properties fo:background-color="transparent" style:font-size-asian="14pt" style:font-size-complex="14pt"/>
    </style:style>
    <style:style style:name="T74" style:family="text">
      <style:text-properties fo:font-size="14pt" fo:background-color="#ffffff" style:font-size-asian="14pt" style:font-size-complex="14pt"/>
    </style:style>
    <style:style style:name="T75" style:family="text">
      <style:text-properties fo:font-size="14pt" fo:background-color="#ffffff" style:font-size-asian="14pt" style:font-size-complex="14pt" style:font-weight-complex="bold"/>
    </style:style>
    <style:style style:name="T76" style:family="text">
      <style:text-properties fo:font-weight="bold"/>
    </style:style>
    <style:style style:name="T77" style:family="text">
      <style:text-properties fo:font-weight="bold" fo:background-color="transparent" style:font-name-asian="TimesNewRomanPSMT" style:font-weight-asian="normal" style:font-name-complex="TimesNewRomanPSMT" style:font-weight-complex="normal"/>
    </style:style>
    <style:style style:name="T78" style:family="text">
      <style:text-properties fo:language="en" fo:country="US"/>
    </style:style>
    <style:style style:name="T79" style:family="text">
      <style:text-properties fo:language="en" fo:country="US" fo:font-weight="bold"/>
    </style:style>
    <style:style style:name="T80" style:family="text">
      <style:text-properties fo:language="en" fo:country="US" fo:font-weight="bold" fo:background-color="transparent"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d06116-bd23-46b9-881b-6e04866909ee" text:name="BossProviderVariable"/>
      </text:user-field-decls>
      <text:p text:style-name="P53">ОПРЕДЕЛЕНИЕ</text:p>
      <text:p text:style-name="P5">о возбуждении дела об административном</text:p>
      <text:p text:style-name="P6"><text:span text:style-name="T1">правонарушении </text:span><text:span text:style-name="T9">№ </text:span><text:span text:style-name="T10">4-14.32-43/00-22-16 </text:span><text:span text:style-name="T1">и проведении</text:span></text:p>
      <text:p text:style-name="P5">административного расследования</text:p>
      <text:p text:style-name="P5"/>
      <text:p text:style-name="P16">02 февраля 2016 г. <text:s text:c="89"/>г. Москва</text:p>
      <text:p text:style-name="P16"/>
      <text:p text:style-name="P11"><text:span text:style-name="T1">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1">№ 1-11-190/00-22-15</text:span><text:span text:style-name="T1"> </text:span><text:span text:style-name="T2">и решение Комиссии ФАС России по делу <text:s text:c="37"/>№ </text:span><text:span text:style-name="T12">1-11-190/00-22-15</text:span><text:span text:style-name="T2"> от 25</text:span><text:span text:style-name="T16">.12.2015</text:span><text:span text:style-name="T2"> <text:s/>в</text:span><text:span text:style-name="T1"> отношении </text:span><text:span text:style-name="T3"><text:s/>общества с ограниченной ответственностью «Группа ПОЛИМЕРТЕПЛО»</text:span><text:span text:style-name="T35"> (</text:span><text:span text:style-name="T36">ИНН 7706163360, <text:s text:c="24"/>ОГРН </text:span><text:span text:style-name="T37">1027739117120</text:span><text:span text:style-name="T36">, адрес: </text:span><text:span text:style-name="T40">119530, г. Москва, ул. Генерала Дорохова, д. 14, корп. 1</text:span><text:span text:style-name="T6">) (далее — ООО «Группа ПОЛИМЕРТЕПЛО»</text:span><text:span text:style-name="T4">),</text:span></text:p>
      <text:p text:style-name="P12"/>
      <text:p text:style-name="P7">УСТАНОВИЛ:</text:p>
      <text:p text:style-name="P7"/>
      <text:p text:style-name="P15"><text:span text:style-name="T18">Решением ФАС России от 25.12.2015 по делу № </text:span><text:span text:style-name="T21">1-11-190/00-22-15</text:span><text:span text:style-name="T18"> <text:s text:c="21"/></text:span><text:span text:style-name="T18">о нарушении антимонопольного законодательства ГУП «ТЭК СПб», <text:s text:c="24"/></text:span><text:span text:style-name="T41">МУП «Спецавтохозяйство»</text:span><text:span text:style-name="T18">, ГУП НАО «НКК», МУП «РМПТС», </text:span><text:span text:style-name="T41">ООО «Группа ПОЛИМЕРТЕПЛО»</text:span><text:span text:style-name="T51">, </text:span><text:span text:style-name="T52">ООО «УНР-524 ПОЛИМЕРТЕПЛО»</text:span><text:span text:style-name="T56"> </text:span><text:span text:style-name="T41">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2">путем заключения и участия в запрещенных соглашениях, которые приводили <text:s text:c="24"/>к ограничению конкуренции </text:span><text:span text:style-name="T38">при проведении <text:s/>закупок</text:span><text:span text:style-name="T12">.</text:span></text:p>
      <text:p text:style-name="P26">Комиссия ФАС России, рассмотрев документы и информацию по делу <text:s text:c="8"/>№ 1-11-190/00-22-15 о нарушении антимонопольного законодательства, <text:soft-page-break/>установила, что:</text:p>
      <text:p text:style-name="P31"><text:span text:style-name="T34">1. </text:span>ГУП «ТЭК СПб», <text:span text:style-name="T34">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4">2. ГУП НАО «НКК» и ООО «Группа ПОЛИМЕРТЕПЛО» заключили и реализовывали в период с мая 2014 по июль 2014 года соглашение, целью которого являлось ограничение доступа иных хозяйствующих субъектов к участию в открытом конкурсе на поставку энергосберегающих полимерных труб №31401274870 и обеспечение победы в данной закупке ООО «Группа ПОЛИМЕРТЕПЛО»;</text:p>
      <text:p text:style-name="P24">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31401687897 и обеспечение победы ООО «Группа ПОЛИМЕРТЕПЛО»;</text:p>
      <text:p text:style-name="P24"><text:span text:style-name="T12">4. МУП «РМПТС» и ООО «Группа ПОЛИМЕРТЕПЛО» заключили и </text:span><text:span text:style-name="T12">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759753 и обеспечение победы в данной закупке ООО «Группа ПОЛИМЕРТЕПЛО».</text:span></text:p>
      <text:p text:style-name="P30">Заключение антиконкурентных соглашений между ООО «Группа ПОЛИМЕРТЕПЛО», ГУП «ТЭК СПб», МУП «Спецавтохозяйство», ГУП НАО «НКК», МУП «РМПТС» <text:s/>и ООО «УНР-524 ПОЛИМЕРТЕПЛО», <text:s text:c="39"/><text:soft-page-break/>и их последующее участие в данных, запрещенных Законом о защите конкуренции, соглашениях подтверждаются следующими доказательствами.</text:p>
      <text:p text:style-name="P20"><text:span text:style-name="T15"><text:s text:c="7"/></text:span><text:span text:style-name="T63">ООО «Группа ПОЛИМЕРТЕПЛО» является правообладателем товарных знаков «ИЗОПРОФЛЕКС» и «КАСАФЛЕКС»</text:span></text:p>
      <text:p text:style-name="P16"><text:span text:style-name="T43"><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7"> </text:span><text:span text:style-name="T43">ЗАО «Завод АНД Газтрубпласт» входит в одну группу лиц <text:s text:c="15"/>с ООО «Группа ПОЛИМЕРТЕПЛО» и </text:span><text:span text:style-name="T64">ООО «УНР-524 ПОЛИМЕРТЕПЛО» <text:s text:c="16"/></text:span><text:span text:style-name="T43">в соответствии со статьей 9 Закона о защите конкуренции.</text:span></text:p>
      <text:p text:style-name="P24">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8">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4">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4">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24"><text:span text:style-name="T76">Закупка № 1. Запрос предложений от 09.06.2014, номер извещения на </text:span><text:soft-page-break/><text:span text:style-name="T76">официальном сайте Российской Федерации для размещения закупок (</text:span><text:span text:style-name="T79">www</text:span><text:span text:style-name="T76">.</text:span><text:span text:style-name="T79">zakupki</text:span><text:span text:style-name="T76">.</text:span><text:span text:style-name="T79">gov</text:span><text:span text:style-name="T76">.</text:span><text:span text:style-name="T79">ru</text:span><text:span text:style-name="T76">): 31401233274.</text:span></text:p>
      <text:p text:style-name="P31">ГУП «ТЭК Спб» Размещено 09.06.2014 на официальном сайте для размещения закупко <text:span text:style-name="T34">(</text:span><text:a xlink:type="simple" xlink:href="http://www.zakupki.gov.ru/">www.zakupki.gov.ru</text:a><text:span text:style-name="T42">) документацию о проведении </text:span>запроса предложений «Поставка труб и материалов Касафлекс, Изопрофлекс-А <text:s text:c="23"/>(лот № 2) для нужд ГУП «ТЭК СПб» в 2014 году».</text:p>
      <text:p text:style-name="P31">Начальная (максимальная) цена контракта: 1 164 358,49 рублей;</text:p>
      <text:p text:style-name="P31">Дата и время окончания срока подачи заявок на участие в Закупке: 16.06.2014 в 12:00;</text:p>
      <text:p text:style-name="P31"><text:span text:style-name="T34">Дата и время подведения итогов</text:span>: 19.06.2014 в 14:00;</text:p>
      <text:p text:style-name="P24">В установленные сроки поступило заявок: 1 заявка;</text:p>
      <text:p text:style-name="P24">Допущено к участию в открытом аукционе 1 заявка;</text:p>
      <text:p text:style-name="P24">В техническом задании данной Закупки в списке поставляемого оборудования перечислены трубы товарного знака «Изопрофлекс» и «Касафлекс», без указания на возможность поставки аналогов данных труб.</text:p>
      <text:p text:style-name="P24">Согласно протоколу подведения итогов Закупки № 31401233274 от 19.06.2014 поступили следующие итоговые предложения о цене контракта (таблица № 1).</text:p>
      <text:p text:style-name="P44">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2">№ заявки</text:p>
          </table:table-cell>
          <table:table-cell table:style-name="Таблица1.A1" office:value-type="string">
            <text:p text:style-name="P42">Наименование участника</text:p>
          </table:table-cell>
          <table:table-cell table:style-name="Таблица1.A1" office:value-type="string">
            <text:p text:style-name="P42">Итоговое ценовое предложение</text:p>
          </table:table-cell>
          <table:table-cell table:style-name="Таблица1.A1" office:value-type="string">
            <text:p text:style-name="P42">Время</text:p>
          </table:table-cell>
          <table:table-cell table:style-name="Таблица1.A1" office:value-type="string">
            <text:p text:style-name="P42">Место</text:p>
          </table:table-cell>
        </table:table-row>
        <table:table-row table:style-name="Таблица1.1">
          <table:table-cell table:style-name="Таблица1.A1" office:value-type="string">
            <text:p text:style-name="P42">1</text:p>
          </table:table-cell>
          <table:table-cell table:style-name="Таблица1.A1" office:value-type="string">
            <text:p text:style-name="P43">ИНН: 7826072650,</text:p>
            <text:p text:style-name="P43">КПП: 783901001,</text:p>
            <text:p text:style-name="P43">ООО "УНР-524 ПОЛИМЕРТЕПЛО"</text:p>
          </table:table-cell>
          <table:table-cell table:style-name="Таблица1.A1" office:value-type="string">
            <text:p text:style-name="P42">977 528.52</text:p>
          </table:table-cell>
          <table:table-cell table:style-name="Таблица1.A1" office:value-type="string">
            <text:p text:style-name="P42">16.06.2014</text:p>
            <text:p text:style-name="P42">11:28</text:p>
          </table:table-cell>
          <table:table-cell table:style-name="Таблица1.A1" office:value-type="string">
            <text:p text:style-name="P42">1</text:p>
          </table:table-cell>
        </table:table-row>
      </table:table>
      <text:p text:style-name="P22">На основании результатов рассмотрения и оценки заявок запрос предложений по Лоту № 2 был признан состоявшимся, победителем было признано ООО «УНР-524 ПОЛИМЕРТЕПЛО». Между ООО «УНР-524 <text:soft-page-break/>ПОЛИМЕРТЕПЛО» и ГУП «ТЭК СПб» 03.07.2014 был заключен договор № 3/186 по цене заявки 977 528,52 рублей с учетом НДС.</text:p>
      <text:p text:style-name="P22">ООО «Группа ПОЛИМЕРТЕПЛО», <text:s/>ГУП «ТЭК Спб» и ООО «УНР-524 ПОЛИМЕРТЕПЛО» в процессе рассмотрения дела № 1-11-190/00-22-15 подтвердили переписку между собой до объявления закупки.</text:p>
      <text:p text:style-name="P22">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22">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22">В запросе заказчика от 27.05.2014 в перечне требуемого товара была указана продукция товарных знаков «ИЗОПРОФЛЕКС» и «КАСАФЛЕКС».</text:p>
      <text:p text:style-name="P22">Следовательно, формирование начальной (максимальной) цены закупки заказчиком изначально планировалось, исходя из стоимости продукции <text:span text:style-name="T34">товарных знаков</text:span> «ИЗОПРОФЛЕКС» и «КАСАФЛЕКС», правообладателем которой является ООО «Группа ПОЛИМЕРТЕПЛО». </text:p>
      <text:p text:style-name="P22">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22">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22"><text:soft-page-break/>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22">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28"><text:span text:style-name="T28">В размещенной 09.06.2014 на официальном сайте Российской Федерации для размещения закупок (</text:span><text:a xlink:type="simple" xlink:href="http://www.zakupki.gov.ru/"><text:span text:style-name="T26">www</text:span></text:a><text:a xlink:type="simple" xlink:href="http://www.zakupki.gov.ru/"><text:span text:style-name="T27">.</text:span></text:a><text:a xlink:type="simple" xlink:href="http://www.zakupki.gov.ru/"><text:span text:style-name="T26">zakupki</text:span></text:a><text:a xlink:type="simple" xlink:href="http://www.zakupki.gov.ru/"><text:span text:style-name="T27">.</text:span></text:a><text:a xlink:type="simple" xlink:href="http://www.zakupki.gov.ru/"><text:span text:style-name="T26">gov</text:span></text:a><text:a xlink:type="simple" xlink:href="http://www.zakupki.gov.ru/"><text:span text:style-name="T27">.</text:span></text:a><text:a xlink:type="simple" xlink:href="http://www.zakupki.gov.ru/"><text:span text:style-name="T26">ru</text:span></text:a><text:span text:style-name="T28">) документации <text:s text:c="21"/>о закупке в требованиях к товару установлен товарный знак «ИЗОПРОФЛЕКС» без указания на возможность поставки эквивалента (аналогов).</text:span></text:p>
      <text:p text:style-name="P22">Кроме того, в техническом задании закупки в одном лоте перечислены трубы <text:span text:style-name="T34">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22">Таким образом, объединение заказчиком в один лот закупки труб <text:span text:style-name="T34">товарных</text:span> знаков «ИЗОПРОФЛЕКС» и «КАСАФЛЕКС» приводит <text:s text:c="33"/>к ограничению конкуренции.</text:p>
      <text:p text:style-name="P22">Следовательно, хозяйствующие субъекты при участии <text:s text:c="39"/>в рассматриваемом запросе предложений могли поставить трубы только <text:span text:style-name="T34">товарных</text:span> знаков, правообладателем которых является ООО «Группа ПОЛИМЕРТЕПЛО».</text:p>
      <text:p text:style-name="P22">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text:soft-page-break/>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22">Таким образом, <text:span text:style-name="T34">ООО «Группа ПОЛИМЕРТЕПЛО»</text:span>, ГУП «ТЭК СПб»<text:span text:style-name="T34">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2">Данные действия хозяйствующих субъектов запрещены частью 4 статьи 11 Закона о защите конкуренции.</text:p>
      <text:p text:style-name="P23">Закупка № 2. Открытый конкурс ГУП НАО «Ненецкая коммунальная компания» от 23.06.2014 № 31401274870.</text:p>
      <text:p text:style-name="P13"><text:span text:style-name="T44"><text:s/>ИМУП «Посжилкомсервис»</text:span> разместило 23.06.2014 на официальном сайте для закупок www.zakupki.gov.ru <text:span text:style-name="T71">документацию о проведении открытого конкурса (извещение № 31401274870).</text:span></text:p>
      <text:p text:style-name="P22">Предмет открытого конкурса: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text:s text:c="32"/>с монтажом» для нужд ИМУП «Посжилкомсервис» в 2014 году;</text:p>
      <text:p text:style-name="P22">Начальная (максимальная) цена аукциона: 823 242,93 рублей;</text:p>
      <text:p text:style-name="P22">Дата и время окончания срока подачи заявок на участие в открытом <text:soft-page-break/>конкурсе: 15.07.2014 в 10:00;</text:p>
      <text:p text:style-name="P22">Дата и время подведения итогов: 16.07.2014 в 10:00;</text:p>
      <text:p text:style-name="P22">В установленные сроки поступило заявок: 1 заявка;</text:p>
      <text:p text:style-name="P29">Допущено к участию в открытом аукционе 1 заявка.</text:p>
      <text:p text:style-name="P22">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22">Согласно протоколу подведения итогов открытого конкурса <text:s text:c="30"/>№ 31401274870 от 16.07.2014 поступили следующие итоговые предложения <text:s text:c="19"/>о цене контракта от участников (таблица № 2).</text:p>
      <text:p text:style-name="P34">Таблица № 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2">№ заявки</text:p>
          </table:table-cell>
          <table:table-cell table:style-name="Таблица6.A1" office:value-type="string">
            <text:p text:style-name="P42">Наименование участника</text:p>
          </table:table-cell>
          <table:table-cell table:style-name="Таблица6.A1" office:value-type="string">
            <text:p text:style-name="P42">Итоговое ценовое предложение</text:p>
          </table:table-cell>
          <table:table-cell table:style-name="Таблица6.A1" office:value-type="string">
            <text:p text:style-name="P42">Время</text:p>
          </table:table-cell>
          <table:table-cell table:style-name="Таблица6.A1" office:value-type="string">
            <text:p text:style-name="P42">Место</text:p>
          </table:table-cell>
        </table:table-row>
        <table:table-row table:style-name="Таблица6.1">
          <table:table-cell table:style-name="Таблица6.A1" office:value-type="string">
            <text:p text:style-name="P42">1</text:p>
          </table:table-cell>
          <table:table-cell table:style-name="Таблица6.A1" office:value-type="string">
            <text:p text:style-name="P42">ИНН: 7706163360,</text:p>
            <text:p text:style-name="P42">КПП: 772901001,</text:p>
            <text:p text:style-name="P42">ООО "Группа ПОЛИМЕРТЕПЛО"</text:p>
          </table:table-cell>
          <table:table-cell table:style-name="Таблица6.A1" office:value-type="string">
            <text:p text:style-name="P42">707510.89</text:p>
          </table:table-cell>
          <table:table-cell table:style-name="Таблица6.A1" office:value-type="string">
            <text:p text:style-name="P42">14.07.2014</text:p>
            <text:p text:style-name="P42">15:58</text:p>
          </table:table-cell>
          <table:table-cell table:style-name="Таблица6.A1" office:value-type="string">
            <text:p text:style-name="P42">1</text:p>
          </table:table-cell>
        </table:table-row>
      </table:table>
      <text:p text:style-name="P30">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14">На основании распоряжения Администрации Ненецкого автономного округа от 01.07.2015 № 68-р ИМУП «Посжилкомсервис» (ИНН 8301002408, ОГРН 1028301647120) переименовано в <text:span text:style-name="T72">ГУП НАО «НКК» (ИНН </text:span>8301002408<text:span text:style-name="T72">, ОГРН </text:span>1028301647120<text:span text:style-name="T72">).</text:span></text:p>
      <text:p text:style-name="P24"><text:span text:style-name="T30">В процессе рассмотрения дела № 1-11-190/00-22-15 </text:span><text:span text:style-name="T67">ООО «Группа ПОЛИМЕРТЕПЛО» </text:span>подтвердило факты неоднократного обмена сообщениями между сотрудниками данного общества и представителями закупочной <text:soft-page-break/>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22"><text:span text:style-name="T34">Так, письмо руководителя проекта ООО «Группа ПОЛИМЕРТЕПЛО» </text:span><text:span text:style-name="T50">&lt;...&gt;</text:span><text:span text:style-name="T34"> от 09.06.2014 в адрес председателя закупочной комиссии <text:s text:c="20"/></text:span><text:span text:style-name="T50">&lt;...&gt;</text:span><text:span text:style-name="T34"> содержит сведения о г</text:span>отовности <text:span text:style-name="T50">&lt;...&gt;</text:span><text:span text:style-name="T34"> </text:span>помочь заказчику с написанием тендерной документации и указании на то, что монтаж фитингов на объекте останется за <text:span text:style-name="T34">ООО «Группа ПОЛИМЕРТЕПЛО».</text:span></text:p>
      <text:p text:style-name="P24">Также во втором сообщении от 09.06.2014 Д.О. Банных направляет полученные от <text:span text:style-name="T78">&lt;...&gt;</text:span> проекты технического задания и конкурсной документации по предстоящему конкурсу на закупку труб торгового знака «ИЗОПРОФЛЕКС» в отдел по работе с клиентами ООО «Группа ПОЛИМЕРТЕПЛО».</text:p>
      <text:p text:style-name="P24">В данном сообщении содержится просьба помочь ИМУП «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22">Следовательно, 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22">Вместе с тем,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конкретным техническим условиям: ТУ 2248-001-48532278-2011, ТУ 2248-021-40270293-<text:soft-page-break/>2005. </text:p>
      <text:p text:style-name="P22">Указанные технические условия описывают исключительно продукцию ООО «Группа ПОЛИМЕРТЕПЛО».</text:p>
      <text:p text:style-name="P31">Однако, указанные в предмете закупки основные технические характеристики гибких полимерных теплоизолированных труб <text:span text:style-name="T34">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34">товарного</text:span> знака «ИЗОПЭКС» правообладателем которой является <text:span text:style-name="T15">АО «Завод полимерных труб»</text:span>. </text:p>
      <text:p text:style-name="P31">Следовательно, при проведении открытого конкурса АО «Завод полимерных труб» могло конкурировать (соперничать) с хозяйствующими субъектами, планировавшими поставки аналогичных труб <text:span text:style-name="T34">товарного</text:span> знака «ИЗОПРОФЛЕКС».</text:p>
      <text:p text:style-name="P22">Препятствием для участия АО «Завод полимерных труб» в данной закупке явилось наличие указания в извещении одного <text:span text:style-name="T34">товарного</text:span> знака «ИЗОПРОФЛЕКС» без указания на возможность поставки аналогов (эквивалента).</text:p>
      <text:p text:style-name="P22">Следовательно, установление ИМУП «Посжилкомсервис» <text:s text:c="32"/>по предварительному согласованию с <text:span text:style-name="T34">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34">соответствует единственному товарному знаку «ИЗОПРОФЛЕКС»</text:span>.</text:p>
      <text:p text:style-name="P24">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text:soft-page-break/>единственная заявка от ООО «Группа ПОЛИМЕРТЕПЛО».</text:p>
      <text:p text:style-name="P31">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24">На основании изложенного, в действиях ИМУП «Посжилкомсервис» и 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text:s text:c="28"/>в данном запрещенном антиконкурентном соглашении (договоренности).</text:p>
      <text:p text:style-name="P33">Данные действия хозяйствующих субъектов запрещены частью 4 статьи 11 Закона о защите конкуренции.</text:p>
      <text:p text:style-name="P32"><text:span text:style-name="T77">Закупка № 3. Запрос котировок в электронной форме от 13.11.2014, номер извещения на официальном сайте Российской Федерации для размещения закупок (</text:span><text:span text:style-name="T80">www</text:span><text:span text:style-name="T77">.</text:span><text:span text:style-name="T80">zakupki</text:span><text:span text:style-name="T77">.</text:span><text:span text:style-name="T80">gov</text:span><text:span text:style-name="T77">.</text:span><text:span text:style-name="T80">ru</text:span><text:span text:style-name="T77">): 31401687897.</text:span></text:p>
      <text:p text:style-name="P31">МУП «Спецавтохозяйство» разместило <text:s/>13.11.2014 на официальном сайте Российской Федерации для закупок (<text:a xlink:type="simple" xlink:href="http://www.zakupki.gov.ru/">www.zakupki.gov.ru</text:a><text:span text:style-name="T42">) документацию <text:s text:c="11"/></text:span><text:span text:style-name="T42">о проведении </text:span>запроса котировок «труба изопрофлекс с фитингами для нужд МУП «Спецавтохозяйство» в 2014 году» (извещение <text:span text:style-name="T34">№ 31401687897)</text:span>.</text:p>
      <text:p text:style-name="P31">Начальная (максимальная) цена запроса котировок: 1 001 668,96 рублей;</text:p>
      <text:p text:style-name="P31">Дата и время окончания срока подачи заявок на участие в закупке: 19.11.2014 в 23:59;</text:p>
      <text:p text:style-name="P31"><text:span text:style-name="T34">Дата и время подведения итогов</text:span>: 24.11.2014 в 23:59;</text:p>
      <text:p text:style-name="P24">В установленные сроки поступило заявок: 1 заявка;</text:p>
      <text:p text:style-name="P24">Допущено к участию в открытом аукционе 1 заявка.</text:p>
      <text:p text:style-name="P24">В документации к Закупке в приложении № 4 в спецификации необходимого оборудования для нужд МУП «Спецавтохозяйство» перечислены <text:soft-page-break/>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24">Согласно протоколу подведения итогов запроса котировок <text:s text:c="34"/>№ 31401687897 от 21.11.2014 поступили следующие итоговые предложения о цене контракта от участников (таблица № 3).</text:p>
      <text:p text:style-name="P27">Таблица №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2">№ заявки</text:p>
          </table:table-cell>
          <table:table-cell table:style-name="Таблица2.A1" office:value-type="string">
            <text:p text:style-name="P42">Наименование участника</text:p>
          </table:table-cell>
          <table:table-cell table:style-name="Таблица2.A1" office:value-type="string">
            <text:p text:style-name="P42">Итоговое ценовое предложение</text:p>
          </table:table-cell>
          <table:table-cell table:style-name="Таблица2.A1" office:value-type="string">
            <text:p text:style-name="P42">Время</text:p>
          </table:table-cell>
          <table:table-cell table:style-name="Таблица2.A1" office:value-type="string">
            <text:p text:style-name="P42">Место</text:p>
          </table:table-cell>
        </table:table-row>
        <table:table-row table:style-name="Таблица2.1">
          <table:table-cell table:style-name="Таблица2.A1" office:value-type="string">
            <text:p text:style-name="P42">1</text:p>
          </table:table-cell>
          <table:table-cell table:style-name="Таблица2.A1" office:value-type="string">
            <text:p text:style-name="P42">ИНН: 7706163360,</text:p>
            <text:p text:style-name="P42">КПП: 772901001,</text:p>
            <text:p text:style-name="P42">Общество с ограниченной ответственностью"Группа ПОЛИМЕРТЕПЛО"</text:p>
          </table:table-cell>
          <table:table-cell table:style-name="Таблица2.A1" office:value-type="string">
            <text:p text:style-name="P42">830 894.64</text:p>
          </table:table-cell>
          <table:table-cell table:style-name="Таблица2.A1" office:value-type="string">
            <text:p text:style-name="P42">18.11.2014</text:p>
            <text:p text:style-name="P42">15:44</text:p>
          </table:table-cell>
          <table:table-cell table:style-name="Таблица2.A1" office:value-type="string">
            <text:p text:style-name="P42">1</text:p>
          </table:table-cell>
        </table:table-row>
      </table:table>
      <text:p text:style-name="P24">По результатам проведения процедуры запроса котировок <text:s text:c="35"/>№ 31401687897 от 13.11.2014 между ООО «Группа ПОЛИМЕРТЕПЛО» <text:s text:c="28"/>и МУП «Спецавтохозяйство» заключен договор № 2014-30 от 21.11.2014 <text:s text:c="32"/>на поставку труб для систем трубопроводов из сшитого полиэтилена <text:s text:c="29"/>и комплектующих к ним.</text:p>
      <text:p text:style-name="P31">При рассмотрении дела <text:span text:style-name="T34">№ </text:span><text:span text:style-name="T22">1-11-190/00-22-15 </text:span>установлены следующие обстоятельства проведения <text:s/><text:span text:style-name="T34">запроса котировок <text:s text:c="2"/>№ 31401687897.</text:span></text:p>
      <text:p text:style-name="P24">В документации о запросе котировок от 13.11.2014 № 31401687897 <text:s text:c="17"/>не указано на возможность поставки эквивалента (аналогов) труб товарного знака «ИЗОПРОФЛЕКС».</text:p>
      <text:p text:style-name="P31">Указанные в предмете закупки основные технические характеристики гибких полимерных теплоизолированных труб <text:span text:style-name="T34">товарного</text:span> знака <text:span text:style-name="T34">«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text:span><text:soft-page-break/><text:span text:style-name="T34">Полимерных Труб». </text:span></text:p>
      <text:p text:style-name="P24">Данный факт также подтверждается пояснениями представителей ООО «Группа ПОЛИМЕРТЕПЛО» на заседании Комиссии ФАС России от 16.12.2015 по делу № <text:span text:style-name="T22">1-11-190/00-22-15</text:span>.</text:p>
      <text:p text:style-name="P24">ООО «Группа ПОЛИМЕРТЕПЛО» и МУП «Спецавтохозяйство» <text:s text:c="27"/>в период, предшествующий объявлению закупки № 31401687897, и в процессе проведения данной закупки неоднократно обменивались сообщениями в целях обеспечения победы ООО «Группа ПОЛИМЕРТЕПЛО».</text:p>
      <text:p text:style-name="P31">При рассмотрении<text:span text:style-name="T67"> дела № </text:span><text:span text:style-name="T13">1-11-190/00-22-15</text:span><text:span text:style-name="T67"> о нарушении антимонопольного законодательства</text:span><text:span text:style-name="T23"> также </text:span>установлено несоответствие поданной ООО «Группа ПОЛИМЕРТЕПЛО» котировочной заявки требованиям извещения заказчика.</text:p>
      <text:p text:style-name="P31">В техническом предложении своей заявки участник закупки не указал 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31">Следовательно, в соответствии с пунктом 9.5.2 Положения о закупках Комиссия МУП «Спецавтохозяйство», возглавляемая <text:span text:style-name="T78">&lt;...&gt; </text:span>(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24">ООО «Группа ПОЛИМЕРТЕПЛО» подтвердило, что в письме начальника отдела закупок, председателя Конкурсной комиссии МУП «Спецавтохозяйства» <text:span text:style-name="T78">&lt;...&gt;</text:span> от 20.11.2014 на имя сотрудника ООО «Группа ПОЛИМЕРТЕПЛО» <text:span text:style-name="T78">&lt;...&gt;</text:span> содержится просьба предоставить два документа, которых, по мнению заказчика, не хватало, а также <text:s/>подтвердило, что запрошенные представителем заказчика <text:span text:style-name="T78">&lt;...&gt;</text:span> <text:s/>20.11.2014 документы были <text:soft-page-break/>поданы данным предприятием уже после даты окончания приёма заявок.</text:p>
      <text:p text:style-name="P31"><text:span text:style-name="T24">Таким образом, решением ФАС России от 25.12.2015</text:span> по <text:span text:style-name="T67">делу <text:s text:c="34"/>№ </text:span><text:span text:style-name="T13">1-11-190/00-22-15</text:span><text:span text:style-name="T67"> о нарушении антимонопольного законодательства</text:span><text:span text:style-name="T23"> </text:span>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МУП «Спецавтохозяйство» и ООО «Группа ПОЛИМЕРТЕПЛО» неоднократно обменивались информацией с целью обеспечения победы последнего в закупке, комиссия заказчика в нарушение 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31">Действия хозяйствующих субъектов в совокупности привели к 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24">Таким образом, в действиях МУП «Спецавтохозяйство» и ООО «Группа ПОЛИМЕРТЕПЛО» установлен факт заключения не позднее 12.11.2014 <text:s text:c="18"/>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12.11.2014 по 24.12.2014.</text:p>
      <text:p text:style-name="P22">Данные действия хозяйствующих субъектов запрещены частью 4 статьи 11 Закона о защите конкуренции.</text:p>
      <text:p text:style-name="P24"><text:span text:style-name="T76">Закупка № 4. Запрос предложений от 02.12.2014 (номер извещения на официальном сайте Российской Федерации для размещения закупок </text:span><text:soft-page-break/><text:span text:style-name="T76">(</text:span><text:span text:style-name="T79">www</text:span><text:span text:style-name="T76">.</text:span><text:span text:style-name="T79">zakupki</text:span><text:span text:style-name="T76">.</text:span><text:span text:style-name="T79">gov</text:span><text:span text:style-name="T76">.</text:span><text:span text:style-name="T79">ru</text:span><text:span text:style-name="T76">): 31401759753).</text:span></text:p>
      <text:p text:style-name="P31">МУП «РМПТС» разместило <text:span text:style-name="T34">02.12.2014</text:span> на официальном сайте Российской Федерации для закупок (<text:a xlink:type="simple" xlink:href="http://www.zakupki.gov.ru/">www.zakupki.gov.ru</text:a><text:span text:style-name="T42">) документацию <text:s text:c="11"/>о проведении </text:span>запроса предложений «п<text:span text:style-name="T34">оставка материалов для замены ГВС и отопления в полимерной изоляции по адресу: г. Рязань, ул. Бирюзова, 4а д.с. №126 до ТК-5» для нужд МУП «РМПТС</text:span>» (извещение <text:span text:style-name="T34">№</text:span><text:span text:style-name="T45"> 31401759753</text:span><text:span text:style-name="T34">)</text:span>.</text:p>
      <text:p text:style-name="P24">Начальная (максимальная) цена запроса предложений: 506 000,00 рублей;</text:p>
      <text:p text:style-name="P24">Дата и время окончания срока подачи заявок на участие в запросе предложений: 11.12.2014 в 16:00;</text:p>
      <text:p text:style-name="P24">Дата и время подведения итогов: 17.12.2014 в 12:00;</text:p>
      <text:p text:style-name="P24">В установленные сроки поступило заявок: 1 заявка;</text:p>
      <text:p text:style-name="P24">Допущено к участию в запроса предложений: 1 заявка.</text:p>
      <text:p text:style-name="P24">В документации к запросу предложений в разделе 4 «Технические характеристики на поставку материалов для замены ГВС и отопления <text:s text:c="26"/>в полимерной изоляции» представлен список необходимого оборудования <text:s text:c="18"/>для нужд МУП «РМПТС», в который входят трубы товарного знака «Изопрофлекс А» различного диаметра. </text:p>
      <text:p text:style-name="P24">Согласно протоколу подведения итогов запроса предложений <text:s text:c="27"/>№ 31401759753 от 15.12.2014 поступили следующие итоговые предложения <text:s text:c="15"/>о цене контракта (таблица № 4).</text:p>
      <text:p text:style-name="P35"><text:span text:style-name="T46">Таблица № </text:span><text:span text:style-name="T47">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2">№ заявки</text:p>
          </table:table-cell>
          <table:table-cell table:style-name="Таблица7.A1" office:value-type="string">
            <text:p text:style-name="P42">Наименование участника</text:p>
          </table:table-cell>
          <table:table-cell table:style-name="Таблица7.A1" office:value-type="string">
            <text:p text:style-name="P42">Итоговое ценовое предложение</text:p>
          </table:table-cell>
          <table:table-cell table:style-name="Таблица7.A1" office:value-type="string">
            <text:p text:style-name="P42">Время</text:p>
          </table:table-cell>
          <table:table-cell table:style-name="Таблица7.A1" office:value-type="string">
            <text:p text:style-name="P42">Место</text:p>
          </table:table-cell>
        </table:table-row>
        <table:table-row table:style-name="Таблица7.1">
          <table:table-cell table:style-name="Таблица7.A1" office:value-type="string">
            <text:p text:style-name="P42">1</text:p>
          </table:table-cell>
          <table:table-cell table:style-name="Таблица7.A1" office:value-type="string">
            <text:p text:style-name="P42">ИНН: 7706163360,</text:p>
            <text:p text:style-name="P42">КПП: 772901001,</text:p>
            <text:p text:style-name="P42">ООО "Группа ПОЛИМЕРТЕПЛО"</text:p>
          </table:table-cell>
          <table:table-cell table:style-name="Таблица7.A1" office:value-type="string">
            <text:p text:style-name="P42">505.783.40</text:p>
          </table:table-cell>
          <table:table-cell table:style-name="Таблица7.A1" office:value-type="string">
            <text:p text:style-name="P42">10.12.2014</text:p>
            <text:p text:style-name="P42">11:00</text:p>
          </table:table-cell>
          <table:table-cell table:style-name="Таблица7.A1" office:value-type="string">
            <text:p text:style-name="P42">1</text:p>
          </table:table-cell>
        </table:table-row>
      </table:table>
      <text:p text:style-name="P24"><text:soft-page-break/>По результатам проведения процедуры запроса предложений <text:s text:c="35"/>№ <text:span text:style-name="T71">31401759753</text:span> от 02.12.2014 между ООО «Группа ПОЛИМЕРТЕПЛО» <text:s text:c="28"/>и МУП «РМПТС» заключен договор на поставку товара для нужд <text:s text:c="27"/>МУП «РМПТС» <text:s/>26.12.2014 за номером 03/7-218.</text:p>
      <text:p text:style-name="P31">При рассмотрении дела <text:span text:style-name="T34">№ </text:span><text:span text:style-name="T22">1-11-190/00-22-15 </text:span>установлены следующие обстоятельства проведения <text:s/><text:span text:style-name="T34">запроса предложений <text:s text:c="2"/>№ </text:span><text:span text:style-name="T45">1401759753</text:span><text:span text:style-name="T34">.</text:span></text:p>
      <text:p text:style-name="P24">В документации о запросе предложений от 02.12.2014 № <text:span text:style-name="T71">1401759753</text:span> <text:s text:c="17"/>не указано на возможность поставки эквивалента (аналогов) труб товарного знака «ИЗОПРОФЛЕКС».</text:p>
      <text:p text:style-name="P31">Указанные в предмете закупки основные технические характеристики гибких полимерных теплоизолированных труб <text:span text:style-name="T34">товарного</text:span> знака <text:span text:style-name="T34">«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24">Данный факт также подтверждается пояснениями представителей ООО «Группа ПОЛИМЕРТЕПЛО» на заседании Комиссии ФАС России от 16.12.2015 по делу № <text:span text:style-name="T22">1-11-190/00-22-15</text:span>.</text:p>
      <text:p text:style-name="P31"><text:span text:style-name="T34">Следовательно, при проведении запроса предложений </text:span>от 09.06.2014 № 31401233274 <text:span text:style-name="T34">АО «Завод полимерных труб» могло конкурировать (соперничать) с хозяйствующими субъектами, планировавшими поставки аналогичных труб товарного знака</text:span> «ИЗОПРОФЛЕКС».</text:p>
      <text:p text:style-name="P31">Препятствием для участия <text:span text:style-name="T34">АО «Завод полимерных труб» в данной закупке явилось наличие указания в извещении одного товарного знака «ИЗОПРОФЛЕКС» без указания на возможность поставки аналогов (эквивалента).</text:span></text:p>
      <text:p text:style-name="P31">При рассмотрении<text:span text:style-name="T67"> дела № </text:span><text:span text:style-name="T13">1-11-190/00-22-15</text:span><text:span text:style-name="T67"> о нарушении антимонопольного законодательства</text:span><text:span text:style-name="T23"> </text:span>установлено, что при проведении <text:span text:style-name="T34">закупки </text:span><text:soft-page-break/><text:span text:style-name="T34">№ </text:span><text:span text:style-name="T45">1401759753 </text:span>в<text:span text:style-name="T34"> документации по запросу предложений установлены также обязательные требования о предоставлении конкретных видов документов и их форм, а именно:</text:span></text:p>
      <text:p text:style-name="P24">- форма справки об опыте выполнения аналогичных договоров;</text:p>
      <text:p text:style-name="P31">- отзывы организаций, для которых оказывались аналогичные услуги (выполнялись аналогичные работы, поставлялась аналогичная продукция);</text:p>
      <text:p text:style-name="P25">- заверенные организацией копии документов, подтверждающих, что участник закупки является изготовителем продукции, либо имеет договорные отношения с изготовителем продукции (копии договоров, дилерских соглашений, сертификатов).</text:p>
      <text:p text:style-name="P24">Участвовать в данном запросе предложений могли только <text:s text:c="36"/>те хозяйствующие субъекты, которые имеют опыт монтажа полимерных труб товарного знака «ИЗОПРОФЛЕКС» и планировали поставить трубы исключительно данного товарного знака.</text:p>
      <text:p text:style-name="P24">ООО «Группа ПОЛИМЕРТЕПЛО» и МУП «РМПТС» в период, предшествующий объявлению закупки № <text:span text:style-name="T71">1401759753</text:span>, и в процессе проведения данной закупки неоднократно обменивались сообщениями в целях обеспечения победы ООО «Группа ПОЛИМЕРТЕПЛО».</text:p>
      <text:p text:style-name="P24">Согласно доказательствам, имеющимся в материалах дела <text:s text:c="26"/><text:span text:style-name="T67">№ </text:span><text:span text:style-name="T13">1-11-</text:span><text:span text:style-name="T13">190/00-22-15</text:span><text:span text:style-name="T67"> о нарушении антимонопольного законодательства</text:span><text:span text:style-name="T23"> <text:s text:c="30"/></text:span>ООО «Группа ПОЛИМЕРТЕПЛО» до объявления закупки подготовило <text:s text:c="21"/>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text:s text:c="19"/>не соответствующую требованиям положения о закупке и ограничивающую конкуренцию.</text:p>
      <text:p text:style-name="P31"><text:span text:style-name="T24">Решением ФАС России от 25.12.2015</text:span> по <text:span text:style-name="T67">делу № </text:span><text:span text:style-name="T13">1-11-190/00-22-15</text:span><text:span text:style-name="T67"> <text:s text:c="24"/>о нарушении антимонопольного законодательства</text:span><text:span text:style-name="T23"> </text:span>установлено, что в процессе <text:soft-page-break/>подготовки извещения о запросе предложений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text:span text:style-name="T34">МУП «РМПТС»</text:span> и ООО «Группа ПОЛИМЕРТЕПЛО» неоднократно обменивались информацией с целью обеспечения победы последнего в закупке.</text:p>
      <text:p text:style-name="P31">Действия хозяйствующих субъектов в совокупности привели <text:s text:c="43"/>к ограничению конкуренции (соперничества) при проведении запроса предложений и необоснованному заключению заказчиком д<text:span text:style-name="T34">оговора на поставку товара для нужд МУП «РМПТС» с ООО «Группа ПОЛИМЕРТЕПЛО» 26.12.2014 за номером 03/7-218.</text:span></text:p>
      <text:p text:style-name="P24"><text:span text:style-name="T70">Таким образом, в действиях МУП «РМПТС» и ООО «Группа ПОЛИМЕРТЕПЛО» установлен факт заключения не позднее 27.11.2014 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text:span><text:span text:style-name="T14">27.11.2014 по 26.12.2014.</text:span></text:p>
      <text:p text:style-name="P22">Данные действия хозяйствующих субъектов запрещены частью 4 статьи 11 Закона о защите конкуренции.</text:p>
      <text:p text:style-name="P18"><text:span text:style-name="T31"><text:s text:c="10"/><text:tab/></text:span><text:span text:style-name="T32">Решение ФАС России по делу № </text:span><text:span text:style-name="T33">№ 1-11-190/00-22-15</text:span><text:span text:style-name="T32"> изготовлено <text:s text:c="24"/>в полном объеме 25.12.2015.</text:span></text:p>
      <text:p text:style-name="P36"><text:span text:style-name="T68">Нарушение </text:span><text:span text:style-name="T48">части 4 статьи 11</text:span><text:span text:style-name="T69"> Закона</text:span><text:span text:style-name="T65"> </text:span><text:span text:style-name="T66">о защите конкуренции</text:span><text:span text:style-name="T7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29">Согласно части 1 статьи 14.32 КоАП, з</text:span><text:span text:style-name="T1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oft-page-break/><text:span text:style-name="T19">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text:span><text:span text:style-name="T25"><text:s/></text:span><text:span text:style-name="T1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pan text:style-name="T19">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text:span><text:span text:style-name="T19">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7"><text:span text:style-name="T20">Указанные материалы и данные являются достаточными для возбуждения дела в отношении <text:s/></text:span><text:span text:style-name="T61">общества с ограниченной ответственностью «Группа ПОЛИМЕРТЕПЛО»</text:span><text:span text:style-name="T62">.</text:span></text:p>
      <text:p text:style-name="P9"><text:soft-page-break/><text:s text:c="3"/>Руководствуясь статьями 28.1, 28.7 КоАП,</text:p>
      <text:p text:style-name="P4">ОПРЕДЕЛИЛ:</text:p>
      <text:list xml:id="list657890025039527872" text:style-name="L1">
        <text:list-item>
          <text:list>
            <text:list-item>
              <text:list>
                <text:list-item>
                  <text:p text:style-name="P49"><text:span text:style-name="Основной_20_шрифт_20_абзаца"><text:span text:style-name="T39">Возбудить в отношении </text:span></text:span><text:span text:style-name="Основной_20_шрифт_20_абзаца"><text:span text:style-name="T59">государственного </text:span></text:span><text:span text:style-name="Основной_20_шрифт_20_абзаца"><text:span text:style-name="T60">общества <text:s text:c="29"/>с ограниченной ответственностью «Группа ПОЛИМЕРТЕПЛО»</text:span></text:span><text:span text:style-name="Основной_20_шрифт_20_абзаца"><text:span text:style-name="T56"> <text:s text:c="29"/>(ИНН 7706163360, ОГРН </text:span></text:span><text:span text:style-name="Основной_20_шрифт_20_абзаца"><text:span text:style-name="T60">1027739117120</text:span></text:span><text:span text:style-name="Основной_20_шрифт_20_абзаца"><text:span text:style-name="T56">, адрес: </text:span></text:span><text:span text:style-name="Основной_20_шрифт_20_абзаца"><text:span text:style-name="T57">119530, г. Москва, ул. Генерала Дорохова, д. 14, корп. 1</text:span></text:span><text:span text:style-name="Основной_20_шрифт_20_абзаца"><text:span text:style-name="T56">) </text:span></text:span><text:span text:style-name="Основной_20_шрифт_20_абзаца"><text:span text:style-name="T39"><text:s/>дело об административном правонарушении по части 1 статьи 14.32 КоАП, которое выразилось в </text:span></text:span><text:span text:style-name="Основной_20_шрифт_20_абзаца"><text:span text:style-name="T53">заключении </text:span></text:span><text:span text:style-name="Основной_20_шрифт_20_абзаца"><text:span text:style-name="T60">недопустимого</text:span></text:span><text:span text:style-name="Основной_20_шрифт_20_абзаца"><text:span text:style-name="T53"> <text:s text:c="26"/>в соответствии с </text:span></text:span><text:span text:style-name="Основной_20_шрифт_20_абзаца"><text:span text:style-name="T60">антимонопольным законодательством Российской Федерации </text:span></text:span><text:span text:style-name="Основной_20_шрифт_20_абзаца"><text:span text:style-name="T53">соглашения, а также участии в</text:span></text:span><text:span text:style-name="Основной_20_шрифт_20_абзаца"><text:span text:style-name="T39"> нем.</text:span></text:span></text:p>
                </text:list-item>
              </text:list>
            </text:list-item>
          </text:list>
        </text:list-item>
      </text:list>
      <text:list xml:id="list2374072260386964799" text:style-name="L2">
        <text:list-item>
          <text:list>
            <text:list-item>
              <text:list>
                <text:list-item>
                  <text:p text:style-name="P50">Провести административное расследование.</text:p>
                </text:list-item>
                <text:list-item>
                  <text:p text:style-name="P51"><text:span text:style-name="T1">В соответствии со статьей 26.10 КоАП <text:s/>о</text:span><text:span text:style-name="Основной_20_шрифт_20_абзаца"><text:span text:style-name="T60">бществу с ограниченной ответственностью «Группа ПОЛИМЕРТЕПЛО»</text:span></text:span><text:span text:style-name="T1"> </text:span><text:span text:style-name="T7">надлежит представить <text:s text:c="25"/>в ФАС России в течении трех дней с даты получения настоящего определения сведения </text:span><text:span text:style-name="T5">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text:span></text:p>
                </text:list-item>
              </text:list>
            </text:list-item>
          </text:list>
        </text:list-item>
      </text:list>
      <text:list xml:id="list6004135103704735682" text:style-name="L3">
        <text:list-item>
          <text:list>
            <text:list-item>
              <text:p text:style-name="P46"><text:span text:style-name="T74"><text:s text:c="2"/></text:span><text:span text:style-name="T53">сведения об общей величине выручки организации от реализации </text:span><text:span text:style-name="T53">товаров (работ, услуг) за период от 01.01.2014 по 31.12.2014 без НДС (в случае, если ранее указанные сведения предоставлялись в ФАС России, указать реквизиты корреспонденции, которой такие сведения предоставлялись <text:s text:c="25"/>в антимонопольный орган)</text:span><text:span text:style-name="T49">;</text:span></text:p>
            </text:list-item>
          </text:list>
        </text:list-item>
      </text:list>
      <text:list xml:id="list2232731246991647559" text:style-name="L4">
        <text:list-item>
          <text:list>
            <text:list-item>
              <text:p text:style-name="P47"><text:span text:style-name="T54"><text:s/></text:span><text:span text:style-name="T53">сведения об общей</text:span><text:span text:style-name="T75"> величине суммы, затраченной организацией на </text:span><text:span text:style-name="T75">приобретение энергосберегающих полимерных труб для тепловых сетей за период от 01.01.2014 по 31.12.2014 без НДС </text:span><text:span text:style-name="T53">(в случае, если ранее указанные сведения предоставлялись в ФАС России, указать реквизиты корреспонденции, которой такие сведения предоставлялись в антимонопольный орган)</text:span><text:span text:style-name="Основной_20_шрифт_20_абзаца"><text:span text:style-name="T60">;</text:span></text:span></text:p>
            </text:list-item>
            <text:list-item>
              <text:p text:style-name="P48"><text:span text:style-name="Основной_20_шрифт_20_абзаца"><text:span text:style-name="T60">письменные пояснения о том, какое конкретно физическое лицо (физические лица) выполняло (-и) обязанности единоличного исполнительного </text:span></text:span><text:soft-page-break/><text:span text:style-name="Основной_20_шрифт_20_абзаца"><text:span text:style-name="T60">органа общества с ограниченной ответственностью «Группа ПОЛИМЕРТЕПЛО»</text:span></text:span><text:span text:style-name="Основной_20_шрифт_20_абзаца"><text:span text:style-name="T58"> в период с 01.05.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 xml:id="list1599256162613998261" text:style-name="L5">
        <text:list-item>
          <text:list>
            <text:list-header>
              <text:p text:style-name="P52"><text:span text:style-name="Основной_20_шрифт_20_абзаца"><text:span text:style-name="T55"><text:s/></text:span></text:span><text:span text:style-name="Основной_20_шрифт_20_абзаца"><text:span text:style-name="T2"><text:s text:c="6"/></text:span></text:span><text:span text:style-name="T2">4. Законному представителю </text:span><text:span text:style-name="T17"><text:s/></text:span><text:span text:style-name="Основной_20_шрифт_20_абзаца"><text:span text:style-name="T60">общества с ограниченной ответственностью «Группа ПОЛИМЕРТЕПЛО»</text:span></text:span><text:span text:style-name="Основной_20_шрифт_20_абзаца"><text:span text:style-name="T58"> я</text:span></text:span><text:span text:style-name="T2">виться <text:s/>в 10 </text:span><text:span text:style-name="T8">час. 20 мин. 25 февраля 2016 г.</text:span><text:span text:style-name="T2">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2">№ 4-14.32-43/00-22-16</text:span><text:span text:style-name="T8">,</text:span><text:span text:style-name="T2"> </text:span><text:span text:style-name="T1">со всеми правами, предусмотренными статьей 25.5 КоАП.</text:span></text:p>
            </text:list-header>
          </text:list>
        </text:list-item>
      </text:list>
      <text:p text:style-name="P38">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79036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367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0"><draw:text-box fo:min-height="0.041cm"><text:p text:style-name="Frame_20_contents">2016-585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5858(2) </text:p></draw:text-box></draw:frame><draw:frame draw:style-name="Mfr2" draw:name="SpdBarcode" text:anchor-type="paragraph" svg:x="0cm" svg:width="3.6cm" svg:height="0.78cm" draw:z-index="21"><draw:image xlink:href="Pictures/10000201000000780000001A479036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5:37:45.50</meta:creation-date>
    <meta:generator>OpenOffice.org/3.4.1$Win32 OpenOffice.org_project/341m1$Build-9593</meta:generator>
    <dc:date>2016-02-04T10:06:55.16</dc:date>
    <meta:document-statistic meta:table-count="4" meta:image-count="1" meta:object-count="0" meta:page-count="21" meta:paragraph-count="198" meta:word-count="4135" meta:character-count="34975"/>
    <meta:user-defined meta:name="Поле 1"/>
    <meta:user-defined meta:name="Поле 2"/>
    <meta:user-defined meta:name="Поле 3"/>
    <meta:user-defined meta:name="Поле 4"/>
  </office:meta>
</office:document-meta>
</file>