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4379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631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1" fo:background-color="#ffffff"/>
    </style:style>
    <style:style style:name="T4" style:family="text">
      <style:text-properties style:font-name="Times New Roman1" fo:language="ru" fo:country="RU" fo:background-color="#ffffff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473d9e-6c21-4ca4-8679-bddfbff0caa8" text:name="BossProviderVariable"/>
      </text:user-field-decls>
      <text:p text:style-name="P16"><text:span text:style-name="T9">Решение</text:span></text:p>
      <text:p text:style-name="P14">по результатам рассмотрения ходатайства</text:p>
      <text:p text:style-name="P12"> </text:p>
      <text:p text:style-name="P15"><text:span text:style-name="T7">В соответствии </text:span><text:span text:style-name="T8">c</text:span><text:span text:style-name="T7">о статьями 28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ЛУКОЙЛ - Югнефтепродукт» (место нахождения: Краснодарский край, г. Краснодар, ул. Ставропольская, 2/1; основной вид деятельности - реализация нефти, газа и продуктов их переработки потребителям, находящимся как на территории Российской Федерации, так и за ее пределами) о получении в пользование основных производственных средств Общества с ограниченной ответственностью «МАК-Лоджистик» </text:span><text:span text:style-name="T2">(место нахождения: 347805, Российская Федерация, Ростовская область, г. Каменск - Шахтинский, ул. Освобождения, 16; основной вид деятельности - организация и осуществление всех видов транспортных услуг гражданам, предприятиям и организациям на территории России и за рубежом в соответствии с действующим законодательством РФ), составляющих 56,56% балансовой стоимости основных производственных средств и нематериальных активов ООО «МАК-Лоджистик», а именно АЗС расположенной по адресу: Россия, Краснодарский край, Кущевский район, ст-ца Кущевская, ул. Транспортная, дом № 32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437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949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949(6) </text:p></draw:text-box></draw:frame><draw:frame draw:style-name="Mfr2" draw:name="SpdBarcode" text:anchor-type="paragraph" svg:x="0cm" svg:width="3.6cm" svg:height="0.78cm" draw:z-index="1"><draw:image xlink:href="Pictures/10000201000000780000001A404379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14:21.83</meta:creation-date>
    <meta:generator>OpenOffice.org/3.4.1$Win32 OpenOffice.org_project/341m1$Build-9593</meta:generator>
    <dc:date>2016-02-04T10:22:06.25</dc:date>
    <meta:editing-duration>PT33M11S</meta:editing-duration>
    <meta:editing-cycles>6</meta:editing-cycles>
    <meta:document-statistic meta:table-count="0" meta:image-count="1" meta:object-count="0" meta:page-count="1" meta:paragraph-count="6" meta:word-count="156" meta:character-count="1293"/>
    <meta:user-defined meta:name="Поле 1"/>
    <meta:user-defined meta:name="Поле 2"/>
    <meta:user-defined meta:name="Поле 3"/>
    <meta:user-defined meta:name="Поле 4"/>
  </office:meta>
</office:document-meta>
</file>