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14A3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3cm" style:auto-text-indent="false"/>
      <style:text-properties fo:font-size="14pt" fo:background-color="#ffffff"/>
    </style:style>
    <style:style style:name="P25"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6"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29" style:family="paragraph" style:parent-style-name="Standard">
      <style:paragraph-properties fo:margin-left="9.497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Text_20_body" style:list-style-name="L1">
      <style:paragraph-properties fo:margin-left="0cm" fo:margin-right="0cm" fo:margin-top="0cm" fo:margin-bottom="0cm" fo:line-height="150%" fo:text-align="justify" style:justify-single-word="false" fo:text-indent="1.644cm" style:auto-text-indent="false">
        <style:tab-stops/>
      </style:paragraph-properties>
    </style:style>
    <style:style style:name="P31"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ab-stops/>
      </style:paragraph-properties>
    </style:style>
    <style:style style:name="P32"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ext-properties style:font-name="Times New Roman" fo:font-size="14pt" style:font-size-asian="14pt" style:font-size-complex="14pt"/>
    </style:style>
    <style:style style:name="P33" style:family="paragraph" style:parent-style-name="Text_20_body" style:list-style-name="L5">
      <style:paragraph-properties fo:margin-left="0.028cm" fo:margin-right="0cm" fo:margin-top="0cm" fo:margin-bottom="0cm" fo:line-height="150%" fo:text-align="justify" style:justify-single-word="false" fo:text-indent="1.226cm" style:auto-text-indent="false">
        <style:tab-stops>
          <style:tab-stop style:position="-0.344cm"/>
        </style:tab-stops>
      </style:paragraph-properties>
    </style:style>
    <style:style style:name="P34"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35" style:family="paragraph" style:parent-style-name="Standard" style:list-style-name="L3">
      <style:paragraph-properties fo:margin-left="0cm" fo:margin-right="0cm" fo:line-height="150%" fo:text-align="justify" style:justify-single-word="false" fo:text-indent="1.559cm" style:auto-text-indent="false" style:text-autospace="none">
        <style:tab-stops/>
      </style:paragraph-properties>
    </style:style>
    <style:style style:name="P36" style:family="paragraph" style:parent-style-name="Standard" style:list-style-name="L4">
      <style:paragraph-properties fo:margin-left="0cm" fo:margin-right="0cm" fo:line-height="150%" fo:text-align="justify" style:justify-single-word="false" fo:text-indent="1.559cm" style:auto-text-indent="false" style:text-autospace="none"/>
    </style:style>
    <style:style style:name="P37" style:family="paragraph" style:parent-style-name="Standard" style:list-style-name="L4">
      <style:paragraph-properties fo:margin-left="0cm" fo:margin-right="0cm" fo:line-height="150%" fo:text-align="justify" style:justify-single-word="false" fo:text-indent="1.505cm" style:auto-text-indent="false" style:text-autospace="none">
        <style:tab-stops/>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style:text-underline-style="none" style:font-size-asian="14pt" style:font-size-complex="14pt"/>
    </style:style>
    <style:style style:name="T4" style:family="text">
      <style:text-properties style:font-name="Times New Roman" fo:font-size="14pt" style:text-underline-style="none" fo:background-color="#ffffff"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6pt" style:font-size-asian="16pt" style:font-size-complex="16pt"/>
    </style:style>
    <style:style style:name="T7" style:family="text">
      <style:text-properties style:font-name="Times New Roman" fo:font-size="16pt" fo:background-color="#ffffff" style:font-size-asian="16pt" style:font-size-complex="16pt"/>
    </style:style>
    <style:style style:name="T8" style:family="text">
      <style:text-properties style:font-name="Times New Roman" style:font-size-asian="14pt" style:font-size-complex="14pt"/>
    </style:style>
    <style:style style:name="T9" style:family="text">
      <style:text-properties style:font-name="Times New Roman" fo:background-color="#ffffff" style:font-size-asian="14pt" style:font-size-complex="14pt"/>
    </style:style>
    <style:style style:name="T10" style:family="text">
      <style:text-properties style:font-name="Times New Roman" fo:language="ru" fo:country="RU" fo:background-color="#ffffff" style:font-size-asian="14pt" style:font-size-complex="14pt"/>
    </style:style>
    <style:style style:name="T11" style:family="text">
      <style:text-properties style:font-name="Times New Roman" fo:language="ru" fo:country="RU" fo:background-color="transparent" style:font-size-asian="14pt" style:font-size-complex="14pt"/>
    </style:style>
    <style:style style:name="T12" style:family="text">
      <style:text-properties style:font-name="Times New Roman" style:font-name-asian="TimesNewRomanPSMT" style:font-size-asian="14pt" style:font-name-complex="TimesNewRomanPSMT" style:font-size-complex="14pt"/>
    </style:style>
    <style:style style:name="T13" style:family="text">
      <style:text-properties style:font-name="Times New Roman1" style:font-size-asian="14pt" style:font-size-complex="14pt"/>
    </style:style>
    <style:style style:name="T14" style:family="text">
      <style:text-properties style:font-name="Times New Roman1" fo:background-color="#ffffff" style:font-size-asian="14pt" style:font-size-complex="14pt"/>
    </style:style>
    <style:style style:name="T15" style:family="text">
      <style:text-properties style:font-name="Times New Roman1" fo:font-size="14pt" fo:background-color="#ffffff" style:font-size-asian="14pt" style:font-size-complex="14pt"/>
    </style:style>
    <style:style style:name="T16" style:family="text">
      <style:text-properties style:use-window-font-color="true"/>
    </style:style>
    <style:style style:name="T17" style:family="text">
      <style:text-properties style:use-window-font-color="true" style:text-line-through-style="none" style:text-position="0% 100%" style:font-name="Times New Roman"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use-window-font-color="true"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style:use-window-font-color="true"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4"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25" style:family="text">
      <style:text-properties style:use-window-font-color="true" style:text-line-through-style="none" style:font-name="Times New Roman" fo:font-size="14pt" style:text-underline-style="none" style:text-blinking="false" style:font-size-asian="14pt" style:font-size-complex="14pt"/>
    </style:style>
    <style:style style:name="T26" style:family="text">
      <style:text-properties style:use-window-font-color="true" style:font-name="Times New Roman" fo:font-size="14pt" style:font-size-asian="14pt" style:font-size-complex="14pt"/>
    </style:style>
    <style:style style:name="T27" style:family="text">
      <style:text-properties style:use-window-font-color="true" style:font-name="Times New Roman" style:text-underline-style="none" style:font-size-asian="14pt" style:font-size-complex="14pt"/>
    </style:style>
    <style:style style:name="T28" style:family="text">
      <style:text-properties style:use-window-font-color="true"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color="#000000"/>
    </style:style>
    <style:style style:name="T32" style:family="text">
      <style:text-properties fo:color="#000000" style:font-name="Times New Roman" fo:language="ru" fo:country="RU" fo:background-color="transparent" style:font-size-asian="14pt" style:font-size-complex="14pt"/>
    </style:style>
    <style:style style:name="T33" style:family="text">
      <style:text-properties fo:color="#000000" style:font-name="Times New Roman" fo:language="ru" fo:country="RU" fo:background-color="transparent" style:font-name-asian="TimesNewRomanPSMT" style:font-size-asian="14pt" style:font-name-complex="TimesNewRomanPSMT" style:font-size-complex="14pt"/>
    </style:style>
    <style:style style:name="T34" style:family="text">
      <style:text-properties fo:color="#000000" style:font-name="Times New Roman" fo:font-size="14pt" fo:background-color="#ffffff" style:font-size-asian="14pt" style:font-size-complex="14pt"/>
    </style:style>
    <style:style style:name="T35" style:family="text">
      <style:text-properties fo:color="#000000" style:font-name="Times New Roman" fo:font-size="14pt" fo:font-weight="normal" fo:background-color="#ffffff" style:font-size-asian="14pt" style:font-weight-asian="normal" style:font-size-complex="14pt"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fo:background-color="#ffffff"/>
    </style:style>
    <style:style style:name="T42"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3" style:family="text">
      <style:text-properties fo:color="#000000" fo:font-size="14pt" fo:background-color="#ffffff" style:font-size-asian="14pt" style:font-size-complex="14pt"/>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6"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5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58"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style:text-line-through-style="none" style:text-position="0% 100%" style:font-name="Times New Roman1"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background-color="#ffffff"/>
    </style:style>
    <style:style style:name="T61" style:family="text">
      <style:text-properties fo:background-color="#ffffff" style:font-size-asian="14pt" style:font-size-complex="14pt"/>
    </style:style>
    <style:style style:name="T62" style:family="text">
      <style:text-properties fo:background-color="#ffffff" style:font-name-asian="TimesNewRomanPSMT" style:font-size-asian="14pt" style:font-name-complex="TimesNewRomanPSMT" style:font-size-complex="14pt"/>
    </style:style>
    <style:style style:name="T63" style:family="text">
      <style:text-properties fo:background-color="transparent" style:font-size-asian="14pt" style:font-size-complex="14pt"/>
    </style:style>
    <style:style style:name="T64" style:family="text">
      <style:text-properties fo:font-size="14pt" fo:background-color="#ffffff" style:font-size-asian="14pt" style:font-size-complex="14pt"/>
    </style:style>
    <style:style style:name="T65" style:family="text">
      <style:text-properties fo:font-size="14pt" fo:background-color="#ffffff" style:font-size-asian="14p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6eef15-6096-4db4-9127-b625428d4076" text:name="BossProviderVariable"/>
      </text:user-field-decls>
      <text:p text:style-name="P34">ОПРЕДЕЛЕНИЕ</text:p>
      <text:p text:style-name="P5">о возбуждении дела об административном</text:p>
      <text:p text:style-name="P6"><text:span text:style-name="T1">правонарушении </text:span><text:span text:style-name="T6">№ </text:span><text:span text:style-name="T7">4-14.32-27/00-22-16</text:span><text:span text:style-name="T2"> </text:span><text:span text:style-name="T1">и проведении</text:span></text:p>
      <text:p text:style-name="P5">административного расследования</text:p>
      <text:p text:style-name="P5"/>
      <text:p text:style-name="P14">02 февраля 2016 г. <text:s text:c="88"/>г. Москва</text:p>
      <text:p text:style-name="P14"/>
      <text:p text:style-name="P11"><text:span text:style-name="T8">Я, заместитель начальника Управления по борьбе с картелями Федеральной антимонопольной службы Франскевич О.П., рассмотрев материалы дела о нарушении антимонопольного законодательства </text:span><text:span text:style-name="T13">№ 1-11-190/00-22-15</text:span><text:span text:style-name="T8"> </text:span><text:span text:style-name="T9">и решение Комиссии ФАС России по делу № </text:span><text:span text:style-name="T14">1-11-190/00-22-15</text:span><text:span text:style-name="T9"> от 25</text:span><text:span text:style-name="T17">.12.2015</text:span><text:span text:style-name="T9"> <text:s/>в</text:span><text:span text:style-name="T8"> отношении </text:span><text:span text:style-name="T10"><text:s/>общества с ограниченной ответственностью </text:span><text:span text:style-name="T32">«</text:span><text:span text:style-name="T36">УНР-524 ПОЛИМЕРТЕПЛО</text:span><text:span text:style-name="T32">» (</text:span><text:span text:style-name="T33">ИНН 7826072650, ОГРН 1027810254560, адрес: </text:span><text:span text:style-name="T36">ул. Дровяная, д. 9, г. Санкт-Петербург, 190103</text:span><text:span text:style-name="T12">) (далее - ООО «</text:span><text:span text:style-name="T36">УНР-524 ПОЛИМЕРТЕПЛО</text:span><text:span text:style-name="T12">»</text:span><text:span text:style-name="T11">),</text:span></text:p>
      <text:p text:style-name="P7">УСТАНОВИЛ:</text:p>
      <text:p text:style-name="P7"/>
      <text:p text:style-name="P12"><text:span text:style-name="T19">Решением ФАС России от 25.12.2015 по делу № </text:span><text:span text:style-name="T22">1-11-190/00-22-15</text:span><text:span text:style-name="T19"> <text:s text:c="21"/></text:span><text:span text:style-name="T19">о нарушении антимонопольного законодательства ГУП «ТЭК СПб», <text:s text:c="24"/></text:span><text:span text:style-name="T38">МУП «Спецавтохозяйство»</text:span><text:span text:style-name="T19">, ГУП НАО «НКК», МУП «РМПТС», </text:span><text:span text:style-name="T38">ООО «Группа ПОЛИМЕРТЕПЛО»</text:span><text:span text:style-name="T44">, </text:span><text:span text:style-name="T45">ООО «УНР-524 ПОЛИМЕРТЕПЛО»</text:span><text:span text:style-name="T49"> </text:span><text:span text:style-name="T38">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15">путем заключения и участия в запрещенных соглашениях, которые приводили <text:s/>к ограничению конкуренции </text:span><text:span text:style-name="T34">при проведении <text:s/>закупок</text:span><text:span text:style-name="T15">.</text:span></text:p>
      <text:p text:style-name="P13"><text:span text:style-name="T58">При рассмотрении дела о нарушении антимонопольного законодательства № </text:span><text:span text:style-name="T59">1-11-190/00-22-15</text:span> Комиссией ФАС России установлены следующие обстоятельства.</text:p>
      <text:p text:style-name="P19"><text:soft-page-break/>ГУП «ТЭК СПб», <text:span text:style-name="T31">ООО «Группа ПОЛИМЕРТЕПЛО» и </text:span>ООО «УНР-524 ПОЛИМЕРТЕПЛО» заключили и реализовывали в период с мая 2014 года <text:s text:c="16"/>по декабрь 2014 года соглашение, целью которого являлось ограничение доступа иных хозяйствующих субъектов к участию в запросе предложений <text:s text:c="16"/>на поставку энергосберегающих полимерных труб №31401233274 <text:s text:c="31"/>и обеспечение победы ООО «УНР-524 ПОЛИМЕРТЕПЛО».</text:p>
      <text:p text:style-name="P20">Заключение антиконкурентных соглашений между ГУП «ТЭК СПб», МУП «Спецавтохозяйство», ГУП НАО «НКК», МУП «РМПТС», ООО «Группа ПОЛИМЕРТЕПЛО» и ООО «УНР-524 ПОЛИМЕРТЕПЛО», и их последующее участие в данных, запрещенных Законом о защите конкуренции, соглашениях подтверждаются следующими доказательствами.</text:p>
      <text:p text:style-name="P17"><text:span text:style-name="T16"><text:s text:c="7"/></text:span><text:span text:style-name="T55">ООО «Группа ПОЛИМЕРТЕПЛО» является правообладателем товарных знаков «ИЗОПРОФЛЕКС» и «КАСАФЛЕКС»</text:span></text:p>
      <text:p text:style-name="P14"><text:span text:style-name="T41"><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60"> </text:span><text:span text:style-name="T41">ЗАО «Завод АНД Газтрубпласт», входит в одну группу лиц <text:s text:c="15"/>с ООО «Группа ПОЛИМЕРТЕПЛО» в соответствии со статьей 9 Закона <text:s text:c="23"/></text:span><text:span text:style-name="T41">о защите конкуренции.</text:span></text:p>
      <text:p text:style-name="P21">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8">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text:soft-page-break/>предприятиями.</text:p>
      <text:p text:style-name="P21">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21">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19">ГУП «ТЭК СПб», ООО «Группа ПОЛИМЕРТЕПЛО» и ООО «УНР-524 ПОЛИМЕРТЕПЛО» в процессе рассмотрения дела № 1-11-190/00-22-15 подтвердили переписку между собой до объявления закупки.</text:p>
      <text:p text:style-name="P19">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19">Заказчик формирует среднее значение цены всех поступивших коммерческих предложений и на основании данного среднего значения формирует начальную (максимальную) цену договора закупки.</text:p>
      <text:p text:style-name="P19">В запросе заказчика от 27.05.2014 в перечне требуемого товара была указана продукция товарных знаков «ИЗОПРОФЛЕКС» и «КАСАФЛЕКС».</text:p>
      <text:p text:style-name="P19">Следовательно, формирование начальной (максимальной) цены закупки заказчиком изначально планировалось, исходя из стоимости продукции <text:span text:style-name="T31">товарных знаков</text:span> «ИЗОПРОФЛЕКС» и «КАСАФЛЕКС», правообладателем которой является ООО «Группа ПОЛИМЕРТЕПЛО». </text:p>
      <text:p text:style-name="P19">Несмотря на пояснения представителей ГУП «ТЭК СПб» о том, что данный запрос от 27.05.2014 был предназначен для неопределенного круга лиц, <text:soft-page-break/>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19">ООО «Группа ПОЛИМЕРТЕПЛО» пояснило, что от ООО «УНР-524 ПОЛИМЕРТЕПЛО» 27.05.2014 поступила информация о том, что ГУП «ТЭК СПб» обратилось в данную организацию с просьбой направить цены для принятия участия в поставке продукции для собственных нужд ГУП «ТЭК СПб» согласно спецификации № 92-09/15126 от 27.05.2014.</text:p>
      <text:p text:style-name="P19">Согласно электронному сообщению от 28.05.2014 ООО «Группа ПОЛИМЕРТЕПЛО» предложило ООО «ТК Инжстройкомплект» создать <text:s text:c="22"/>и направить в адрес ООО «Группа ПОЛИМЕРТЕПЛО» коммерческое предложение с указанием в нём заранее определенных ООО «Группа ПОЛИМЕРТЕПЛО» цен на трубы товарных знаков «ИЗОПРОФЛЕКС» <text:s text:c="24"/>и «КАСАФЛЕКС» на основании спецификации от 21.05.2014 № 000000188 (221/ТМЦ2014ПРТ).</text:p>
      <text:p text:style-name="P19">Следовательно, доводы заказчика о направлении в адрес ООО «УНР-524 ПОЛИМЕРТЕПЛО» и ООО «ТК Инжстройкомплект» запроса от 27.05.2014 <text:s text:c="16"/>с идентичной спецификацией являются недостоверными.</text:p>
      <text:p text:style-name="P19">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19">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22"><text:span text:style-name="T26">В размещенной 09.06.2014 на официальном сайте Российской Федерации для размещения закупок (</text:span><text:a xlink:type="simple" xlink:href="http://www.zakupki.gov.ru/"><text:span text:style-name="T24">www</text:span></text:a><text:a xlink:type="simple" xlink:href="http://www.zakupki.gov.ru/"><text:span text:style-name="T25">.</text:span></text:a><text:a xlink:type="simple" xlink:href="http://www.zakupki.gov.ru/"><text:span text:style-name="T24">zakupki</text:span></text:a><text:a xlink:type="simple" xlink:href="http://www.zakupki.gov.ru/"><text:span text:style-name="T25">.</text:span></text:a><text:a xlink:type="simple" xlink:href="http://www.zakupki.gov.ru/"><text:span text:style-name="T24">gov</text:span></text:a><text:a xlink:type="simple" xlink:href="http://www.zakupki.gov.ru/"><text:span text:style-name="T25">.</text:span></text:a><text:a xlink:type="simple" xlink:href="http://www.zakupki.gov.ru/"><text:span text:style-name="T24">ru</text:span></text:a><text:span text:style-name="T26">) документации <text:s text:c="21"/></text:span><text:soft-page-break/><text:span text:style-name="T26">о закупке в требованиях к товару установлен товарный знак «ИЗОПРОФЛЕКС» </text:span><text:span text:style-name="T26">без указания на возможность поставки эквивалента (аналогов).</text:span></text:p>
      <text:p text:style-name="P19">Кроме того, в техническом задании закупки в одном лоте перечислены трубы <text:span text:style-name="T31">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19">Таким образом, объединение заказчиком в один лот закупки труб <text:span text:style-name="T31">товарных</text:span> знаков «ИЗОПРОФЛЕКС» и «КАСАФЛЕКС» приводит <text:s text:c="33"/>к ограничению конкуренции.</text:p>
      <text:p text:style-name="P19">Следовательно, хозяйствующие субъекты при участии <text:s text:c="39"/>в рассматриваемом запросе предложений могли поставить трубы только <text:span text:style-name="T31">товарных</text:span> знаков, правообладателем которых является ООО «Группа ПОЛИМЕРТЕПЛО».</text:p>
      <text:p text:style-name="P19">Координация ООО «Группа ПОЛИМЕРТЕПЛО» подготовки хозяйствующими субъектами ценовых предложений для расчёта заказчиком начальной цены договора по предстоящей закупке, установление заказчиком <text:s text:c="14"/>в техническом задании данной закупки требований к поставляемому товару <text:s text:c="16"/>в виде указания конкретного <text:span text:style-name="T31">товарного</text:span> знака «ИЗОПРОФЛЕКС» <text:s text:c="32"/>без сопровождения словами «или эквивалент», «или аналог» товарного знака «ИЗОПРОФЛЕКС», отсутствие в документации о закупке определения параметров эквивалентности трубам товарного знака «ИЗОПРОФЛЕКС», ограничили конкуренцию между производителями труб с характеристиками, аналогичными характеристикам труб товарного знака «ИЗОПРОФЛЕКС».</text:p>
      <text:p text:style-name="P19">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text:soft-page-break/>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19">Таким образом, ГУП «ТЭК СПб», <text:span text:style-name="T31">ООО «Группа ПОЛИМЕРТЕПЛО» <text:s text:c="17"/>и </text:span>ООО «УНР-524 ПОЛИМЕРТЕПЛО» заключили и реализовывали в период <text:s text:c="17"/>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и обеспечение победы ООО «УНР-524 ПОЛИМЕРТЕПЛО».</text:p>
      <text:p text:style-name="P19">Данные действия хозяйствующих субъектов запрещены частью 4 статьи 11 Закона о защите конкуренции.</text:p>
      <text:p text:style-name="P16"><text:span text:style-name="T28"><text:s text:c="10"/><text:tab/></text:span><text:span text:style-name="T29">Решение ФАС России по делу № </text:span><text:span text:style-name="T30">№ 1-11-190/00-22-15</text:span><text:span text:style-name="T29"> изготовлено <text:s text:c="24"/></text:span><text:span text:style-name="T29">в полном объеме 25.12.2015.</text:span></text:p>
      <text:p text:style-name="P23"><text:span text:style-name="T61">Нарушение </text:span><text:span text:style-name="T42">части 4 статьи 11</text:span><text:span text:style-name="T62"> Закона</text:span><text:span text:style-name="T56"> </text:span><text:span text:style-name="T57">о защите конкуренции</text:span><text:span text:style-name="T6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27">Согласно части 1 статьи 14.32 КоАП, з</text:span><text:span text:style-name="T18">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oft-page-break/><text:span text:style-name="T18">действий, влечет наложение административного штрафа на юридических лиц в размере </text:span><text:span text:style-name="T23"><text:s/></text:span><text:span text:style-name="T18">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text:span><text:span text:style-name="T18">выручки правонарушителя от реализации товара (работы, услуги), на рынке </text:span><text:span text:style-name="T18">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4"><text:span text:style-name="T18">Указанные материалы и данные являются достаточными для возбуждения дела в отношении <text:s/></text:span><text:span text:style-name="T21">общества с ограниченной ответственностью </text:span><text:span text:style-name="T37">«</text:span><text:span text:style-name="T36">УНР-524 ПОЛИМЕРТЕПЛО</text:span><text:span text:style-name="T37">»</text:span><text:span text:style-name="T54">.</text:span></text:p>
      <text:p text:style-name="P9"><text:s text:c="3"/>Руководствуясь статьями 28.1, 28.7 КоАП,</text:p>
      <text:p text:style-name="P4">ОПРЕДЕЛИЛ:</text:p>
      <text:list xml:id="list3950742278159080495" text:style-name="L1">
        <text:list-item>
          <text:list>
            <text:list-item>
              <text:list>
                <text:list-item>
                  <text:p text:style-name="P30"><text:soft-page-break/><text:span text:style-name="Основной_20_шрифт_20_абзаца"><text:span text:style-name="T35">Возбудить в отношении </text:span></text:span><text:span text:style-name="Основной_20_шрифт_20_абзаца"><text:span text:style-name="T52">общества с ограниченной ответственностью </text:span></text:span><text:span text:style-name="Основной_20_шрифт_20_абзаца"><text:span text:style-name="T50">«</text:span></text:span><text:span text:style-name="Основной_20_шрифт_20_абзаца"><text:span text:style-name="T51">УНР-524 ПОЛИМЕРТЕПЛО</text:span></text:span><text:span text:style-name="Основной_20_шрифт_20_абзаца"><text:span text:style-name="T50">»</text:span></text:span><text:span text:style-name="Основной_20_шрифт_20_абзаца"><text:span text:style-name="T35"> (</text:span></text:span><text:span text:style-name="Основной_20_шрифт_20_абзаца"><text:span text:style-name="T39">ИНН 7826072650, <text:s text:c="22"/>ОГРН 1027810254560, адрес: </text:span></text:span><text:span text:style-name="Основной_20_шрифт_20_абзаца"><text:span text:style-name="T40">ул. Дровяная, д. 9, г. Санкт-Петербург, 190103</text:span></text:span><text:span text:style-name="Основной_20_шрифт_20_абзаца"><text:span text:style-name="T39">)</text:span></text:span><text:span text:style-name="Основной_20_шрифт_20_абзаца"><text:span text:style-name="T35"> дело об административном правонарушении по части 1 статьи 14.32 КоАП, которое выразилось в </text:span></text:span><text:span text:style-name="Основной_20_шрифт_20_абзаца"><text:span text:style-name="T46">заключении </text:span></text:span><text:span text:style-name="Основной_20_шрифт_20_абзаца"><text:span text:style-name="T53">недопустимого</text:span></text:span><text:span text:style-name="Основной_20_шрифт_20_абзаца"><text:span text:style-name="T46"> в соответствии <text:s text:c="35"/>с </text:span></text:span><text:span text:style-name="Основной_20_шрифт_20_абзаца"><text:span text:style-name="T53">антимонопольным законодательством Российской Федерации </text:span></text:span><text:span text:style-name="Основной_20_шрифт_20_абзаца"><text:span text:style-name="T46">соглашения, <text:s text:c="17"/>а также участии в</text:span></text:span><text:span text:style-name="Основной_20_шрифт_20_абзаца"><text:span text:style-name="T35"> нем.</text:span></text:span></text:p>
                </text:list-item>
              </text:list>
            </text:list-item>
          </text:list>
        </text:list-item>
      </text:list>
      <text:list xml:id="list2056547124825218375" text:style-name="L2">
        <text:list-item>
          <text:list>
            <text:list-item>
              <text:list>
                <text:list-item>
                  <text:p text:style-name="P32">Провести административное расследование.</text:p>
                </text:list-item>
                <text:list-item>
                  <text:p text:style-name="P31"><text:span text:style-name="T1">В соответствии со статьей 26.10 КоАП <text:s/></text:span><text:span text:style-name="Основной_20_шрифт_20_абзаца"><text:span text:style-name="T52">обществу с ограниченной ответственностью </text:span></text:span><text:span text:style-name="Основной_20_шрифт_20_абзаца"><text:span text:style-name="T50">«</text:span></text:span><text:span text:style-name="Основной_20_шрифт_20_абзаца"><text:span text:style-name="T51">УНР-524 ПОЛИМЕРТЕПЛО</text:span></text:span><text:span text:style-name="Основной_20_шрифт_20_абзаца"><text:span text:style-name="T50">»</text:span></text:span><text:span text:style-name="T1"> </text:span><text:span text:style-name="T3">надлежит представить <text:s text:c="19"/>в ФАС России в течении трех дней с даты получения настоящего определения </text:span><text:span text:style-name="T3">сведения </text:span><text:span text:style-name="T5">в виде справок, подписанных уполномоченным лицом <text:s text:c="28"/>и заверенных печатью организации (с приложением надлежащим образом заверенных копий документов)</text:span><text:span text:style-name="T1">:</text:span></text:p>
                </text:list-item>
              </text:list>
            </text:list-item>
          </text:list>
        </text:list-item>
      </text:list>
      <text:list xml:id="list8554066825373906747" text:style-name="L3">
        <text:list-item>
          <text:list>
            <text:list-item>
              <text:p text:style-name="P35"><text:span text:style-name="T64"><text:s text:c="2"/></text:span><text:span text:style-name="T46">сведения об общей величине выручки организации от реализации товаров (работ, услуг) за период от 01.01.2014 по 31.12.2014 без НДС (в случае, если ранее указанные сведения предоставлялись в ФАС России, указать реквизиты корреспонденции, которой такие сведения предоставлялись <text:s text:c="25"/></text:span><text:span text:style-name="T46">в антимонопольный орган)</text:span><text:span text:style-name="T43">;</text:span></text:p>
            </text:list-item>
          </text:list>
        </text:list-item>
      </text:list>
      <text:list xml:id="list4117475775019211836" text:style-name="L4">
        <text:list-item>
          <text:list>
            <text:list-item>
              <text:p text:style-name="P36"><text:span text:style-name="T47"><text:s/></text:span><text:span text:style-name="T46">сведения об общей</text:span><text:span text:style-name="T65"> величине суммы, затраченной организацией на приобретение энергосберегающих полимерных труб для тепловых сетей за период от 01.01.2014 по 31.12.2014 без НДС </text:span><text:span text:style-name="T46">(в случае, если ранее указанные сведения предоставлялись в ФАС России, указать реквизиты корреспонденции, которой такие сведения предоставлялись в антимонопольный орган)</text:span><text:span text:style-name="Основной_20_шрифт_20_абзаца"><text:span text:style-name="T53">;</text:span></text:span></text:p>
            </text:list-item>
            <text:list-item>
              <text:p text:style-name="P37"><text:span text:style-name="Основной_20_шрифт_20_абзаца"><text:span text:style-name="T53">письменные пояснения о том, какое конкретно физическое лицо (физические лица) выполняло (-и) обязанности единоличного исполнительного органа ООО </text:span></text:span><text:span text:style-name="Основной_20_шрифт_20_абзаца"><text:span text:style-name="T50">«</text:span></text:span><text:span text:style-name="Основной_20_шрифт_20_абзаца"><text:span text:style-name="T51">УНР-524 ПОЛИМЕРТЕПЛО</text:span></text:span><text:span text:style-name="Основной_20_шрифт_20_абзаца"><text:span text:style-name="T50">» в период с 01.05.2014 по дату получения настоящего определения, с приложением надлежащим образом </text:span></text:span><text:soft-page-break/><text:span text:style-name="Основной_20_шрифт_20_абзаца"><text:span text:style-name="T50">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 xml:id="list5128022412763915907" text:style-name="L5">
        <text:list-item>
          <text:list>
            <text:list-header>
              <text:p text:style-name="P33"><text:span text:style-name="Основной_20_шрифт_20_абзаца"><text:span text:style-name="T48"><text:s/></text:span></text:span><text:span text:style-name="Основной_20_шрифт_20_абзаца"><text:span text:style-name="T2"><text:s text:c="6"/></text:span></text:span><text:span text:style-name="T2">4. Законному представителю </text:span><text:span text:style-name="T20"><text:s/></text:span><text:span text:style-name="Основной_20_шрифт_20_абзаца"><text:span text:style-name="T52">общества с ограниченной ответственностью </text:span></text:span><text:span text:style-name="Основной_20_шрифт_20_абзаца"><text:span text:style-name="T50">«</text:span></text:span><text:span text:style-name="Основной_20_шрифт_20_абзаца"><text:span text:style-name="T51">УНР-524 ПОЛИМЕРТЕПЛО</text:span></text:span><text:span text:style-name="Основной_20_шрифт_20_абзаца"><text:span text:style-name="T50">» я</text:span></text:span><text:span text:style-name="T2">виться <text:s/>в 09 </text:span><text:span text:style-name="T4">час. 30 мин. 25 февраля 2016 г.</text:span><text:span text:style-name="T2">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1"> либо направить защитника с надлежащим образом оформленными полномочиями на участие в административном производстве по делу </text:span><text:span text:style-name="T2">№ 4-14.32-27/00-22-16</text:span><text:span text:style-name="T4">,</text:span><text:span text:style-name="T2"> </text:span><text:span text:style-name="T1">со всеми правами, предусмотренными статьей 25.5 КоАП.</text:span></text:p>
            </text:list-header>
          </text:list>
        </text:list-item>
      </text:list>
      <text:p text:style-name="P25">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14A3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173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4376(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4376(5) </text:p></draw:text-box></draw:frame><draw:frame draw:style-name="Mfr2" draw:name="SpdBarcode" text:anchor-type="paragraph" svg:x="0cm" svg:width="3.6cm" svg:height="0.78cm" draw:z-index="9"><draw:image xlink:href="Pictures/10000201000000780000001AA314A3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0T10:25:47.74</meta:creation-date>
    <meta:generator>OpenOffice.org/3.4.1$Win32 OpenOffice.org_project/341m1$Build-9593</meta:generator>
    <dc:date>2016-02-04T10:43:14.97</dc:date>
    <meta:document-statistic meta:table-count="0" meta:image-count="1" meta:object-count="0" meta:page-count="9" meta:paragraph-count="55" meta:word-count="1798" meta:character-count="15511"/>
    <meta:user-defined meta:name="Поле 1"/>
    <meta:user-defined meta:name="Поле 2"/>
    <meta:user-defined meta:name="Поле 3"/>
    <meta:user-defined meta:name="Поле 4"/>
  </office:meta>
</office:document-meta>
</file>