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BF34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3.5pt" style:font-size-asian="13.5pt" style:font-size-complex="13.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font-size="10pt" style:font-size-asian="10pt" style:font-size-complex="10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fo:language="ru" fo:country="RU"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Text_20_body">
      <style:paragraph-properties fo:margin-left="0cm" fo:margin-right="0cm" fo:margin-top="0cm" fo:margin-bottom="0cm" fo:text-align="justify" style:justify-single-word="false" fo:text-indent="1.27cm" style:auto-text-indent="false"/>
    </style:style>
    <style:style style:name="P17" style:family="paragraph" style:parent-style-name="Text_20_body">
      <style:paragraph-properties fo:margin-left="0cm" fo:margin-right="0cm" fo:margin-top="0cm" fo:margin-bottom="0cm" fo:text-align="justify" style:justify-single-word="false" fo:text-indent="0cm" style:auto-text-indent="false"/>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Обычный">
      <style:paragraph-properties fo:margin-left="0cm" fo:margin-right="0cm" fo:text-align="justify" style:justify-single-word="false" fo:text-indent="0cm" style:auto-text-indent="false"/>
    </style:style>
    <style:style style:name="P23" style:family="paragraph" style:parent-style-name="Обычный">
      <style:paragraph-properties fo:margin-left="0cm" fo:margin-right="0cm" fo:text-align="justify" style:justify-single-word="false" fo:text-indent="1.249cm" style:auto-text-indent="false"/>
      <style:text-properties style:font-name="Times New Roman" fo:font-size="14pt" fo:language="ru" fo:country="RU" style:font-size-asian="14pt" style:font-size-complex="14pt"/>
    </style:style>
    <style:style style:name="P24" style:family="paragraph" style:parent-style-name="Обычный">
      <style:paragraph-properties fo:margin-left="0cm" fo:margin-right="0cm" fo:text-align="justify" style:justify-single-word="false" fo:text-indent="1.249cm" style:auto-text-indent="false"/>
    </style:style>
    <style:style style:name="P25" style:family="paragraph" style:parent-style-name="Text_20_body">
      <style:paragraph-properties fo:margin-left="0cm" fo:margin-right="0cm" fo:margin-top="0cm" fo:margin-bottom="0cm" fo:text-align="justify" style:justify-single-word="false" fo:text-indent="1.245cm" style:auto-text-indent="false"/>
    </style:style>
    <style:style style:name="P26"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fo:language="ru" fo:country="RU" style:font-size-asian="14pt" style:font-name-complex="Times New Roman" style:font-size-complex="14pt"/>
    </style:style>
    <style:style style:name="P27" style:family="paragraph" style:parent-style-name="Text_20_body">
      <style:paragraph-properties fo:text-align="justify" style:justify-single-word="false"/>
      <style:text-properties style:font-name="Times New Roman" fo:font-size="14pt" style:font-size-asian="14pt" style:font-size-complex="14pt"/>
    </style:style>
    <style:style style:name="P28" style:family="paragraph" style:parent-style-name="Text_20_body">
      <style:paragraph-properties fo:text-align="end" style:justify-single-word="false"/>
      <style:text-properties style:font-name="Times New Roman" fo:font-size="14pt" style:font-size-asian="14pt" style:font-size-complex="14pt"/>
    </style:style>
    <style:style style:name="P29" style:family="paragraph" style:parent-style-name="Text_20_body">
      <style:paragraph-properties fo:margin-left="8.811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master-page-name="First_20_Page">
      <style:paragraph-properties fo:margin-top="0cm" fo:margin-bottom="0cm" fo:text-align="center" style:justify-single-word="false" style:page-number="auto" fo:break-before="page"/>
      <style:text-properties style:font-name="Times New Roman" fo:font-size="14pt" style:font-size-asian="14pt" style:font-size-complex="14pt"/>
    </style:style>
    <style:style style:name="P32" style:family="paragraph" style:parent-style-name="Standard" style:list-style-name="L2">
      <style:paragraph-properties fo:margin-left="0cm" fo:margin-right="0cm" fo:text-align="justify" style:justify-single-word="false" fo:text-indent="0cm" style:auto-text-indent="false"/>
    </style:style>
    <style:style style:name="P33" style:family="paragraph" style:parent-style-name="Standard" style:list-style-name="L3">
      <style:paragraph-properties fo:margin-left="0cm" fo:margin-right="0cm" fo:text-align="justify" style:justify-single-word="false" fo:text-indent="0cm" style:auto-text-indent="false"/>
    </style:style>
    <style:style style:name="P34" style:family="paragraph" style:parent-style-name="Обычный" style:list-style-name="L4">
      <style:paragraph-properties fo:margin-left="0cm" fo:margin-right="0cm" fo:text-align="justify" style:justify-single-word="false" fo:text-indent="1.249cm" style:auto-text-indent="false"/>
      <style:text-properties style:font-name="Times New Roman" fo:font-size="14pt" fo:language="ru" fo:country="RU" style:font-size-asian="14pt" style:font-size-complex="14pt"/>
    </style:style>
    <style:style style:name="P35" style:family="paragraph" style:parent-style-name="Обычный" style:list-style-name="L5">
      <style:paragraph-properties fo:margin-left="0cm" fo:margin-right="0cm" fo:text-align="justify" style:justify-single-word="false" fo:text-indent="1.249cm" style:auto-text-indent="false"/>
    </style:style>
    <style:style style:name="T1" style:family="text">
      <style:text-properties style:font-name="Times New Roman" fo:font-size="10pt" fo:language="ru" fo:country="RU" style:font-size-asian="10pt" style:font-size-complex="10pt"/>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language="ru" fo:country="RU" style:font-size-asian="14pt" style:font-name-complex="Times New Roman" style:font-size-complex="14pt"/>
    </style:style>
    <style:style style:name="T4" style:family="text">
      <style:text-properties style:font-name="Times New Roman" fo:font-size="14pt" fo:language="ru" fo:country="RU" fo:font-weight="bold" style:font-size-asian="14pt" style:font-weight-asian="bold" style:font-size-complex="14pt" style:font-weight-complex="bold"/>
    </style:style>
    <style:style style:name="T5" style:family="text">
      <style:text-properties style:font-name="Times New Roman" fo:font-size="14pt" fo:language="ru" fo:country="RU" fo:background-color="#ffffff" style:font-size-asian="14pt" style:font-size-complex="14pt"/>
    </style:style>
    <style:style style:name="T6" style:family="text">
      <style:text-properties style:font-name="Times New Roman" fo:font-size="14pt" fo:language="ru" fo:country="RU" style:font-name-asian="Times New Roman"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language="en" fo:country="US" style:font-size-asian="14pt" style:font-size-complex="14pt"/>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color="#000000" style:font-name="Times New Roman" fo:font-size="14pt" fo:language="ru" fo:country="RU" style:font-size-asian="14pt" style:font-size-complex="14pt"/>
    </style:style>
    <style:style style:name="T15" style:family="text">
      <style:text-properties fo:color="#000000" style:font-name="Times New Roman" fo:font-size="14pt" fo:language="ru" fo:country="RU" style:font-size-asian="14pt" style:font-name-complex="Times New Roman" style:font-size-complex="14pt"/>
    </style:style>
    <style:style style:name="T16" style:family="text">
      <style:text-properties fo:color="#000000" style:font-name="Times New Roman" fo:font-size="14pt" fo:language="ru" fo:country="RU" fo:background-color="#ffffff" style:font-size-asian="14pt" style:font-size-complex="14pt"/>
    </style:style>
    <style:style style:name="T17" style:family="text">
      <style:text-properties fo:color="#000000" style:font-name="Times New Roman" fo:font-size="14pt" fo:language="en" fo:country="US" fo:font-weight="normal" style:font-size-asian="14pt" style:font-weight-asian="normal" style:font-size-complex="14pt" style:font-weight-complex="normal"/>
    </style:style>
    <style:style style:name="T18" style:family="text">
      <style:text-properties fo:font-weight="bold" style:font-weight-asian="bold" style:font-weight-complex="bold"/>
    </style:style>
    <style:style style:name="T1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0eb46a-cb99-497d-a3bd-c965bcbae17f" text:name="BossProviderVariable"/>
      </text:user-field-decls>
      <text:p text:style-name="P31"><text:span text:style-name="T19">РЕШЕНИЕ</text:span></text:p>
      <text:p text:style-name="P7"><text:span text:style-name="Основной_20_шрифт_20_абзаца"><text:span text:style-name="T2">ПО</text:span></text:span><text:span text:style-name="Основной_20_шрифт_20_абзаца"><text:span text:style-name="T7"> ДЕЛ</text:span></text:span><text:span text:style-name="Основной_20_шрифт_20_абзаца"><text:span text:style-name="T2">У</text:span></text:span><text:span text:style-name="Основной_20_шрифт_20_абзаца"><text:span text:style-name="T7"> № 1-10-105/00-03-15 </text:span></text:span></text:p>
      <text:p text:style-name="P12"/>
      <text:p text:style-name="P12">г. Москва</text:p>
      <text:p text:style-name="P12"/>
      <text:p text:style-name="P16"><text:span text:style-name="Основной_20_шрифт_20_абзаца"><text:span text:style-name="T7">Резолютивная часть решения оглашена </text:span></text:span><text:span text:style-name="Основной_20_шрифт_20_абзаца"><text:span text:style-name="T2">14</text:span></text:span><text:span text:style-name="Основной_20_шрифт_20_абзаца"><text:span text:style-name="T7"> янва</text:span></text:span><text:span text:style-name="Основной_20_шрифт_20_абзаца"><text:span text:style-name="T2">ря</text:span></text:span><text:span text:style-name="Основной_20_шрифт_20_абзаца"><text:span text:style-name="T7"> 2016 г.</text:span></text:span></text:p>
      <text:p text:style-name="P16"><text:span text:style-name="Основной_20_шрифт_20_абзаца"><text:span text:style-name="T7">В полном объеме решение изготовлено </text:span></text:span><text:span text:style-name="Основной_20_шрифт_20_абзаца"><text:span text:style-name="T2">27</text:span></text:span><text:span text:style-name="Основной_20_шрифт_20_абзаца"><text:span text:style-name="T7"> янва</text:span></text:span><text:span text:style-name="Основной_20_шрифт_20_абзаца"><text:span text:style-name="T2">ря</text:span></text:span><text:span text:style-name="Основной_20_шрифт_20_абзаца"><text:span text:style-name="T7"> 2016 г.</text:span></text:span></text:p>
      <text:p text:style-name="P11"><text:s text:c="11"/></text:p>
      <text:p text:style-name="P8"><text:span text:style-name="Основной_20_шрифт_20_абзаца"><text:span text:style-name="T7"><text:tab/>Комиссия ФАС России по рассмотрению дела о нарушении антимонопольного законодательства в составе: </text:span></text:span><text:span text:style-name="Основной_20_шрифт_20_абзаца"><text:span text:style-name="T17">&lt;...&gt;</text:span></text:span><text:span text:style-name="Основной_20_шрифт_20_абзаца"><text:span text:style-name="T11"> (далее — Комиссия)</text:span></text:span><text:span text:style-name="Основной_20_шрифт_20_абзаца"><text:span text:style-name="T7">, </text:span></text:span><text:span text:style-name="Основной_20_шрифт_20_абзаца"><text:span text:style-name="T12">рассмотрев дело № 1-10-105/00-03-15 по признакам нарушения части 1 статьи 10 Федерального закона от 26.07.2006 № 135-ФЗ «О защите конкуренции» (далее — Закон о защите конкуренции), возбужденного в отношении общества с ограниченной ответственностью</text:span></text:span><text:span text:style-name="Основной_20_шрифт_20_абзаца"><text:span text:style-name="T14"> «Новороссийский мазутный терминал» </text:span></text:span><text:span text:style-name="Основной_20_шрифт_20_абзаца"><text:span text:style-name="T12">(353900, Краснодарский край, г. Новороссийск, ул. Магистральная, 6) (далее — ООО «НМТ»)</text:span></text:span><text:span text:style-name="Основной_20_шрифт_20_абзаца"><text:span text:style-name="T7">,</text:span></text:span></text:p>
      <text:p text:style-name="P11"/>
      <text:p text:style-name="P13">УСТАНОВИЛА:</text:p>
      <text:p text:style-name="P4"><text:span text:style-name="Основной_20_шрифт_20_абзаца"><text:span text:style-name="T7"><text:tab/></text:span></text:span></text:p>
      <text:p text:style-name="P4"><text:span text:style-name="Основной_20_шрифт_20_абзаца"><text:span text:style-name="T7"><text:tab/>В Федеральную антимонопольную службу поступил</text:span></text:span><text:span text:style-name="Основной_20_шрифт_20_абзаца"><text:span text:style-name="T2">о</text:span></text:span><text:span text:style-name="Основной_20_шрифт_20_абзаца"><text:span text:style-name="T7"> </text:span></text:span><text:span text:style-name="Основной_20_шрифт_20_абзаца"><text:span text:style-name="T2">заявл</text:span></text:span><text:span text:style-name="Основной_20_шрифт_20_абзаца"><text:span text:style-name="T7">ение <text:s text:c="16"/>(вх. № 16726/15 от 19.02.2015)</text:span></text:span><text:span text:style-name="Основной_20_шрифт_20_абзаца"><text:span text:style-name="T2"> общества с ограниченной ответственностью</text:span></text:span><text:span text:style-name="Основной_20_шрифт_20_абзаца"><text:span text:style-name="T7"> «Эра» </text:span></text:span><text:span text:style-name="Основной_20_шрифт_20_абзаца"><text:span text:style-name="T12">(353900, г. Новороссийск, ул. Губернского, д. 31) (далее — ООО «Эра», заявитель, бункерная компания) и общества с ограниченной ответственностью «Бункерная компания «ТОС» (353900, г. Новороссийск, ул. Грибоедова, д. 2) (далее — <text:s text:c="7"/>ООО «Бункерная компания «ТОС», заявитель, бункерная компания)</text:span></text:span><text:span text:style-name="Основной_20_шрифт_20_абзаца"><text:span text:style-name="T2"> </text:span></text:span><text:span text:style-name="Основной_20_шрифт_20_абзаца"><text:span text:style-name="T14">о наличии в действиях (бездействии) ОАО «ИПП», <text:s text:c="23"/>ОАО «Черномортранснефть», ООО «НМТ» и АО «Транснефть-Терминал» признаков нарушения антимонопольного законодательства, в части отказа от заключения договора по перевалке нефтепродуктов для налива на <text:s text:c="16"/>суда-бункеровщики (далее — заявление)</text:span></text:span><text:span text:style-name="Основной_20_шрифт_20_абзаца"><text:span text:style-name="T2">.</text:span></text:span></text:p>
      <text:p text:style-name="P8"><text:span text:style-name="Основной_20_шрифт_20_абзаца"><text:span text:style-name="T7"><text:tab/></text:span></text:span><text:span text:style-name="Основной_20_шрифт_20_абзаца"><text:span text:style-name="T2">При анализе сведений, представленных в заявлении, установлено следующее:</text:span></text:span></text:p>
      <text:p text:style-name="P8"><text:span text:style-name="Основной_20_шрифт_20_абзаца"><text:span text:style-name="T2"><text:tab/>Специализированными нефтеналивными терминалами в морском порту Новороссийск владеют ОАО «ИПП» и ООО «Новороссийский мазутный терминал», входящие в группу лиц ОАО «Новороссийский морской торговый порт».</text:span></text:span></text:p>
      <text:p text:style-name="P19"><text:tab/>Указанный вид деятельности является неотъемлемой составляющей услуг по погрузке и выгрузке грузов.</text:p>
      <text:p text:style-name="P19"><text:tab/>Данные услуги в соответствии с пунктами 9 и 10 включены в «Перечень услуг субъектов естественных монополий в морских портах, цены (тарифы, сборы) на которые регулируются государством», утвержденный постановлением Правительства Российской Федерации от 23.04.2008 № 293 «О <text:soft-page-break/>государственном регулировании и контроле цен (тарифов, сборов)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text:p>
      <text:p text:style-name="P15"><text:span text:style-name="Основной_20_шрифт_20_абзаца"><text:span text:style-name="T2"><text:tab/>Федеральным законом от 08.11.2007 № 261-ФЗ «О морских портах в Российской Федерации и о внесении изменений в отдельные законодательные акты» (пункты 3 и 4 статьи 16) установлены требования к операторам морских терминалов и иным владельцам объектов инфраструктуры морского порта:</text:span></text:span></text:p>
      <text:p text:style-name="P8"><text:span text:style-name="Основной_20_шрифт_20_абзаца"><text:span text:style-name="T2"><text:tab/>-<text:tab/>обеспечить равный доступ к услугам в морских портах, открытость сведений о таких услугах;</text:span></text:span></text:p>
      <text:p text:style-name="P19"><text:span text:style-name="Основной_20_шрифт_20_абзаца"><text:span text:style-name="T19"><text:tab/>-<text:tab/>не допускать действий (бездействия), признанных в соответствии с федеральными законами монополистической деятельностью или недобросовестной конкуренцией.</text:span></text:span></text:p>
      <text:p text:style-name="P11"><text:tab/>ООО «НМТ» владеет специализированным терминалом в порту Новороссийск, обеспечивающим технологический процесс бункеровки, предусматривающий обязательность перевалки нефтепродуктов через специализированные терминалы (прием нефтепродуктов, их накопление в береговых резервуарах, отгрузка на суда-бункеровщики).</text:p>
      <text:p text:style-name="P11"><text:tab/>Основным видом деятельности ООО «Эра» и ООО «Бункерная компания «ТОС» является снабжение судов припасами – бункерным топливом во внутренних морских водах и территориальном море России. </text:p>
      <text:p text:style-name="P11"><text:tab/><text:span text:style-name="Основной_20_шрифт_20_абзаца"><text:span text:style-name="T19">ООО «НМТ» владеет специализированным терминалом в морском порту Новороссийск, обеспечивающим технологический процесс бункеровки, предусматривающий обязательность перевалки нефтепродуктов через специализированные терминалы (прием нефтепродуктов, их накопление в береговых резервуарах, отгрузку на суда-бункеровщики) и в географических границах порта «Новороссийск» занимает долю на рынке оказания услуг по приему, хранению и перевалке нефтепродуктов более 35%.</text:span></text:span></text:p>
      <text:p text:style-name="P11"><text:tab/>Организацией, непосредственно осуществляющей прием, хранение и перевалку нефтепродуктов в порту, является ООО «НМТ». </text:p>
      <text:p text:style-name="P11"><text:tab/>ООО «Эра» и ООО «Бункерная компания «ТОС» обратились к <text:s text:c="11"/>ООО «НМТ» с предложением о заключении договоров на перевалку нефтепродуктов (исх. № 283/э от 23.12.2014, исх. № 0510 от 25.12.2014).</text:p>
      <text:p text:style-name="P11"><text:tab/>В заключении договоров данным компаниям было отказано ввиду занятости резервуарного парка под хранение и перевалку грузов во исполнение контрактных обязательств (исх. № 1942 от 31.12.2014, исх. № 1943 от 31.12.2014).</text:p>
      <text:p text:style-name="P24"><text:span text:style-name="Основной_20_шрифт_20_абзаца"><text:span text:style-name="T7">По результатам рассмотрения заявления</text:span></text:span><text:span text:style-name="Основной_20_шрифт_20_абзаца"><text:span text:style-name="T12"> </text:span></text:span><text:span text:style-name="Основной_20_шрифт_20_абзаца"><text:span text:style-name="T7">и дополнительно запрошенных ФАС России материалов и информации, письмом ФАС России от 18.06.2015 <text:s text:c="17"/></text:span></text:span><text:span text:style-name="Основной_20_шрифт_20_абзаца"><text:span text:style-name="T2">№ ИА/30128/15</text:span></text:span><text:span text:style-name="Основной_20_шрифт_20_абзаца"><text:span text:style-name="T7"> </text:span></text:span><text:span text:style-name="Основной_20_шрифт_20_абзаца"><text:span text:style-name="T12">в адрес ООО «НМТ» было направлено предупреждение о прекращении действий (бездействия), которые содержат признаки нарушения антимонопольного законодательства, выразившихся в необоснованном отказе от </text:span></text:span><text:soft-page-break/><text:span text:style-name="Основной_20_шрифт_20_абзаца"><text:span text:style-name="T12">заключения договоров на оказание услуг по перевалке нефтепродуктов для налива на суда-бункеровщики с ООО «Эра» и ООО «Бункерная компания «ТОС»</text:span></text:span><text:span text:style-name="Основной_20_шрифт_20_абзаца"><text:span text:style-name="T7">.</text:span></text:span></text:p>
      <text:p text:style-name="P24"><text:span text:style-name="Основной_20_шрифт_20_абзаца"><text:span text:style-name="T7">Письмом от 07.07.2015 № 898 ООО «НМТ»</text:span></text:span><text:span text:style-name="Основной_20_шрифт_20_абзаца"><text:span text:style-name="T12"> </text:span></text:span><text:span text:style-name="Основной_20_шрифт_20_абзаца"><text:span text:style-name="T7">сообщило об исполнении предупреждения ФАС России </text:span></text:span><text:span text:style-name="Основной_20_шрифт_20_абзаца"><text:span text:style-name="T12">о прекращении действий (бездействия)</text:span></text:span><text:span text:style-name="Основной_20_шрифт_20_абзаца"><text:span text:style-name="T7">, путем направления в адрес </text:span></text:span><text:span text:style-name="Основной_20_шрифт_20_абзаца"><text:span text:style-name="T12">ООО «Эра» и ООО «Бункерная компания «ТОС» договоров об оказании услуг по транспортно-экспедиторскому обслуживанию грузов.</text:span></text:span></text:p>
      <text:p text:style-name="P24"><text:span text:style-name="Основной_20_шрифт_20_абзаца"><text:span text:style-name="T12">09.07.2015 в ФАС России поступило заявление (вх. № 68849/15 <text:s text:c="20"/>от 09.07.2015) ООО «Эра» и ООО «Бункерная компания «ТОС».</text:span></text:span></text:p>
      <text:p text:style-name="P22"><text:span text:style-name="Основной_20_шрифт_20_абзаца"><text:span text:style-name="T14"><text:tab/>При анализе сведений, представленных в указанном заявлении, установлено следующее:</text:span></text:span></text:p>
      <text:p text:style-name="P22"><text:span text:style-name="Основной_20_шрифт_20_абзаца"><text:span text:style-name="T14"><text:tab/>03.07.2015 в адрес ООО «Эра» и ООО «Бункерная компания «ТОС» поступили договоры об оказании услуг по транспортно-экспедиторскому обслуживанию грузов между ООО «НМТ» (Экспедитор) в лице <text:s text:c="23"/>АО «Транснефть-Сервис» (Агент) и Заказчиком (ООО «Эра» и ООО «Бункерная компания «ТОС»).</text:span></text:span></text:p>
      <text:p text:style-name="P17"><text:span text:style-name="Основной_20_шрифт_20_абзаца"><text:span text:style-name="T2"><text:tab/>По мнению заявителей, требования предупреждений ФАС России </text:span></text:span><text:span text:style-name="Основной_20_шрифт_20_абзаца"><text:span text:style-name="T14">о прекращении действий (бездействия) не выполнены. Предложенные проекты вышеуказанных договоров предусматривают оказание услуг через посредника (во всех случаях посредником (агентом) является АО «Транснефть-Сервис»), что означает увеличение стоимости услуг терминалов.</text:span></text:span></text:p>
      <text:p text:style-name="P17"><text:span text:style-name="Основной_20_шрифт_20_абзаца"><text:span text:style-name="T14"><text:tab/>По результатам рассмотрения обращений ООО «Эра» и ООО «Бункерная компания «ТОС» и дополнительно представленных материалов и информации приказом от 03.08.2015 № 680/15 ФАС России было возбуждено дело <text:s text:c="20"/>№ 1-10-105/00-03-15 по признакам нарушения обществом с ограниченной ответственностью «Новороссийский мазутный терминал» (353900, Краснодарский край, г. Новороссийск, ул. Магистральная, 6) части 1 статьи 10 Закона о защите конкуренции, выразившегося в отказе от заключения договоров на оказание услуг по перевалке нефтепродуктов для налива на суда-бункеровщики (далее — дело <text:s text:c="3"/>№ 1-10-105/00-03-15).</text:span></text:span></text:p>
      <text:p text:style-name="P17"><text:span text:style-name="Основной_20_шрифт_20_абзаца"><text:span text:style-name="T2"><text:tab/>Рассмотрев материалы дела, заслушав пояснения лиц, участвующих в деле, Комиссия ФАС России установила следующее</text:span></text:span><text:span text:style-name="T7">:</text:span></text:p>
      <text:p text:style-name="P25"><text:span text:style-name="Основной_20_шрифт_20_абзаца"><text:span text:style-name="T4"/></text:span></text:p>
      <text:p text:style-name="P25"><text:span text:style-name="Основной_20_шрифт_20_абзаца"><text:span text:style-name="T4">1)<text:tab/></text:span></text:span><text:span text:style-name="Основной_20_шрифт_20_абзаца"><text:span text:style-name="T2">Представитель заявителей в заседаниях Комиссии ФАС России отметил следующее:</text:span></text:span></text:p>
      <text:p text:style-name="P25"><text:span text:style-name="Основной_20_шрифт_20_абзаца"><text:span text:style-name="T7">03.07.2015 во исполнение предупреждения ФАС России о прекращении действий (бездействия) от 18.06.2015 </text:span></text:span><text:span text:style-name="Основной_20_шрифт_20_абзаца"><text:span text:style-name="T2">№ ИА/30128/15 ООО «НМТ» в адрес заявителей были направлены проекты договоров </text:span></text:span><text:span text:style-name="Основной_20_шрифт_20_абзаца"><text:span text:style-name="T14">об оказании услуг по транспортно-экспедиторскому обслуживанию грузов между ООО «НМТ» (Экспедитор) в лице АО «Транснефть-Сервис» (Агент) и Заказчиком <text:s text:c="10"/>(ООО «Эра» и ООО «Бункерная компания «ТОС»).</text:span></text:span></text:p>
      <text:p text:style-name="P8"><text:soft-page-break/><text:span text:style-name="Основной_20_шрифт_20_абзаца"><text:span text:style-name="T7"><text:tab/>З</text:span></text:span><text:span text:style-name="Основной_20_шрифт_20_абзаца"><text:span text:style-name="T2">аявителями были направлены в адрес ООО «НМТ» письма с просьбой заключить прямые договоры на перевалку нефтепродуктов без участия посредника — АО «Транснефть-Сервис».</text:span></text:span></text:p>
      <text:p text:style-name="P8"><text:span text:style-name="Основной_20_шрифт_20_абзаца"><text:span text:style-name="T5"><text:tab/>Кроме того, по мнению представителя </text:span></text:span><text:span text:style-name="Основной_20_шрифт_20_абзаца"><text:span text:style-name="T16">ООО «Эра» и ООО «Бункерная компания «ТОС», участие агента влечет за собой увеличение стоимости услуг, автоматическое прекращение действия договора в случае расторжения агентского договора либо признания агентского договора ничтожным</text:span></text:span><text:span text:style-name="Основной_20_шрифт_20_абзаца"><text:span text:style-name="T5">.</text:span></text:span></text:p>
      <text:p text:style-name="P8"><text:span text:style-name="Основной_20_шрифт_20_абзаца"><text:span text:style-name="T2"><text:tab/>27.07.2015 в адрес заявителей поступил ответ от ООО «НМТ» о том, что ООО «НМТ» вправе самостоятельно избрать удобную и экономически обоснованную конструкцию взаимоотношений с контрагентами, в том числе, с использованием услуг агента — АО «Транснефть-Сервис».</text:span></text:span></text:p>
      <text:p text:style-name="P8"><text:span text:style-name="Основной_20_шрифт_20_абзаца"><text:span text:style-name="T2"><text:tab/></text:span></text:span><text:span text:style-name="T2">При этом, представителем заявителя отмечено, что из содержания предоставленных ООО «НМТ» заявителям проектов договоров об оказании услуг по транспортно-экспедиторскому обслуживанию грузов следует, что все без исключения действия в рамках договора выполняет ООО «НМТ». Агент — <text:s text:c="8"/>АО «Транснефть-Сервис» лишь подписывает договор от имени Экспедитора <text:s/>(ООО «НМТ»).</text:span></text:p>
      <text:p text:style-name="P14"><text:tab/>Дополнительно письмом от 24.08.2015 № 0238-1 ООО «Бункерная компания «ТОС» представлена следующая информация:</text:p>
      <text:p text:style-name="P11"><text:span text:style-name="T19"><text:tab/>между ООО «Бункерная компания «ТОС» и </text:span><text:span text:style-name="T19">компанией «Порт Юнион Ойл Экспорт Лимитед» был заключен агентский договор от 30.12.2013 № 43 на организацию услуг перевалки нефтепродуктов. Компания «Порт Юнион Ойл Экспорт Лимитед» от своего имени и за счет </text:span><text:span text:style-name="T19">ООО «Бункерная компания «ТОС» координировало оказание и выполнение ряда услуг по перевалке нефтепродуктов на терминале ООО «НМТ».</text:span></text:p>
      <text:p text:style-name="P11"><text:span text:style-name="T19"><text:tab/>Ставка возмещаемых расходов агента (к</text:span><text:span text:style-name="T19">омпания «Порт Юнион Ойл Экспорт Лимитед»</text:span><text:span text:style-name="T19">) по договору составляла 15,98 долларов США, кроме НДС по ставке 18% за одну погруженную тонну на танкер нефтепродуктов.</text:span></text:p>
      <text:p text:style-name="P14"><text:tab/>Ставка агентского вознаграждения составляла 3,50 долларов США включая налоги за одну погруженную тонну нефтепродуктов на танкер.</text:p>
      <text:p text:style-name="P14"><text:tab/>Срок действия указанного договора закончился 31.03.2015, дополнительные соглашения о расторжении не подписывались.</text:p>
      <text:p text:style-name="P14"><text:tab/>После ухода компании «Порт Юнион Ойл Экспорт Лимитед» стоимость услуг по перевалке мазута суммарно составила 18 долларов США за тонну, при этом стоимость услуг ООО «НМТ» возросла до 15 долларов США. В настоящее время вместо компании «Порт Юнион Ойл Экспорт Лимитед» работает <text:s text:c="14"/>АО «Транснефть-Сервис».</text:p>
      <text:p text:style-name="P14"><text:tab/>Однако, в соответствии с пунктом 7.1 проектов договоров, предоставленных ООО «НМТ» в адрес заявителей стоимость услуг составляет 21,24 доллара США за тонну.</text:p>
      <text:p text:style-name="P14"><text:tab/>По мнению представителя заявителей, стоимость услуг посредника — <text:s text:c="6"/>АО «Транснефть-Сервис» заложена в стоимость услуг ООО «НМТ».</text:p>
      <text:p text:style-name="P14"><text:soft-page-break/><text:tab/>Таким образом, по мнению заявителей, включение АО «Транснефть-Сервис» в качестве агента в договор об оказании услуг по <text:s text:c="15"/>транспортно-экспедиторскому обслуживанию грузов экономически и технологически необоснованно и противоречит требованиям пункта 3 части 1 статьи 10 Закона о защите конкуренции.</text:p>
      <text:p text:style-name="P14"><text:tab/></text:p>
      <text:p text:style-name="P24"><text:span text:style-name="Основной_20_шрифт_20_абзаца"><text:span text:style-name="T4">2)<text:tab/></text:span></text:span><text:span text:style-name="T2">Представителем ООО «НМТ» были представлены следующие пояснения.</text:span></text:p>
      <text:p text:style-name="P18"><text:tab/>Во <text:s/>исполнение требований предупреждения ФАС России <text:span text:style-name="Основной_20_шрифт_20_абзаца"><text:s/>о прекращении действий (бездействия) от 18.06.2015 № ИА/30128/15 в адрес ООО «Эра» и <text:s text:c="5"/>ООО «Бункерная компания «ТОС» направлены подписанные договоры об оказании услуг по транспортно-экспедиторскому обслуживанию грузов для рассмотрения и подписания</text:span>.</text:p>
      <text:p text:style-name="P18"><text:tab/>Однако, заявители выразили несогласие на заключение договоров, направленных в их адрес, по причине подписания упомянутых договоров агентом ООО «НМТ» — АО «Транснефть-Сервис».</text:p>
      <text:p text:style-name="P18"><text:tab/>Также представителем ООО «НМТ» отмечено следующее:</text:p>
      <text:list xml:id="list4526082233136279842" text:style-name="L1">
        <text:list-item>
          <text:list>
            <text:list-item>
              <text:p text:style-name="P30">в соответствии с абзацем 3 пункта 1 статьи 1005 Гражданского кодекса Российской Федерации (далее — ГК РФ) по сделке, совершенной агентом с третьим лицом от имени и за счет принципала, права и обязанности возникают непосредственно у принципала. Следовательно, права и обязанности в направленных контрагентам договорах в полном объеме возникают именно у <text:s text:c="2"/>ООО «НМТ», что свидетельствует о выполнении Обществом предупреждения ФАС России <text:span text:style-name="Основной_20_шрифт_20_абзаца">о прекращении действий (бездействия) от 18.06.2015 <text:s text:c="20"/>№ ИА/30128/15;</text:span></text:p>
            </text:list-item>
            <text:list-item>
              <text:p text:style-name="P30"><text:span text:style-name="Основной_20_шрифт_20_абзаца">пунктом 4 статьи 421 ГК РФ закреплено право сторон договора определять его условия по своему усмотрению, кроме случаев, когда содержание соответствующего условия предписано законом или иными правовыми актами. ООО «НМТ», руководствуясь статьей 421 ГК РФ, вправе предложить клиентам приемлемые для Общества условия;</text:span></text:p>
            </text:list-item>
            <text:list-item>
              <text:p text:style-name="P30"><text:span text:style-name="Основной_20_шрифт_20_абзаца">все действующие договоры на оказание услуг по <text:s text:c="16"/>транспортно-экспедиторскому обслуживанию грузов заключены ООО «НМТ» с привлечением агента, условия об оплате которых предусматривают аналогичную ставку <text:s text:c="8"/>ООО «НМТ» — 18 долларов США за оказание указанных услуг в отношении каждой тонны нефтепродукта (мазута), кроме того НДС по ставке предусмотренной налоговым законодательством Российской Федерации.</text:span></text:p>
            </text:list-item>
          </text:list>
        </text:list-item>
      </text:list>
      <text:p text:style-name="P22"><text:span text:style-name="Font_20_Style63"><text:span text:style-name="T9"/></text:span></text:p>
      <text:p text:style-name="P22"><text:span text:style-name="Font_20_Style63"><text:span text:style-name="T9"><text:tab/>3)<text:tab/></text:span></text:span><text:span text:style-name="Font_20_Style63"><text:span text:style-name="T7">Исследовав представленные материалы, </text:span></text:span><text:span text:style-name="Основной_20_шрифт_20_абзаца"><text:span text:style-name="T7">заслушав доводы, возражения и пояснения лиц, участвующих в деле,</text:span></text:span><text:span text:style-name="Font_20_Style63"><text:span text:style-name="T7"> Комиссия ФАС России пришла к следующим выводам:</text:span></text:span></text:p>
      <text:p text:style-name="P21"><text:soft-page-break/><text:span text:style-name="Основной_20_шрифт_20_абзаца"><text:span text:style-name="T8"><text:tab/>Между ООО «НМТ» и АО «Транснефть-Сервис» заключен агентский договор от 24.11.2014 № 256/2014 (далее — агентский договор).</text:span></text:span></text:p>
      <text:p text:style-name="P21"><text:span text:style-name="Основной_20_шрифт_20_абзаца"><text:span text:style-name="T8"><text:tab/>Размер агентского вознаграждения согласно пункту 6.1 агентского договора составляет 20 рублей за тонну нефтепродуктов, в отношении которых ООО «НМТ» оказаны транспортно-экспедиторские услуги, кроме того НДС в соответствии с действующим законодательством, по договорам, заключенным агентом (АО «Транснефть-Сервис») от имени принципала (ООО «НМТ»).</text:span></text:span></text:p>
      <text:p text:style-name="P21"><text:span text:style-name="Основной_20_шрифт_20_абзаца"><text:span text:style-name="T8"><text:tab/></text:span></text:span><text:span text:style-name="Основной_20_шрифт_20_абзаца"><text:span text:style-name="T3">Письмом от 12.10.2015 (вх. № 112161-ЭП/15 от 12.10.2015) заявителями представлены пояснения по положениям договоров об оказании услуг по транспортно-экспедиторскому обслуживанию грузов,</text:span></text:span><text:span text:style-name="Основной_20_шрифт_20_абзаца"><text:span text:style-name="T15"> в которых, по мнению заявителей, содержатся невыгодные, дискриминационные условия:</text:span></text:span></text:p>
      <text:list xml:id="list4919811362844375731" text:style-name="L2">
        <text:list-item>
          <text:list>
            <text:list-item>
              <text:p text:style-name="P32"><text:span text:style-name="Основной_20_шрифт_20_абзаца"><text:span text:style-name="T15">заключение договора непосредственно с исполнителем — <text:s text:c="14"/>ООО «НМТ», участие агента ведет к удорожанию стоимости услуг;</text:span></text:span></text:p>
            </text:list-item>
            <text:list-item>
              <text:p text:style-name="P32"><text:span text:style-name="Основной_20_шрифт_20_абзаца"><text:span text:style-name="T15">пунктом 7.5 договора предусмотрено, что оплата услуг, указанных в пункте 7.1 договора производится в порядке 100% предоплаты стоимости планируемого месячного объема согласно спецификации. Платеж не позднее <text:s text:c="9"/>2 (двух) рабочих дней до наступления месяца поставки на основании </text:span></text:span><text:span text:style-name="Основной_20_шрифт_20_абзаца"><text:span text:style-name="T15">выставленных счетов Экспедитора. Заявители полагают, что условия указанного пункта договора носят дискриминационный характер, ставят их в невыгодное положение по сравнению с иными контрагентами ООО «НМТ» по аналогичным договорам. Так, в соответствии с договором от 05.01.2015 № 100014/11852Д на оказание услуг по транспортно-экспедиторскому обслуживанию между <text:s text:c="12"/>ООО «НМТ» и ОАО «Нефтяная Компания «Роснефть» оплата за услуги производится после подписания акта оказания услуг (пункт 7.5.1).</text:span></text:span></text:p>
            </text:list-item>
          </text:list>
        </text:list-item>
      </text:list>
      <text:p text:style-name="P21"><text:span text:style-name="Основной_20_шрифт_20_абзаца"><text:span text:style-name="T8"><text:tab/>Также письмом от 03.11.2015 (вх. № 123835-ЭП/15 от 03.11.2015) заявителями представлен расчет удорожания стоимости услуг по перевалке нефтепродуктов при заключении договора с участием агента, из которого следует, что согласно пункту 6.1 агентского договора агентское вознаграждение составляет 20 рублей за тонну нефтепродуктов + НДС в соответствии с действующим законодательством. Таким образом, удорожание <text:s text:c="8"/>транспортно-экспедиторских услуг в связи с участием в договоре агента составляет 23 рубля 60 копеек за каждую тонну нефтепродуктов, в отношении которых принципалом (ООО «НМТ») оказаны транспортно-экспедиторские услуги. При объемах перевалки нефтепродуктов в количестве 10 000 тонн ежемесячно дополнительные затраты каждой из бункерных компаний в течение одного года составят 2 832 000 рублей.</text:span></text:span></text:p>
      <text:p text:style-name="P21"><text:span text:style-name="Основной_20_шрифт_20_абзаца"><text:span text:style-name="T8"><text:tab/>Согласно письму ООО «НМТ» от 03.11.2015 № 1484 АО «Транснефть-Сервис» отмечено следующее:</text:span></text:span></text:p>
      <text:p text:style-name="P21"><text:span text:style-name="Основной_20_шрифт_20_абзаца"><text:span text:style-name="T8"><text:tab/>-<text:tab/>в соответствии с заключенным договором от 24.11.2014 № 256/2014, принципал (ООО «НМТ») обязал агента (АО «Транснефть-Сервис») от имени и за счет принципала совершить фактические и юридические действия, направленные для заключения договоров об оказании услуг <text:s text:c="12"/></text:span></text:span><text:soft-page-break/><text:span text:style-name="Основной_20_шрифт_20_абзаца"><text:span text:style-name="T8">транспортно-экспедиторского обслуживания грузов с целью обеспечения годового объема загрузки терминального комплекса принципала не менее 4 500 000 тонн в год (пункт 2.1 договора).</text:span></text:span></text:p>
      <text:list xml:id="list6653435921368057998" text:style-name="L3">
        <text:list-item>
          <text:list>
            <text:list-item>
              <text:p text:style-name="P33"><text:span text:style-name="Основной_20_шрифт_20_абзаца"><text:span text:style-name="T8">все действующие договоры об оказании услуг по транспортно-экспедиторскому обслуживанию грузов заключены ООО «НМТ» с привлечением агента (АО «Транснефть-Сервис»);</text:span></text:span></text:p>
            </text:list-item>
            <text:list-item>
              <text:p text:style-name="P33"><text:span text:style-name="Основной_20_шрифт_20_абзаца"><text:span text:style-name="T8">по итогам совещания о развитии портов Азово-Черноморского региона Президент Российской Федерации дал поручение (от 12.11.2014 № Пр-2656) по заключению прямых контрактов между грузоотправителями и владельцами инфраструктуры хранения и терминалов при осуществлении поставок на экспорт нефтеналивных грузов в морских портах Азово-Черноморского бассейна. Срок исполнения поручения — 01.12.2014 года.</text:span></text:span></text:p>
              <text:p text:style-name="P33"><text:span text:style-name="Основной_20_шрифт_20_абзаца"><text:span text:style-name="T8"><text:s/><text:tab/>Общество организовало, с привлечением агента (АО «Транснефть-Сервис») заключение прямых договоров с клиентами, срок начала работы по которым — ноябрь-декабрь 2014 года.</text:span></text:span></text:p>
              <text:p text:style-name="P33"><text:span text:style-name="Основной_20_шрифт_20_абзаца"><text:span text:style-name="T8"><text:s/><text:tab/>Поскольку ООО «НМТ» приняло на себя часть обязательств, ранее исполнявшихся </text:span></text:span><text:span text:style-name="Основной_20_шрифт_20_абзаца"><text:span text:style-name="T3">компанией «Порт Юнион Ойл Экспорт Лимитед», ООО «НМТ» </text:span></text:span><text:span text:style-name="Основной_20_шрифт_20_абзаца"><text:span text:style-name="T3">прибегло к услугам агента (АО «Транснефть-Сервис»), заключив с ним указанный договор.</text:span></text:span></text:p>
              <text:p text:style-name="P33"><text:span text:style-name="Основной_20_шрифт_20_абзаца"><text:span text:style-name="T3"><text:s/><text:tab/>Функции АО «Транснефть-Сервис» направлены на обеспечение финансовых показателей работы ООО «НМТ» (загрузка терминала), оптимизацию производственного процесса, недопущения нарушений договорных обязательств ООО «НМТ».</text:span></text:span></text:p>
              <text:p text:style-name="P33"><text:span text:style-name="Основной_20_шрифт_20_абзаца"><text:span text:style-name="T3"><text:s/><text:tab/>ООО «НМТ», являясь заемщиком, исполняет обязательства по возврату кредитных займов, ранее использованных для строительства мазутного терминала в г. Новороссийске.</text:span></text:span></text:p>
              <text:list>
                <text:list-header>
                  <text:p text:style-name="P33"><text:span text:style-name="Основной_20_шрифт_20_абзаца"><text:span text:style-name="T3"><text:s/><text:tab/>В случае отказа от услуг агента:</text:span></text:span></text:p>
                </text:list-header>
              </text:list>
              <text:p text:style-name="P33"><text:span text:style-name="Основной_20_шрифт_20_абзаца"><text:span text:style-name="T3"><text:s/><text:tab/>1.<text:tab/>производительность работы терминального комплекса ООО «НМТ» существенно снизится, показатели доходности упадут;</text:span></text:span></text:p>
              <text:p text:style-name="P33"><text:span text:style-name="Основной_20_шрифт_20_абзаца"><text:span text:style-name="T3"><text:s/><text:tab/>2.<text:tab/>ООО «НМТ» будет лишено возможности надлежаще исполнять принятые на себя обязательства по заключенным договорам.</text:span></text:span></text:p>
            </text:list-item>
          </text:list>
        </text:list-item>
      </text:list>
      <text:p text:style-name="P21"><text:span text:style-name="Основной_20_шрифт_20_абзаца"><text:span text:style-name="T8"><text:tab/>Определением об отложении рассмотрения дела № 1-10-105/00-03-15 от 06.11.2015 № 03/62199/15 Комиссией установлено в действиях ООО «НМТ» наличие признаков нарушения пункта 3 части 1 статьи 10 Закона о защите конкуренции, выразившегося в </text:span></text:span><text:span text:style-name="Основной_20_шрифт_20_абзаца"><text:span text:style-name="T13">навязывании контрагенту(ам) условий договора, невыгодных для него или не относящихся к предмету договора на оказание услуг по транспортно-экспедиторскому обслуживанию с ООО «Эра» и <text:s text:c="8"/>ООО «Бункерная компания «ТОС» и пункта 8 части 1 статьи 10 Закона о защите конкуренции, выразившегося в создании дискриминационных условий в части порядка расчетов при заключении договоров об оказании услуг по <text:s/>транспортно-экспедиторскому обслуживанию.</text:span></text:span></text:p>
      <text:p text:style-name="P21"><text:span text:style-name="Основной_20_шрифт_20_абзаца"><text:span text:style-name="T8"><text:tab/>На основании изложенного, письмом от 06.11.2015 </text:span></text:span><text:span text:style-name="Основной_20_шрифт_20_абзаца"><text:span text:style-name="T3">№ 03/62201/15</text:span></text:span><text:span text:style-name="Основной_20_шрифт_20_абзаца"><text:span text:style-name="T8"> ФАС </text:span></text:span><text:soft-page-break/><text:span text:style-name="Основной_20_шрифт_20_абзаца"><text:span text:style-name="T8">России </text:span></text:span><text:span text:style-name="Основной_20_шрифт_20_абзаца"><text:span text:style-name="T13">в адрес ООО «НМТ» было направлено предупреждение о прекращении действий (бездействия), которые содержат признаки нарушения антимонопольного законодательства, выразившихся в навязывании контрагенту(ам) условий договора, невыгодных для него или не относящихся к предмету договора на оказание услуг по транспортно-экспедиторскому обслуживанию с ООО «Эра» и ООО «Бункерная компания «ТОС», путем заключения указанных договоров на взаимовыгодных условиях сторон</text:span></text:span><text:span text:style-name="Основной_20_шрифт_20_абзаца"><text:span text:style-name="T3">.</text:span></text:span></text:p>
      <text:p text:style-name="P8"><text:span text:style-name="Основной_20_шрифт_20_абзаца"><text:span text:style-name="T2"/></text:span></text:p>
      <text:p text:style-name="P25"><text:span text:style-name="Основной_20_шрифт_20_абзаца"><text:span text:style-name="T9">4)<text:tab/></text:span></text:span><text:span text:style-name="Основной_20_шрифт_20_абзаца"><text:span text:style-name="T7">Письмом от 17.11.2015 № 1533 ООО «НМТ» сообщило о том, что во исполнение требований предупреждения о прекращении действий (бездействия) от 06.11.2015 № 03/62201/15 в адрес заявителей направлены договоры об оказании услуг по транспортно-экспедиторскому обслуживанию для подписания с учетом результатов рассмотрения ООО «НМТ» протоколов разногласий к указанным договорам</text:span></text:span><text:span text:style-name="Основной_20_шрифт_20_абзаца"><text:span text:style-name="T12">.</text:span></text:span></text:p>
      <text:p text:style-name="P26"/>
      <text:p text:style-name="P26"><text:span text:style-name="T18">5)<text:tab/></text:span>Комиссией ФАС России установлено:</text:p>
      <text:p text:style-name="P23">Письмами от 12.11.2015 № 1519 (в адрес ООО «Эра») и от 12.11.2015 <text:s text:c="9"/>№ 1520 (в адрес ООО «Бункерная компания «ТОС»), направленными <text:s text:c="10"/>ООО «НМТ» отмечено следующее:</text:p>
      <text:p text:style-name="P23"><text:tab/>-<text:tab/>по пункту 7.5 договора <text:span text:style-name="Основной_20_шрифт_20_абзаца">об оказании услуг по <text:s text:c="18"/>транспортно-экспедиторскому обслуживанию (100% предоплата) ООО «НМТ» предложен порядок расчетов — не позднее, чем за 2 (два) рабочих дня до даты постановки танкера к причалу Заказчик (заявители) на основании выставленного счета производит предварительную оплату услуг по транспортно-экспедиторскому обслуживанию танкерной партии, планируемой к погрузке в соответствии с графиком обработки танкеров</text:span>;</text:p>
      <text:list xml:id="list6364376468830572478" text:style-name="L4">
        <text:list-item>
          <text:p text:style-name="P34">в части отмены условия корпоративного одобрения указанных договоров ООО «НМТ» не принята, поскольку данное требование продиктовано уставом ООО «НМТ».</text:p>
        </text:list-item>
      </text:list>
      <text:p text:style-name="P23">В последующем, согласно письму ООО «НМТ» от 14.01.2016 № 038, в окончательном варианте договора об оказании услуг по <text:s text:c="19"/>транспортно-экспедиторскому обслуживанию пункт 11.1 указанного договора был изложен в следующей редакции: «Настоящий Договор вступает в силу с даты подписания и действует до 31 декабря 2016 года, а в части исполнения принятых до этого срока обязательств — до полного исполнения».</text:p>
      <text:p text:style-name="P23">Письмом от 19.11.2015 (вх. № 133042-ЭП/15 от 19.11.2015) заявители сообщили о том, что договоры об оказании услуг по <text:s text:c="25"/>транспортно-экспедиторскому обслуживанию с ООО «НМТ», ООО «Эра» и ООО «Бункерная компания «ТОС» подписаны, с учетом протоколов разногласий к указанным договорам.</text:p>
      <text:p text:style-name="P23"/>
      <text:p text:style-name="P24"><text:span text:style-name="T4">6)</text:span><text:span text:style-name="T2"> Комиссия ФАС России пришла к выводу, что ООО «НМТ» </text:span><text:soft-page-break/><text:span text:style-name="Основной_20_шрифт_20_абзаца"><text:span text:style-name="T2">предприняты все возможные меры для прекращения действий (бездействия), содержащих признаки нарушения антимонопольного законодательства, выразившихся</text:span></text:span><text:span text:style-name="Основной_20_шрифт_20_абзаца"><text:span text:style-name="T14"> в необоснованном отказе от заключения договоров на оказание услуг по транспортно-экспедиторскому обслуживанию с ООО «Эра» и <text:s text:c="8"/>ООО «Бункерная компания «ТОС» </text:span></text:span><text:span text:style-name="Основной_20_шрифт_20_абзаца"><text:span text:style-name="T2">и </text:span></text:span><text:span text:style-name="Основной_20_шрифт_20_абзаца"><text:span text:style-name="T15">выразившихся в навязывании контрагенту(ам) условий договора, невыгодных для него или не относящихся к предмету договора на оказание услуг по транспортно-экспедиторскому обслуживанию с ООО «Эра» и ООО «Бункерная компания «ТОС», а также путем исключения дискриминационных условий в части порядка расчетов при заключении договоров об оказании услуг по транспортно-экспедиторскому обслуживанию с ООО «Эра» и ООО «Бункерная компания «ТОС».</text:span></text:span></text:p>
      <text:p text:style-name="P24"><text:span text:style-name="Основной_20_шрифт_20_абзаца"><text:span text:style-name="T15">Т</text:span></text:span><text:span text:style-name="Основной_20_шрифт_20_абзаца"><text:span text:style-name="T2">ребования предупреждений ФАС России от 18.06.2015 № ИА/30128/15 и <text:s/>от 10.11.2014 № 03/62201/15 исполнены</text:span></text:span><text:span text:style-name="T2">.</text:span></text:p>
      <text:p text:style-name="P24"><text:span text:style-name="Основной_20_шрифт_20_абзаца"><text:span text:style-name="T12">По результатам рассмотрения дела, Комиссией ФАС России не установлено в рассматриваемых действиях (бездействии) ООО «НМТ»</text:span></text:span><text:span text:style-name="Основной_20_шрифт_20_абзаца"><text:span text:style-name="T7"> нарушения </text:span></text:span><text:span text:style-name="Основной_20_шрифт_20_абзаца"><text:span text:style-name="T12">части 1 статьи 10 Закона о защите конкуренции,</text:span></text:span><text:span text:style-name="Основной_20_шрифт_20_абзаца"><text:span text:style-name="T14"> выразившихся:</text:span></text:span></text:p>
      <text:list xml:id="list3599357661957841920" text:style-name="L5">
        <text:list-item>
          <text:p text:style-name="P35"><text:span text:style-name="Основной_20_шрифт_20_абзаца"><text:span text:style-name="T14">в необоснованном отказе от заключения договоров на оказание </text:span></text:span><text:span text:style-name="Основной_20_шрифт_20_абзаца"><text:span text:style-name="T14">услуг по транспортно-экспедиторскому обслуживанию с ООО «Эра» и <text:s text:c="8"/>ООО «Бункерная компания «ТОС» (пункт 5 части 1 статьи 10 Закона о защите конкуренции);</text:span></text:span></text:p>
        </text:list-item>
        <text:list-item>
          <text:p text:style-name="P35"><text:span text:style-name="Основной_20_шрифт_20_абзаца"><text:span text:style-name="T15">в навязывании контрагенту(ам) условий договора, невыгодных для него или не относящихся к предмету договора на оказание услуг по транспортно-экспедиторскому обслуживанию с ООО «Эра» и ООО «Бункерная компания «ТОС» (пункт 3 части 1 статьи 10 Закона о защите конкуренции);</text:span></text:span></text:p>
        </text:list-item>
        <text:list-item>
          <text:p text:style-name="P35"><text:span text:style-name="Основной_20_шрифт_20_абзаца"><text:span text:style-name="T15">в создании дискриминационных условий в части порядка расчетов при заключении договоров об оказании услуг по транспортно-экспедиторскому обслуживанию <text:s/>с ООО «Эра» и ООО «Бункерная компания «ТОС»</text:span></text:span><text:span text:style-name="Основной_20_шрифт_20_абзаца"><text:span text:style-name="T7">.</text:span></text:span></text:p>
        </text:list-item>
      </text:list>
      <text:p text:style-name="P4"><text:span text:style-name="Основной_20_шрифт_20_абзаца"><text:span text:style-name="T6"><text:tab/>Руководствуясь статьей 23, частью 1 статьи 39, частями 1-3 статьи 41, пунктом 2 части 1 статьи 48 и частью 1 статьи 49 Закона о защите конкуренции, Комиссия ФАС России</text:span></text:span></text:p>
      <text:p text:style-name="P5"><text:span text:style-name="Основной_20_шрифт_20_абзаца"><text:span text:style-name="T2"/></text:span></text:p>
      <text:p text:style-name="P5"><text:span text:style-name="Основной_20_шрифт_20_абзаца"><text:span text:style-name="T2">РЕШИЛА</text:span></text:span><text:span text:style-name="Основной_20_шрифт_20_абзаца"><text:span text:style-name="T7">:</text:span></text:span></text:p>
      <text:p text:style-name="P6"/>
      <text:p text:style-name="P4"><text:span text:style-name="Основной_20_шрифт_20_абзаца"><text:span text:style-name="T7"><text:tab/>Прекратить рассмотрение дела № </text:span></text:span><text:span text:style-name="Основной_20_шрифт_20_абзаца"><text:span text:style-name="T2">1-10-105/00-03-15</text:span></text:span><text:span text:style-name="Основной_20_шрифт_20_абзаца"><text:span text:style-name="T7"> в отношении <text:s text:c="11"/></text:span></text:span><text:span text:style-name="Основной_20_шрифт_20_абзаца"><text:span text:style-name="T2">ООО «НМТ»</text:span></text:span><text:span text:style-name="Основной_20_шрифт_20_абзаца"><text:span text:style-name="T7"> в связи с отсутствием в действиях ООО «НМТ» нарушения части 1 статьи 10 Закона о защите конкуренц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CDBF34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5pt" style:font-size-asian="13.5pt" style:font-size-complex="13.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7247(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7247(5) </text:p></draw:text-box></draw:frame><draw:frame draw:style-name="Mfr2" draw:name="SpdBarcode" text:anchor-type="paragraph" svg:x="0cm" svg:width="3.6cm" svg:height="0.78cm" draw:z-index="9"><draw:image xlink:href="Pictures/10000201000000780000001ACDBF345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3:07:11.19</meta:creation-date>
    <meta:generator>OpenOffice.org/3.4.1$Win32 OpenOffice.org_project/341m1$Build-9593</meta:generator>
    <dc:date>2016-02-04T11:13:54.48</dc:date>
    <meta:editing-duration>PT7H10M57S</meta:editing-duration>
    <meta:editing-cycles>5</meta:editing-cycles>
    <meta:print-date>2016-02-03T16:06:19.22</meta:print-date>
    <meta:document-statistic meta:table-count="0" meta:image-count="1" meta:object-count="0" meta:page-count="9" meta:paragraph-count="93" meta:word-count="2777" meta:character-count="21928"/>
    <meta:user-defined meta:name="Поле 1"/>
    <meta:user-defined meta:name="Поле 2"/>
    <meta:user-defined meta:name="Поле 3"/>
    <meta:user-defined meta:name="Поле 4"/>
  </office:meta>
</office:document-meta>
</file>