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2DB6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974cm" fo:margin-left="-0.018cm" fo:margin-right="0.044cm" table:align="margins" style:writing-mode="lr-tb"/>
    </style:style>
    <style:style style:name="Таблица7.A" style:family="table-column">
      <style:table-column-properties style:column-width="1.91cm" style:rel-column-width="7375*"/>
    </style:style>
    <style:style style:name="Таблица7.B" style:family="table-column">
      <style:table-column-properties style:column-width="6.066cm" style:rel-column-width="23420*"/>
    </style:style>
    <style:style style:name="Таблица7.C" style:family="table-column">
      <style:table-column-properties style:column-width="4.503cm" style:rel-column-width="17386*"/>
    </style:style>
    <style:style style:name="Таблица7.D" style:family="table-column">
      <style:table-column-properties style:column-width="2.847cm" style:rel-column-width="10991*"/>
    </style:style>
    <style:style style:name="Таблица7.E" style:family="table-column">
      <style:table-column-properties style:column-width="1.647cm" style:rel-column-width="6363*"/>
    </style:style>
    <style:style style:name="Таблица7.1" style:family="table-row">
      <style:table-row-properties style:min-row-height="0.482cm" style:keep-together="false" fo:keep-together="always"/>
    </style:style>
    <style:style style:name="Таблица7.A1" style:family="table-cell">
      <style:table-cell-properties style:border-line-width="0.002cm 0.035cm 0.002cm" fo:padding-left="0.018cm" fo:padding-right="0.018cm" fo:padding-top="0cm" fo:padding-bottom="0cm" fo:border="0.039cm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style>
    <style:style style:name="P9"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style>
    <style:style style:name="P22" style:family="paragraph" style:parent-style-name="Standard">
      <style:paragraph-properties fo:margin-top="0.049cm" fo:margin-bottom="0.21cm"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style>
    <style:style style:name="P29" style:family="paragraph" style:parent-style-name="Text_20_body">
      <style:paragraph-properties fo:margin-left="0cm" fo:margin-right="0cm" fo:margin-top="0cm" fo:margin-bottom="0.21cm" fo:line-height="150%" fo:text-align="end" style:justify-single-word="false" fo:text-indent="1.251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cm" style:auto-text-indent="false"/>
      <style:text-properties fo:font-size="14pt" fo:background-color="#ffffff"/>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3" style:family="paragraph" style:parent-style-name="Standard">
      <style:paragraph-properties fo:margin-left="9.497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616cm" style:auto-text-indent="false">
        <style:tab-stops/>
      </style:paragraph-properties>
    </style:style>
    <style:style style:name="P35" style:family="paragraph" style:parent-style-name="Text_20_body" style:list-style-name="L2">
      <style:paragraph-properties fo:margin-left="0cm" fo:margin-right="0cm" fo:margin-top="0cm" fo:margin-bottom="0cm" fo:line-height="150%" fo:text-align="justify" style:justify-single-word="false" fo:text-indent="1.616cm" style:auto-text-indent="false">
        <style:tab-stops/>
      </style:paragraph-properties>
    </style:style>
    <style:style style:name="P36"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ext-properties style:font-name="Times New Roman" fo:font-size="14pt" style:font-size-asian="14pt" style:font-size-complex="14pt"/>
    </style:style>
    <style:style style:name="P37" style:family="paragraph" style:parent-style-name="Text_20_body" style:list-style-name="L5">
      <style:paragraph-properties fo:margin-left="-0.028cm" fo:margin-right="0cm" fo:margin-top="0cm" fo:margin-bottom="0cm" fo:line-height="150%" fo:text-align="justify" style:justify-single-word="false" fo:text-indent="1.281cm" style:auto-text-indent="false">
        <style:tab-stops>
          <style:tab-stop style:position="-0.344cm"/>
        </style:tab-stops>
      </style:paragraph-properties>
    </style:style>
    <style:style style:name="P38"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39" style:family="paragraph" style:parent-style-name="Standard" style:list-style-name="L3">
      <style:paragraph-properties fo:margin-left="0cm" fo:margin-right="0cm" fo:line-height="150%" fo:text-align="justify" style:justify-single-word="false" fo:text-indent="1.559cm" style:auto-text-indent="false" style:text-autospace="none">
        <style:tab-stops/>
      </style:paragraph-properties>
    </style:style>
    <style:style style:name="P40" style:family="paragraph" style:parent-style-name="Standard" style:list-style-name="L4">
      <style:paragraph-properties fo:margin-left="0cm" fo:margin-right="0cm" fo:line-height="150%" fo:text-align="justify" style:justify-single-word="false" fo:text-indent="1.559cm" style:auto-text-indent="false" style:text-autospace="none"/>
    </style:style>
    <style:style style:name="P41" style:family="paragraph" style:parent-style-name="Standard" style:list-style-name="L4">
      <style:paragraph-properties fo:margin-left="0cm" fo:margin-right="0cm" fo:line-height="150%" fo:text-align="justify" style:justify-single-word="false" fo:text-indent="1.505cm" style:auto-text-indent="false" style:text-autospace="none">
        <style:tab-stops/>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fo:language="ru" fo:country="RU" fo:background-color="#ffffff" style:font-size-asian="14pt" style:font-size-complex="14pt"/>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style:font-name-asian="TimesNewRomanPSMT" style:font-size-asian="14pt" style:font-name-complex="TimesNewRomanPSM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style:text-underline-style="none" fo:background-color="#ffffff" style:font-size-asian="14pt" style:font-size-complex="14pt"/>
    </style:style>
    <style:style style:name="T9" style:family="text">
      <style:text-properties style:font-name="Times New Roman" fo:font-size="16pt" style:font-size-asian="16pt" style:font-size-complex="16pt"/>
    </style:style>
    <style:style style:name="T10" style:family="text">
      <style:text-properties style:font-name="Times New Roman" fo:font-size="16pt" fo:background-color="#ffffff" style:font-size-asian="16pt" style:font-size-complex="16pt"/>
    </style:style>
    <style:style style:name="T11" style:family="text">
      <style:text-properties style:font-name="Times New Roman1"/>
    </style:style>
    <style:style style:name="T12" style:family="text">
      <style:text-properties style:font-name="Times New Roman1" fo:font-size="14pt" style:font-size-asian="14pt" style:font-size-complex="14pt"/>
    </style:style>
    <style:style style:name="T13" style:family="text">
      <style:text-properties style:font-name="Times New Roman1" fo:font-size="14pt" fo:background-color="#ffffff" style:font-size-asian="14pt" style:font-size-complex="14pt"/>
    </style:style>
    <style:style style:name="T14" style:family="text">
      <style:text-properties style:font-name="Times New Roman1" fo:background-color="#ffffff"/>
    </style:style>
    <style:style style:name="T15" style:family="text">
      <style:text-properties style:use-window-font-color="true"/>
    </style:style>
    <style:style style:name="T16"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style:use-window-font-color="true"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5" style:family="text">
      <style:text-properties style:use-window-font-color="true"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style:use-window-font-color="true"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 style:text-underline-style="none" style:font-size-asian="14pt" style:font-size-complex="14pt"/>
    </style:style>
    <style:style style:name="T30" style:family="text">
      <style:text-properties fo:color="#000000"/>
    </style:style>
    <style:style style:name="T31" style:family="text">
      <style:text-properties fo:color="#000000" style:font-name="Times New Roman" fo:font-size="14pt" fo:language="ru" fo:country="RU" fo:background-color="transparent" style:font-size-asian="14pt" style:font-size-complex="14pt"/>
    </style:style>
    <style:style style:name="T32" style:family="text">
      <style:text-properties fo:color="#000000" style:font-name="Times New Roman" fo:font-size="14pt" fo:background-color="#ffffff" style:font-size-asian="14pt" style:font-size-complex="14pt"/>
    </style:style>
    <style:style style:name="T33" style:family="text">
      <style:text-properties fo:color="#000000" style:font-name="Times New Roman" fo:font-size="14pt" fo:font-weight="normal" fo:background-color="#ffffff" style:font-size-asian="14pt" style:font-weight-asian="normal" style:font-size-complex="14pt"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underline-style="none" style:text-blinking="false"/>
    </style:style>
    <style:style style:name="T38" style:family="text">
      <style:text-properties fo:color="#000000" fo:background-color="#ffffff"/>
    </style:style>
    <style:style style:name="T39" style:family="text">
      <style:text-properties fo:color="#000000" fo:font-weight="normal" style:font-weight-asian="normal" style:font-weight-complex="normal"/>
    </style:style>
    <style:style style:name="T40" style:family="text">
      <style:text-properties fo:color="#000000" style:font-name="Times New Roman1" fo:font-size="13.5pt"/>
    </style:style>
    <style:style style:name="T41" style:family="text">
      <style:text-properties fo:color="#000000" style:font-name="Times New Roman1" fo:font-size="13.5pt" fo:language="ru" fo:country="RU"/>
    </style:style>
    <style:style style:name="T42" style:family="text">
      <style:text-properties fo:color="#000000" style:font-size-asian="14pt" style:font-size-complex="14pt"/>
    </style:style>
    <style:style style:name="T43"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4" style:family="text">
      <style:text-properties fo:color="#000000" fo:font-size="14pt" fo:background-color="#ffffff" style:font-size-asian="14pt" style:font-size-complex="14pt"/>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6"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5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58"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style:text-line-through-style="none" style:text-position="0% 100%" style:font-name="Times New Roman1"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language="ru" fo:country="RU"/>
    </style:style>
    <style:style style:name="T61" style:family="text">
      <style:text-properties fo:background-color="#ffffff"/>
    </style:style>
    <style:style style:name="T62" style:family="text">
      <style:text-properties fo:background-color="#ffffff" style:font-size-asian="14pt" style:font-size-complex="14pt"/>
    </style:style>
    <style:style style:name="T63" style:family="text">
      <style:text-properties fo:background-color="#ffffff" style:font-name-asian="TimesNewRomanPSMT" style:font-size-asian="14pt" style:font-name-complex="TimesNewRomanPSMT" style:font-size-complex="14pt"/>
    </style:style>
    <style:style style:name="T64" style:family="text">
      <style:text-properties fo:font-weight="normal" style:font-weight-asian="normal" style:font-weight-complex="normal"/>
    </style:style>
    <style:style style:name="T65" style:family="text">
      <style:text-properties fo:background-color="transparent" style:font-size-asian="14pt" style:font-size-complex="14pt"/>
    </style:style>
    <style:style style:name="T66" style:family="text">
      <style:text-properties fo:font-size="14pt" fo:background-color="#ffffff" style:font-size-asian="14pt" style:font-size-complex="14pt"/>
    </style:style>
    <style:style style:name="T67" style:family="text">
      <style:text-properties fo:font-size="14pt" fo:background-color="#ffffff" style:font-size-asian="14p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f35f98-4bed-4e91-8216-1e87572fe427" text:name="BossProviderVariable"/>
      </text:user-field-decls>
      <text:p text:style-name="P38">ОПРЕДЕЛЕНИЕ</text:p>
      <text:p text:style-name="P15">о возбуждении дела об административном</text:p>
      <text:p text:style-name="P16"><text:span text:style-name="T1">правонарушении </text:span><text:span text:style-name="T9">№ </text:span><text:span text:style-name="T10">4-14.32-41/00-22-16</text:span><text:span text:style-name="T2"> </text:span><text:span text:style-name="T1">и проведении</text:span></text:p>
      <text:p text:style-name="P15">административного расследования</text:p>
      <text:p text:style-name="P15"/>
      <text:p text:style-name="P6">02 февраля 2016 г. <text:s text:c="88"/>г. Москва</text:p>
      <text:p text:style-name="P6"/>
      <text:p text:style-name="P21"><text:span text:style-name="T1">Я, заместитель начальника Управления по борьбе с картелями Федеральной антимонопольной службы Франскевич О.П., рассмотрев материалы дела о нарушении антимонопольного законодательства </text:span><text:span text:style-name="T12">№ 1-11-190/00-22-15</text:span><text:span text:style-name="T1"> </text:span><text:span text:style-name="T2">и решение Комиссии ФАС России по делу № </text:span><text:span text:style-name="T13">1-11-190/00-22-15</text:span><text:span text:style-name="T2"> от 25</text:span><text:span text:style-name="T16">.12.2015</text:span><text:span text:style-name="T2"> <text:s/>в</text:span><text:span text:style-name="T1"> отношении </text:span><text:span text:style-name="T3"><text:s/>муниципального унитарного предприятия г. Рязани «Рязанское Муниципальное предприятие тепловых сетей»</text:span><text:span text:style-name="T31"> (</text:span><text:span text:style-name="T34">ИНН 6227000888, <text:s/>ОГРН 1036214000404, 390044, г. Рязань, ул. Костычева, д. 15а</text:span><text:span text:style-name="T6">) (далее — МУП «РМПТС»</text:span><text:span text:style-name="T4">),</text:span></text:p>
      <text:p text:style-name="P17">УСТАНОВИЛ:</text:p>
      <text:p text:style-name="P12"><text:span text:style-name="T18">Решением ФАС России от 25.12.2015 по делу № </text:span><text:span text:style-name="T21">1-11-190/00-22-15</text:span><text:span text:style-name="T18"> <text:s text:c="21"/>о нарушении антимонопольного законодательства ГУП «ТЭК СПб», <text:s text:c="24"/></text:span><text:span text:style-name="T36">МУП «Спецавтохозяйство»</text:span><text:span text:style-name="T18">, ГУП НАО «НКК», МУП «РМПТС», </text:span><text:span text:style-name="T36">ООО «Группа ПОЛИМЕРТЕПЛО»</text:span><text:span text:style-name="T45">, </text:span><text:span text:style-name="T46">ООО «УНР-524 ПОЛИМЕРТЕПЛО»</text:span><text:span text:style-name="T50"> </text:span><text:span text:style-name="T36">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13">путем заключения и участия в запрещенных соглашениях, которые приводили <text:s text:c="27"/>к ограничению конкуренции </text:span><text:span text:style-name="T32">при проведении <text:s/>закупок</text:span><text:span text:style-name="T13">.</text:span></text:p>
      <text:p text:style-name="P13"><text:span text:style-name="T58">При рассмотрении дела о нарушении антимонопольного законодательства № </text:span><text:span text:style-name="T59">1-11-190/00-22-15</text:span> Комиссией ФАС России установлены следующие обстоятельства.</text:p>
      <text:p text:style-name="P23"><text:span text:style-name="T30">МУП «РМПТС» и ООО «Группа ПОЛИМЕРТЕПЛО» заключили <text:s text:c="23"/></text:span><text:soft-page-break/><text:span text:style-name="T30">и реализовывали в период с ноября 2014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759753 и обеспечение победы в данной закупке ООО «Группа ПОЛИМЕРТЕПЛО»</text:span>.</text:p>
      <text:p text:style-name="P24">Заключение антиконкурентн<text:span text:style-name="T60">ого</text:span> соглашения между МУП «РМПТС» <text:s text:c="17"/>и ООО «Группа ПОЛИМЕРТЕПЛО», а также последующее участие данных хозяйствующих субъектов в запрещенном антимонопольным законодательством соглашении подтверждаются следующими доказательствами.</text:p>
      <text:p text:style-name="P5"><text:span text:style-name="T15"><text:s text:c="7"/></text:span><text:span text:style-name="T55">ООО «Группа ПОЛИМЕРТЕПЛО» является правообладателем товарных знаков «ИЗОПРОФЛЕКС» и «КАСАФЛЕКС».</text:span></text:p>
      <text:p text:style-name="P6"><text:span text:style-name="T38"><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61"> </text:span><text:span text:style-name="T38">ЗАО «Завод АНД Газтрубпласт», входит в одну группу лиц <text:s text:c="15"/>с ООО «Группа ПОЛИМЕРТЕПЛО» в соответствии со статьей 9 Закона <text:s text:c="23"/>о защите конкуренции.</text:span></text:p>
      <text:p text:style-name="P25">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18">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27">МУП «РМПТС» разместило <text:span text:style-name="T30">02.12.2014</text:span> на официальном сайте <text:soft-page-break/>Российской Федерации для закупок (<text:a xlink:type="simple" xlink:href="http://www.zakupki.gov.ru/">www.zakupki.gov.ru</text:a><text:span text:style-name="T37">) документацию <text:s text:c="11"/>о проведении </text:span>запроса предложений «п<text:span text:style-name="T30">оставка материалов для замены ГВС и отопления в полимерной изоляции по адресу: г. Рязань, ул. Бирюзова, 4а д.с. №126 до ТК-5» для нужд МУП «РМПТС</text:span>» (извещение <text:span text:style-name="T30">№</text:span><text:span text:style-name="T39"> 31401759753</text:span><text:span text:style-name="T30">)</text:span>.</text:p>
      <text:p text:style-name="P25">Начальная (максимальная) цена запроса предложений: 506 000,00 рублей;</text:p>
      <text:p text:style-name="P25">Дата и время окончания срока подачи заявок на участие в запросе предложений: 11.12.2014 в 16:00;</text:p>
      <text:p text:style-name="P25">Дата и время подведения итогов: 17.12.2014 в 12:00;</text:p>
      <text:p text:style-name="P25">В установленные сроки поступило заявок: 1 заявка;</text:p>
      <text:p text:style-name="P25">Допущено к участию в запроса предложений: 1 заявка.</text:p>
      <text:p text:style-name="P25">В документации к запросу предложений в разделе 4 «Технические характеристики на поставку материалов для замены ГВС и отопления <text:s text:c="26"/>в полимерной изоляции» представлен список необходимого оборудования <text:s text:c="18"/>для нужд МУП «РМПТС», в который входят трубы товарного знака «Изопрофлекс А» различного диаметра. </text:p>
      <text:p text:style-name="P25">Согласно протоколу подведения итогов запроса предложений <text:s text:c="27"/>№ 31401759753 от 15.12.2014 поступили следующие итоговые предложения <text:s text:c="15"/>о цене контракта (таблица № 1).</text:p>
      <text:p text:style-name="P29"><text:span text:style-name="T40">Таблица № </text:span><text:span text:style-name="T41">1</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2">№ заявки</text:p>
          </table:table-cell>
          <table:table-cell table:style-name="Таблица7.A1" office:value-type="string">
            <text:p text:style-name="P22">Наименование участника</text:p>
          </table:table-cell>
          <table:table-cell table:style-name="Таблица7.A1" office:value-type="string">
            <text:p text:style-name="P22">Итоговое ценовое предложение</text:p>
          </table:table-cell>
          <table:table-cell table:style-name="Таблица7.A1" office:value-type="string">
            <text:p text:style-name="P22">Время</text:p>
          </table:table-cell>
          <table:table-cell table:style-name="Таблица7.A1" office:value-type="string">
            <text:p text:style-name="P22">Место</text:p>
          </table:table-cell>
        </table:table-row>
        <table:table-row table:style-name="Таблица7.1">
          <table:table-cell table:style-name="Таблица7.A1" office:value-type="string">
            <text:p text:style-name="P22">1</text:p>
          </table:table-cell>
          <table:table-cell table:style-name="Таблица7.A1" office:value-type="string">
            <text:p text:style-name="P22">ИНН: 7706163360,</text:p>
            <text:p text:style-name="P22">КПП: 772901001,</text:p>
            <text:p text:style-name="P22">ООО "Группа ПОЛИМЕРТЕПЛО"</text:p>
          </table:table-cell>
          <table:table-cell table:style-name="Таблица7.A1" office:value-type="string">
            <text:p text:style-name="P22">505.783.40</text:p>
          </table:table-cell>
          <table:table-cell table:style-name="Таблица7.A1" office:value-type="string">
            <text:p text:style-name="P22">10.12.2014</text:p>
            <text:p text:style-name="P22">11:00</text:p>
          </table:table-cell>
          <table:table-cell table:style-name="Таблица7.A1" office:value-type="string">
            <text:p text:style-name="P22">1</text:p>
          </table:table-cell>
        </table:table-row>
      </table:table>
      <text:p text:style-name="P25">По результатам проведения процедуры запроса предложений <text:s text:c="35"/>№ <text:span text:style-name="T64">31401759753</text:span> от 02.12.2014 между ООО «Группа ПОЛИМЕРТЕПЛО» <text:s text:c="28"/><text:soft-page-break/>и МУП «РМПТС» заключен договор на поставку товара для нужд <text:s text:c="27"/>МУП «РМПТС» <text:s/>26.12.2014 за номером 03/7-218.</text:p>
      <text:p text:style-name="P27">При рассмотрении дела <text:span text:style-name="T30">№ </text:span><text:span text:style-name="T22">1-11-190/00-22-15 </text:span>установлены следующие обстоятельства проведения <text:s/><text:span text:style-name="T30">запроса предложений <text:s text:c="2"/>№ </text:span><text:span text:style-name="T39">1401759753</text:span><text:span text:style-name="T30">.</text:span></text:p>
      <text:p text:style-name="P25">В документации о запросе предложений от 02.12.2014 № <text:span text:style-name="T64">1401759753</text:span> <text:s text:c="17"/>не указано на возможность поставки эквивалента (аналогов) труб товарного знака «ИЗОПРОФЛЕКС».</text:p>
      <text:p text:style-name="P27">Указанные в предмете закупки основные технические характеристики гибких полимерных теплоизолированных труб <text:span text:style-name="T30">товарного</text:span> знака <text:span text:style-name="T30">«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О «Завод Полимерных Труб». </text:span></text:p>
      <text:p text:style-name="P25">Данный факт также подтверждается пояснениями представителей ООО «Группа ПОЛИМЕРТЕПЛО» на заседании Комиссии ФАС России от 16.12.2015 по делу № <text:span text:style-name="T22">1-11-190/00-22-15</text:span>.</text:p>
      <text:p text:style-name="P27"><text:span text:style-name="T30">Следовательно, при проведении запроса предложений </text:span>от 09.06.2014 № 31401233274 <text:span text:style-name="T30">АО «Завод полимерных труб» могло конкурировать (соперничать) </text:span><text:span text:style-name="T30">с хозяйствующими субъектами, планировавшими поставки аналогичных труб </text:span><text:span text:style-name="T30">товарного знака</text:span> «ИЗОПРОФЛЕКС».</text:p>
      <text:p text:style-name="P27">Препятствием для участия <text:span text:style-name="T30">АО «Завод полимерных труб» в данной закупке явилось наличие указания в извещении одного товарного знака «ИЗОПРОФЛЕКС» без указания на возможность поставки аналогов (эквивалента).</text:span></text:p>
      <text:p text:style-name="P27">При рассмотрении<text:span text:style-name="T61"> дела № </text:span><text:span text:style-name="T14">1-11-190/00-22-15</text:span><text:span text:style-name="T61"> о нарушении антимонопольного законодательства</text:span><text:span text:style-name="T23"> </text:span>установлено, что при проведении <text:span text:style-name="T30">закупки № </text:span><text:span text:style-name="T39">1401759753 </text:span>в<text:span text:style-name="T30"> документации по запросу предложений установлены также обязательные требования о предоставлении конкретных видов документов и их </text:span><text:soft-page-break/><text:span text:style-name="T30">форм, а именно:</text:span></text:p>
      <text:p text:style-name="P25">- форма справки об опыте выполнения аналогичных договоров;</text:p>
      <text:p text:style-name="P27">- отзывы организаций, для которых оказывались аналогичные услуги (выполнялись аналогичные работы, поставлялась аналогичная продукция);</text:p>
      <text:p text:style-name="P26">- заверенные организацией копии документов, подтверждающих, что участник закупки является изготовителем продукции, либо имеет договорные отношения с изготовителем продукции (копии договоров, дилерских соглашений, сертификатов).</text:p>
      <text:p text:style-name="P25">Участвовать в данном запросе предложений могли только <text:s text:c="36"/>те хозяйствующие субъекты, которые имеют опыт монтажа полимерных труб товарного знака «ИЗОПРОФЛЕКС» и планировали поставить трубы исключительно данного товарного знака.</text:p>
      <text:p text:style-name="P25">ООО «Группа ПОЛИМЕРТЕПЛО» и МУП «РМПТС» в период, предшествующий объявлению закупки № <text:span text:style-name="T64">1401759753</text:span>, и в процессе проведения данной закупки неоднократно обменивались сообщениями в целях обеспечения победы ООО «Группа ПОЛИМЕРТЕПЛО».</text:p>
      <text:p text:style-name="P25">Согласно доказательствам, имеющимся в материалах дела <text:span text:style-name="T61">№ </text:span><text:span text:style-name="T14">1-11-190/00-22-15</text:span><text:span text:style-name="T61"> о нарушении антимонопольного законодательства</text:span><text:span text:style-name="T23"> <text:s text:c="30"/></text:span>ООО «Группа ПОЛИМЕРТЕПЛО» до объявления закупки подготовило <text:s text:c="21"/>для заказчика техническое задание, которое содержало ограничивающие конкуренцию условия о предоставлении товаров с единственным торговым знаком «ИЗОПРОФЛЕКС», заказчик разместил конкурсную документацию, <text:s text:c="19"/>не соответствующую требованиям положения о закупке и ограничивающую конкуренцию.</text:p>
      <text:p text:style-name="P27"><text:span text:style-name="T24">Решением ФАС России от 25.12.2015</text:span> по <text:span text:style-name="T61">делу № </text:span><text:span text:style-name="T14">1-11-190/00-22-15</text:span><text:span text:style-name="T61"> <text:s text:c="24"/>о нарушении антимонопольного законодательства</text:span><text:span text:style-name="T23"> </text:span>установлено, что в процессе подготовки извещения о запросе предложений заказчик и участник закупки согласовали техническое задание, которое содержало ограничивающие <text:soft-page-break/>конкуренцию условия поставки товара, в процессе проведения процедуры <text:span text:style-name="T30">МУП «РМПТС»</text:span> и ООО «Группа ПОЛИМЕРТЕПЛО» неоднократно обменивались информацией с целью обеспечения победы последнего в закупке.</text:p>
      <text:p text:style-name="P27">Действия хозяйствующих субъектов в совокупности привели <text:s text:c="43"/>к ограничению конкуренции (соперничества) при проведении запроса предложений и необоснованному заключению заказчиком д<text:span text:style-name="T30">оговора на поставку товара для нужд МУП «РМПТС» с ООО «Группа ПОЛИМЕРТЕПЛО» </text:span><text:span text:style-name="T30">26.12.2014 за номером 03/7-218.</text:span></text:p>
      <text:p text:style-name="P28"><text:span text:style-name="T42">Таким образом, в действиях МУП «РМПТС» и ООО «Группа ПОЛИМЕРТЕПЛО» установлен факт заключения не позднее 27.11.2014 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text:span><text:span text:style-name="T11">27.11.2014 по 26.12.2014.</text:span></text:p>
      <text:p text:style-name="P25">Данные действия хозяйствующих субъектов запрещаются частью 4 статьи 11 Закона о защите конкуренции.</text:p>
      <text:p text:style-name="P8"><text:span text:style-name="T26"><text:s text:c="10"/><text:tab/> </text:span><text:span text:style-name="T27">Решение ФАС России по делу № </text:span><text:span text:style-name="T28">№ 1-11-190/00-22-15</text:span><text:span text:style-name="T27"> изготовлено <text:s text:c="24"/></text:span><text:span text:style-name="T27">в полном объеме 25.12.2015.</text:span></text:p>
      <text:p text:style-name="P30"><text:span text:style-name="T62">Нарушение </text:span><text:span text:style-name="T43">части 4 статьи 11</text:span><text:span text:style-name="T63"> Закона</text:span><text:span text:style-name="T56"> </text:span><text:span text:style-name="T57">о защите конкуренции</text:span><text:span text:style-name="T65"> предусматривает ответственность в соответствии с частью 1 статьи 14.32 Кодекса Российской Федерации об административных правонарушениях <text:s text:c="20"/>(далее – КоАП).</text:span></text:p>
      <text:p text:style-name="P20"><text:span text:style-name="T29">Согласно части 1 статьи 14.32 КоАП, з</text:span><text:span text:style-name="T1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text:span><text:soft-page-break/><text:span text:style-name="T19">действий, влечет наложение административного штрафа на юридических лиц в размере </text:span><text:span text:style-name="T25"><text:s/></text:span><text:span text:style-name="T19">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text:span><text:span text:style-name="T19">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text:span><text:span text:style-name="T19">выручки правонарушителя от реализации товара (работы, услуги), на рынке </text:span><text:span text:style-name="T19">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text:span text:style-name="T19">Указанные материалы и данные являются достаточными для возбуждения дела в отношении <text:s/></text:span><text:span text:style-name="T20">муниципального унитарного предприятия г. Рязани «Рязанское Муниципальное предприятие тепловых сетей</text:span><text:span text:style-name="Основной_20_шрифт_20_абзаца"><text:span text:style-name="T54">»</text:span></text:span><text:span text:style-name="T54">.</text:span></text:p>
      <text:p text:style-name="P19"><text:s text:c="3"/>Руководствуясь статьями 28.1, 28.7 КоАП,</text:p>
      <text:p text:style-name="P14">ОПРЕДЕЛИЛ:</text:p>
      <text:list xml:id="list4967892847081138270" text:style-name="L1">
        <text:list-item>
          <text:list>
            <text:list-item>
              <text:list>
                <text:list-item>
                  <text:p text:style-name="P34"><text:soft-page-break/><text:span text:style-name="Основной_20_шрифт_20_абзаца"><text:span text:style-name="T33">Возбудить в отношении </text:span></text:span><text:span text:style-name="Основной_20_шрифт_20_абзаца"><text:span text:style-name="T52">муниципального унитарного предприятия <text:s text:c="7"/>г. Рязани «Рязанское Муниципальное предприятие тепловых сетей»</text:span></text:span><text:span text:style-name="Основной_20_шрифт_20_абзаца"><text:span text:style-name="T33"> <text:s text:c="26"/>(</text:span></text:span><text:span text:style-name="Основной_20_шрифт_20_абзаца"><text:span text:style-name="T34">ИНН 6227000888, <text:s/>ОГРН 1036214000404, 390044, г. Рязань, ул. Костычева, д. 15а</text:span></text:span><text:span text:style-name="Основной_20_шрифт_20_абзаца"><text:span text:style-name="T35">)</text:span></text:span><text:span text:style-name="Основной_20_шрифт_20_абзаца"><text:span text:style-name="T33"> дело об административном правонарушении по части 1 статьи 14.32 КоАП, </text:span></text:span><text:span text:style-name="Основной_20_шрифт_20_абзаца"><text:span text:style-name="T33">которое выразилось в </text:span></text:span><text:span text:style-name="Основной_20_шрифт_20_абзаца"><text:span text:style-name="T47">заключении </text:span></text:span><text:span text:style-name="Основной_20_шрифт_20_абзаца"><text:span text:style-name="T53">недопустимого в</text:span></text:span><text:span text:style-name="Основной_20_шрифт_20_абзаца"><text:span text:style-name="T47"> соответствии <text:s text:c="36"/>с </text:span></text:span><text:span text:style-name="Основной_20_шрифт_20_абзаца"><text:span text:style-name="T53">антимонопольным законодательством Российской Федерации </text:span></text:span><text:span text:style-name="Основной_20_шрифт_20_абзаца"><text:span text:style-name="T47">соглашения, <text:s text:c="19"/>а также участии в</text:span></text:span><text:span text:style-name="Основной_20_шрифт_20_абзаца"><text:span text:style-name="T33"> нем.</text:span></text:span></text:p>
                </text:list-item>
              </text:list>
            </text:list-item>
          </text:list>
        </text:list-item>
      </text:list>
      <text:list xml:id="list7295767674606167587" text:style-name="L2">
        <text:list-item>
          <text:list>
            <text:list-item>
              <text:list>
                <text:list-item>
                  <text:p text:style-name="P36">Провести административное расследование.</text:p>
                </text:list-item>
                <text:list-item>
                  <text:p text:style-name="P35"><text:span text:style-name="T1">В соответствии со статьей 26.10 КоАП <text:s/></text:span><text:span text:style-name="Основной_20_шрифт_20_абзаца"><text:span text:style-name="T52">муниципальному унитарному предприятию г. Рязани «Рязанское Муниципальное предприятие тепловых сетей»</text:span></text:span><text:span text:style-name="T1"> </text:span><text:span text:style-name="T7">надлежит представить в ФАС России в течении трех дней <text:s text:c="20"/>с даты получения настоящего определения сведения </text:span><text:span text:style-name="T5">в виде справок, подписанных уполномоченным лицом и заверенных печатью организации <text:s text:c="19"/>(с приложением надлежащим образом заверенных копий документов)</text:span><text:span text:style-name="T1">:</text:span></text:p>
                </text:list-item>
              </text:list>
            </text:list-item>
          </text:list>
        </text:list-item>
      </text:list>
      <text:list xml:id="list3594644347662425618" text:style-name="L3">
        <text:list-item>
          <text:list>
            <text:list-item>
              <text:p text:style-name="P39"><text:span text:style-name="T66"><text:s text:c="2"/></text:span><text:span text:style-name="T47">сведения об общей величине выручки организации от реализации товаров (работ, услуг) за период от 01.01.2014 по 31.12.2014 без НДС (в случае, если ранее указанные сведения предоставлялись в ФАС России, указать реквизиты корреспонденции, которой такие сведения предоставлялись <text:s text:c="25"/></text:span><text:span text:style-name="T47">в антимонопольный орган)</text:span><text:span text:style-name="T44">;</text:span></text:p>
            </text:list-item>
          </text:list>
        </text:list-item>
      </text:list>
      <text:list xml:id="list1133795346419782806" text:style-name="L4">
        <text:list-item>
          <text:list>
            <text:list-item>
              <text:p text:style-name="P40"><text:span text:style-name="T48"><text:s/></text:span><text:span text:style-name="T47">сведения об общей</text:span><text:span text:style-name="T67"> величине суммы, затраченной организацией <text:s text:c="18"/>на приобретение энергосберегающих полимерных труб для тепловых сетей <text:s text:c="17"/>за период от 01.01.2014 по 31.12.2014 без НДС </text:span><text:span text:style-name="T47">(в случае, если ранее указанные сведения предоставлялись в ФАС России, указать реквизиты корреспонденции, которой такие сведения предоставлялись в антимонопольный орган)</text:span><text:span text:style-name="Основной_20_шрифт_20_абзаца"><text:span text:style-name="T53">;</text:span></text:span></text:p>
            </text:list-item>
            <text:list-item>
              <text:p text:style-name="P41"><text:span text:style-name="Основной_20_шрифт_20_абзаца"><text:span text:style-name="T53">письменные пояснения о том, какое конкретно физическое лицо (физические лица) выполняло (-и) обязанности единоличного исполнительного органа МУП «РМПТС»</text:span></text:span><text:span text:style-name="Основной_20_шрифт_20_абзаца"><text:span text:style-name="T51"> в период с 01.11.2014 по дату получения настоящего </text:span></text:span><text:span text:style-name="Основной_20_шрифт_20_абзаца"><text:span text:style-name="T51">определения, с приложением надлежащим образом заверенной копии </text:span></text:span><text:soft-page-break/><text:span text:style-name="Основной_20_шрифт_20_абзаца"><text:span text:style-name="T51">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 <text:s text:c="15"/>(-ых) лица (лиц) (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51">регламент, положение и т.д.).</text:span></text:span></text:p>
            </text:list-item>
          </text:list>
        </text:list-item>
      </text:list>
      <text:list xml:id="list6121544418749794205" text:style-name="L5">
        <text:list-item>
          <text:list>
            <text:list-header>
              <text:p text:style-name="P37"><text:span text:style-name="Основной_20_шрифт_20_абзаца"><text:span text:style-name="T49"><text:s/></text:span></text:span><text:span text:style-name="Основной_20_шрифт_20_абзаца"><text:span text:style-name="T2"><text:s text:c="6"/></text:span></text:span><text:span text:style-name="T2">4. Законному представителю </text:span><text:span text:style-name="T17"><text:s/></text:span><text:span text:style-name="Основной_20_шрифт_20_абзаца"><text:span text:style-name="T52">муниципального унитарного предприятия <text:s text:c="18"/>г. Рязани «Рязанское Муниципальное предприятие тепловых сетей»</text:span></text:span><text:span text:style-name="Основной_20_шрифт_20_абзаца"><text:span text:style-name="T51"> я</text:span></text:span><text:span text:style-name="T2">виться <text:s text:c="19"/>в 10 </text:span><text:span text:style-name="T8">час. 00 мин. 25 февраля 2016 г.</text:span><text:span text:style-name="T2">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1"> либо направить защитника с надлежащим образом оформленными полномочиями на участие в административном производстве по делу </text:span><text:span text:style-name="T2">№ 4-14.32-41/00-22-16</text:span><text:span text:style-name="T8">,</text:span><text:span text:style-name="T2"> </text:span><text:span text:style-name="T1">со всеми правами, предусмотренными статьей 25.5 КоАП.</text:span></text:p>
            </text:list-header>
          </text:list>
        </text:list-item>
      </text:list>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12DB6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367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5683(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5683(3) </text:p></draw:text-box></draw:frame><draw:frame draw:style-name="Mfr2" draw:name="SpdBarcode" text:anchor-type="paragraph" svg:x="0cm" svg:width="3.6cm" svg:height="0.78cm" draw:z-index="9"><draw:image xlink:href="Pictures/10000201000000780000001A912DB6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1:49:36.88</meta:creation-date>
    <meta:generator>OpenOffice.org/3.4.1$Win32 OpenOffice.org_project/341m1$Build-9593</meta:generator>
    <dc:date>2016-02-04T11:23:40.80</dc:date>
    <meta:document-statistic meta:table-count="1" meta:image-count="1" meta:object-count="0" meta:page-count="9" meta:paragraph-count="74" meta:word-count="1766" meta:character-count="15374"/>
    <meta:user-defined meta:name="Поле 1"/>
    <meta:user-defined meta:name="Поле 2"/>
    <meta:user-defined meta:name="Поле 3"/>
    <meta:user-defined meta:name="Поле 4"/>
  </office:meta>
</office:document-meta>
</file>