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A99B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028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.028cm" fo:margin-top="0cm" fo:margin-bottom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.028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.028cm" fo:margin-top="0cm" fo:margin-bottom="0cm" fo:line-height="100%" fo:text-align="start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50%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.185cm" fo:margin-right="0.212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.185cm" fo:margin-right="0.212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font-size="12pt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serif" fo:font-size="15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.028cm" fo:margin-top="0cm" fo:margin-bottom="0cm" fo:line-height="150%" fo:text-align="justify" style:justify-single-word="false" fo:text-indent="0.71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3.11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3.116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margin-left="9.855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.028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.028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12.991cm" fo:margin-right="0.053cm" fo:margin-top="0cm" fo:margin-bottom="0cm" fo:line-height="100%" fo:text-align="start" style:justify-single-word="false" fo:text-indent="0.028cm" style:auto-text-indent="false"/>
      <style:text-properties fo:color="#000000" fo:font-size="14pt" fo:background-color="#ffffff" style:font-size-asian="14pt" style:font-size-complex="14pt"/>
    </style:style>
    <style:style style:name="P27" style:family="paragraph" style:parent-style-name="Text_20_body" style:list-style-name="L4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9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size="12pt" fo:background-color="transparent" style:font-size-asian="12pt" style:font-size-complex="12pt"/>
    </style:style>
    <style:style style:name="P3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32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3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191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margin-left="-0.023cm" fo:margin-right="0cm" fo:margin-top="0cm" fo:margin-bottom="0cm" fo:line-height="100%" fo:text-align="justify" style:justify-single-word="false" fo:text-indent="1.115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5" style:family="paragraph" style:parent-style-name="Text_20_body" style:list-style-name="L3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fo:font-size="12pt" fo:background-color="transparent" style:font-size-asian="12pt" style:font-size-complex="12pt"/>
    </style:style>
    <style:style style:name="P36" style:family="paragraph" style:parent-style-name="Text_20_body" style:list-style-name="L3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38" style:family="paragraph" style:parent-style-name="Standard" style:list-style-name="L2">
      <style:paragraph-properties fo:margin-top="0cm" fo:margin-bottom="0cm" fo:line-height="115%" fo:text-align="justify" style:justify-single-word="false"/>
      <style:text-properties fo:font-size="12pt" fo:background-color="transparen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9pt" fo:background-color="#ffffff" style:font-size-asian="9pt" style:font-size-complex="9pt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T6" style:family="text">
      <style:text-properties fo:color="#000000" style:font-name="Times New Roman" fo:font-size="14pt" fo:letter-spacing="-0.007cm" style:text-underline-style="none" fo:background-color="#ffffff" style:font-size-asian="14pt" style:font-size-complex="14pt" style:text-scale="102%"/>
    </style:style>
    <style:style style:name="T7" style:family="text">
      <style:text-properties fo:color="#000000" style:font-name="Times New Roman" fo:font-size="14pt" fo:letter-spacing="-0.007cm" fo:language="ru" fo:country="RU" style:text-underline-style="none" fo:background-color="#ffffff" style:font-size-asian="14pt" style:font-size-complex="14pt" style:text-scale="102%"/>
    </style:style>
    <style:style style:name="T8" style:family="text">
      <style:text-properties fo:color="#000000" style:font-name="Times New Roman" fo:font-size="14pt" fo:letter-spacing="-0.007cm" fo:language="en" fo:country="US" style:text-underline-style="none" fo:background-color="#ffffff" style:font-size-asian="14pt" style:font-size-complex="14pt" style:text-scale="102%"/>
    </style:style>
    <style:style style:name="T9" style:family="text">
      <style:text-properties fo:color="#000000" style:font-name="Times New Roman" fo:font-size="14pt" fo:letter-spacing="-0.007cm" fo:language="en" fo:country="US" fo:background-color="#ffffff" style:font-size-asian="14pt" style:font-size-complex="14pt" style:text-scale="102%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5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6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background-color="transparent"/>
    </style:style>
    <style:style style:name="T18" style:family="text">
      <style:text-properties fo:color="#000000" style:font-name="Times New Roman" fo:language="ru" fo:country="RU" fo:background-color="transparent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style:text-position="super 58%" fo:background-color="#ffffff"/>
    </style:style>
    <style:style style:name="T23" style:family="text">
      <style:text-properties fo:color="#000000" style:text-position="0% 100%" fo:background-color="#ffffff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font-size="14pt" fo:background-color="#ffffff" style:font-size-asian="14pt" style:font-size-complex="14pt"/>
    </style:style>
    <style:style style:name="T28" style:family="text">
      <style:text-properties fo:language="en" fo:country="US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variant="normal" fo:text-transform="none"/>
    </style:style>
    <style:style style:name="T3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2" style:family="text">
      <style:text-properties fo:font-variant="normal" fo:text-transform="none" fo:color="#000000" style:font-name="Times New Roman1" fo:language="en" fo:country="US"/>
    </style:style>
    <style:style style:name="T33" style:family="text">
      <style:text-properties fo:font-variant="normal" fo:text-transform="none" fo:color="#000000" style:font-name="Times New Roman1" fo:language="ru" fo:country="RU"/>
    </style:style>
    <style:style style:name="T34" style:family="text">
      <style:text-properties fo:font-variant="normal" fo:text-transform="none" fo:background-color="transparent"/>
    </style:style>
    <style:style style:name="T35" style:family="text">
      <style:text-properties fo:font-variant="normal" fo:text-transform="none" fo:font-weight="bold" fo:background-color="transparent" style:font-weight-asian="bold" style:font-weight-complex="bold"/>
    </style:style>
    <style:style style:name="T36" style:family="text">
      <style:text-properties fo:font-variant="normal" fo:text-transform="none" fo:language="en" fo:country="US" fo:background-color="transparent"/>
    </style:style>
    <style:style style:name="T3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429ab3-ada3-4c1e-936f-149898e43413" text:name="BossProviderVariable"/>
      </text:user-field-decls>
      <text:p text:style-name="P30"><text:span text:style-name="T37">ОПРЕДЕЛЕНИЕ</text:span></text:p>
      <text:p text:style-name="P8">ОБ ОТЛОЖЕНИИ РАССМОТРЕНИЯ</text:p>
      <text:p text:style-name="P8">ДЕЛА № <text:span text:style-name="T17">1-</text:span><text:span text:style-name="T18">15</text:span><text:span text:style-name="T17">-</text:span><text:span text:style-name="T18">136</text:span><text:span text:style-name="T17">/00-</text:span><text:span text:style-name="T18">29</text:span><text:span text:style-name="T17">-1</text:span><text:span text:style-name="T18">5</text:span></text:p>
      <text:p text:style-name="P9"> </text:p>
      <text:p text:style-name="P10">«<text:span text:style-name="T26">26</text:span>» января 2016 г.                                                    <text:s/>              <text:s/>  <text:s text:c="18"/><text:span text:style-name="T26">г. М</text:span>осква</text:p>
      <text:p text:style-name="P10"/>
      <text:p text:style-name="P12"><text:span text:style-name="T4">Комиссия ФАС России по рассмотрению дела о нарушении антимонопольного законодательства в составе: </text:span><text:span text:style-name="T13">&lt;...&gt;</text:span><text:span text:style-name="T4"> (далее — Комиссия)</text:span><text:span text:style-name="T10">,</text:span><text:span text:style-name="T4"> в рамках рассмотрения дела № </text:span><text:span text:style-name="T11">1-</text:span><text:span text:style-name="T12">15</text:span><text:span text:style-name="T11">-</text:span><text:span text:style-name="T12">136</text:span><text:span text:style-name="T11">/00-</text:span><text:span text:style-name="T12">29</text:span><text:span text:style-name="T11">-1</text:span><text:span text:style-name="T12">5, возбужденного</text:span><text:span text:style-name="T4"> по признакам нарушения </text:span><text:span text:style-name="T27">Минобороны России (место нахождения: 119160, г. Москва, ул. Знаменка, д. 19)</text:span><text:span text:style-name="T11"> </text:span><text:span text:style-name="T4">части </text:span><text:span text:style-name="T13">1</text:span><text:span text:style-name="T4"> статьи </text:span><text:span text:style-name="T13">15</text:span><text:span text:style-name="T4"> Федерального закона от 26.07.2006 № 135-ФЗ «О защите конкуренции» </text:span><text:span text:style-name="T11">(далее – Закон о защите конкуренции),</text:span></text:p>
      <text:p text:style-name="P11"/>
      <text:p text:style-name="P11">УСТАНОВИЛА:</text:p>
      <text:p text:style-name="P11"/>
      <text:p text:style-name="P14">Определением об отложении рассмотрения дела № 1-15-136/00-29-15 от 18.12.2015 № 29/73041/15 Минпромторг России (109074, г. Москва, Китайгородский проезд, дом 7) привлечен к участию в рассмотрении настоящего дела в качестве ответчика. Письмами от 11.01.2016 № 161/11 (ДСП) и от 26.01.2016 № б/н Минпромторг России представил позицию и материалы по рассматриваемому вопросу. По результатам рассмотрения указанных материалов, Комиссия пришла к выводу о необходимости прекращения участия Минпромторга России в качестве ответчика по делу в рассмотрении дела № 1-15-136/00-29-15 и привлечении Минпромторга России к рассмотрению настоящего дела в качестве лица, располагающего сведениями. <text:s/></text:p>
      <text:p text:style-name="P15"><text:span text:style-name="T21">Ввиду вступления в силу 10.01.2016 изменений, внесенных Федеральным законом от 13.07.2015 № 250-ФЗ «</text:span><text:span text:style-name="T25">О внесении изменений в Федеральный закон «О защите конкуренции</text:span><text:span text:style-name="T25">» </text:span><text:span text:style-name="T25">и отдельные законодательные акты Российской Федерации</text:span><text:span text:style-name="T25">»</text:span><text:span text:style-name="T19">, в соответствии с</text:span><text:span text:style-name="T21"> частью 2 статьи 39</text:span><text:span text:style-name="T22">1 </text:span><text:span text:style-name="T23">Закона о защите конкуренции, Комиссия приняла решение о выдаче </text:span><text:span text:style-name="T21">предупреждения Министерству обороны Российской Федерации</text:span><text:span text:style-name="T19"> </text:span><text:span text:style-name="T25">о прекращении действий (бездействия), которые содержат признаки нарушения антимонопольного законодательства.</text:span></text:p>
      <text:p text:style-name="P22"><text:tab/>В соответствии с пунктом 5 части 1 статьи 47 Закона о защите конкуренции, Комиссия</text:p>
      <text:p text:style-name="P13"/>
      <text:p text:style-name="P16">ОПРЕДЕЛИЛА:</text:p>
      <text:list xml:id="list8659357004296077325" text:style-name="L1">
        <text:list-header>
          <text:p text:style-name="P28"/>
        </text:list-header>
        <text:list-item>
          <text:p text:style-name="P31"><text:span text:style-name="T11">Прекратить участие Минпромторга России в качестве ответчика по делу № <text:s/>1-1</text:span><text:span text:style-name="T12">5</text:span><text:span text:style-name="T11">-</text:span><text:span text:style-name="T12">136</text:span><text:span text:style-name="T11">/00-</text:span><text:span text:style-name="T12">29</text:span><text:span text:style-name="T11">-1</text:span><text:span text:style-name="T12">5.</text:span></text:p>
        </text:list-item>
        <text:list-item>
          <text:p text:style-name="P32">Привлечь Минпромторг России к рассмотрению дела № <text:s/>1-15-136/00-29-15 в качестве лица, располагающего сведениями. </text:p>
        </text:list-item>
        <text:list-item>
          <text:p text:style-name="P33"><text:span text:style-name="T11">Выдать Минобороны России предупреждение о </text:span><text:span text:style-name="T16"><text:s/></text:span><text:span text:style-name="T24">прекращении </text:span><text:soft-page-break/><text:span text:style-name="T24">действий, которые содержат признаки нарушения антимонопольного законодательства.</text:span></text:p>
        </text:list-item>
        <text:list-item>
          <text:p text:style-name="P34">Отложить рассмотрение дела № 1-1<text:span text:style-name="T26">5</text:span>-<text:span text:style-name="T26">136</text:span>/00-<text:span text:style-name="T26">29</text:span>-1<text:span text:style-name="T26">5.</text:span></text:p>
        </text:list-item>
        <text:list-item>
          <text:p text:style-name="P34">Назначить рассмотрение дела № 1-1<text:span text:style-name="T26">5</text:span>-<text:span text:style-name="T26">136</text:span>/00-<text:span text:style-name="T26">29</text:span>-1<text:span text:style-name="T26">5</text:span> на <text:s text:c="32"/>«<text:span text:style-name="T26">4</text:span>» апреля<text:span text:style-name="T26"> 2016 г.</text:span> в 1<text:span text:style-name="T28">4</text:span> часов 00 минут, по адресу<text:span text:style-name="T29">: </text:span><text:span text:style-name="T31">Уланский пер., д. 16, корп. 1, г. Москва, конференц-зал.</text:span></text:p>
        </text:list-item>
      </text:list>
      <text:p text:style-name="P37"><text:span text:style-name="T17"><text:tab/>Явка представителей ответчик</text:span><text:span text:style-name="T18">а</text:span><text:span text:style-name="T17"> по делу на заседание Комиссии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A99B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8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828(1) </text:p></draw:text-box></draw:frame><draw:frame draw:style-name="Mfr2" draw:name="SpdBarcode" text:anchor-type="paragraph" svg:x="0cm" svg:width="3.6cm" svg:height="0.78cm" draw:z-index="2"><draw:image xlink:href="Pictures/10000201000000780000001A9DA99B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2:20:31.48</meta:creation-date>
    <dc:date>2016-02-04T11:24:44.14</dc:date>
    <meta:editing-duration>PT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317" meta:character-count="2546"/>
    <meta:user-defined meta:name="Поле 1"/>
    <meta:user-defined meta:name="Поле 2"/>
    <meta:user-defined meta:name="Поле 3"/>
    <meta:user-defined meta:name="Поле 4"/>
  </office:meta>
</office:document-meta>
</file>