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A99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style:style>
    <style:style style:name="P11"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background-color="#ffffff"/>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10.001cm" fo:margin-right="0cm" fo:line-height="100%" fo:text-align="start" style:justify-single-word="false" fo:text-indent="0cm" style:auto-text-indent="false"/>
      <style:text-properties style:font-name="Times New Roman" fo:font-size="14pt" style:font-size-asian="14pt" style:font-size-complex="14pt"/>
    </style:style>
    <style:style style:name="P30"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color="#000000"/>
    </style:style>
    <style:style style:name="T3" style:family="text">
      <style:text-properties fo:color="#000000" fo:language="ru" fo:country="RU" style:letter-kerning="true" style:font-name-asian="SimSun1" style:language-asian="ru" style:country-asian="RU" style:font-name-complex="Times New Roman" style:language-complex="ar" style:country-complex="SA"/>
    </style:style>
    <style:style style:name="T4" style:family="text">
      <style:text-properties fo:color="#000000" fo:language="ru" fo:country="RU" fo:background-color="transparent"/>
    </style:style>
    <style:style style:name="T5"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 style:family="text">
      <style:text-properties fo:color="#000000" style:text-line-through-style="none" style:text-position="0% 100%"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8" style:family="text">
      <style:text-properties fo:color="#000000"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9" style:family="text">
      <style:text-properties fo:color="#000000" fo:background-color="transparent"/>
    </style:style>
    <style:style style:name="T10" style:family="text">
      <style:text-properties fo:color="#000000"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1"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3" style:family="text">
      <style:text-properties fo:color="#000000" fo:font-size="14pt" fo:language="ru" fo:country="RU" style:font-size-asian="14pt" style:font-size-complex="14pt"/>
    </style:style>
    <style:style style:name="T14" style:family="text">
      <style:text-properties fo:color="#000000" fo:font-size="14pt" style:font-size-asian="14pt" style:font-size-complex="14pt"/>
    </style:style>
    <style:style style:name="T15" style:family="text">
      <style:text-properties fo:color="#000000" style:font-name="Times New Roman"/>
    </style:style>
    <style:style style:name="T16" style:family="text">
      <style:text-properties fo:color="#000000" style:font-name="Times New Roman" fo:language="ru" fo:country="RU"/>
    </style:style>
    <style:style style:name="T17" style:family="text">
      <style:text-properties fo:color="#000000" style:font-name="Times New Roman" fo:language="ru" fo:country="RU" style:letter-kerning="true" style:font-name-asian="SimSun1" style:language-asian="ru" style:country-asian="RU" style:font-name-complex="Times New Roman" style:language-complex="ar" style:country-complex="SA"/>
    </style:style>
    <style:style style:name="T18" style:family="text">
      <style:text-properties fo:color="#000000" style:font-name="Times New Roman" fo:language="ru" fo:country="RU" style:letter-kerning="true" fo:background-color="transparent" style:font-name-asian="SimSun1" style:language-asian="ru" style:country-asian="RU" style:font-name-complex="Times New Roman" style:language-complex="ar" style:country-complex="SA"/>
    </style:style>
    <style:style style:name="T19" style:family="text">
      <style:text-properties fo:color="#000000" style:font-name="Times New Roman" fo:language="en" fo:country="US" style:letter-kerning="true" style:font-name-asian="SimSun1" style:language-asian="ru" style:country-asian="RU" style:font-name-complex="Times New Roman" style:language-complex="ar" style:country-complex="SA"/>
    </style:style>
    <style:style style:name="T20" style:family="text">
      <style:text-properties fo:color="#000000" style:font-name="Times New Roman" fo:background-color="transparent"/>
    </style:style>
    <style:style style:name="T21" style:family="text">
      <style:text-properties fo:color="#0000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fo:language="en" fo:country="US" fo:background-color="transparent"/>
    </style:style>
    <style:style style:name="T24" style:family="text">
      <style:text-properties style:use-window-font-color="true" style:font-name="Times New Roman" fo:language="ru" fo:country="RU"/>
    </style:style>
    <style:style style:name="T25" style:family="text">
      <style:text-properties style:use-window-font-color="true"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font-size="14pt"/>
    </style:style>
    <style:style style:name="T27" style:family="text">
      <style:text-properties fo:font-size="14pt" style:font-size-asian="14pt" style:font-size-complex="14pt"/>
    </style:style>
    <style:style style:name="T28" style:family="text">
      <style:text-properties fo:font-size="14pt" fo:language="ru" fo:country="RU" fo:font-weight="normal" style:font-size-asian="14pt" style:font-weight-asian="normal" style:font-size-complex="14pt" style:font-weight-complex="normal"/>
    </style:style>
    <style:style style:name="T29" style:family="text">
      <style:text-properties fo:font-size="14pt" fo:language="en" fo:country="US" style:font-size-asian="14pt" style:font-size-complex="14pt"/>
    </style:style>
    <style:style style:name="T30" style:family="text">
      <style:text-properties fo:font-size="14pt" fo:language="en" fo:country="US" fo:font-weight="normal" style:font-size-asian="14pt" style:font-weight-asian="normal" style:font-size-complex="14pt" style:font-weight-complex="normal"/>
    </style:style>
    <style:style style:name="T31" style:family="text">
      <style:text-properties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2" style:family="text">
      <style:text-properties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4" style:family="text">
      <style:text-properties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5" style:family="text">
      <style:text-properties style:text-line-through-style="none" style:text-position="0% 100%" fo:language="en" fo:country="US"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6" style:family="text">
      <style:text-properties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7" style:family="text">
      <style:text-properties fo:language="en" fo:country="US"/>
    </style:style>
    <style:style style:name="T38" style:family="text">
      <style:text-properties fo:language="en" fo:country="US" fo:font-style="normal" style:text-underline-style="none" fo:font-weight="normal" style:font-style-asian="normal" style:font-weight-asian="normal" style:font-style-complex="normal" style:font-weight-complex="normal"/>
    </style:style>
    <style:style style:name="T39" style:family="text">
      <style:text-properties style:font-size-asian="16.7999992370605pt" style:font-size-complex="16.7999992370605pt"/>
    </style:style>
    <style:style style:name="T40" style:family="text">
      <style:text-properties fo:color="#8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1" style:family="text">
      <style:text-properties fo:color="#800000" style:text-line-through-style="none" style:text-position="0% 100%"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2" style:family="text">
      <style:text-properties style:font-name="Times New Roman"/>
    </style:style>
    <style:style style:name="T43" style:family="text">
      <style:text-properties style:font-name="Times New Roman" style:letter-kerning="true" style:font-name-asian="SimSun1" style:language-asian="ru" style:country-asian="RU" style:font-name-complex="Times New Roman" style:language-complex="ar" style:country-complex="SA"/>
    </style:style>
    <style:style style:name="T44"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font-size="14pt" style:font-size-asian="14pt" style:font-size-complex="14pt"/>
    </style:style>
    <style:style style:name="T46" style:family="text">
      <style:text-properties style:font-name="Times New Roman" fo:language="ru" fo:country="RU"/>
    </style:style>
    <style:style style:name="T47" style:family="text">
      <style:text-properties fo:font-weight="bold"/>
    </style:style>
    <style:style style:name="T48" style:family="text">
      <style:text-properties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bc4bc6-466d-4916-b3d1-00b811327501" text:name="BossProviderVariable"/>
      </text:user-field-decls>
      <text:p text:style-name="P30"><text:span text:style-name="T47">ПОСТАНОВЛЕНИЕ</text:span></text:p>
      <text:p text:style-name="P28">о наложении штрафа по делу </text:p>
      <text:p text:style-name="P24"><text:span text:style-name="T42">об административном правонарушении № </text:span><text:span text:style-name="Основной_20_шрифт_20_абзаца"><text:span text:style-name="T43">4-00-1374/00-06-15</text:span></text:span></text:p>
      <text:p text:style-name="P11">  <text:s text:c="2"/></text:p>
      <text:p text:style-name="P25">«<text:span text:style-name="T1">28</text:span>» января 2016 г.                    <text:s/>          <text:s text:c="2"/>                                       <text:s text:c="12"/>  г. Москва</text:p>
      <text:p text:style-name="P11"> </text:p>
      <text:p text:style-name="P5"><text:span text:style-name="Основной_20_шрифт_20_абзаца"><text:span text:style-name="T15">Я, заместитель руководителя Федеральной антимонопольной службы Цыганов А.Г., рассмотрев протокол и материалы дела об административном правонарушении № </text:span></text:span><text:span text:style-name="Основной_20_шрифт_20_абзаца"><text:span text:style-name="T17">4-00-1374/00-06-15</text:span></text:span><text:span text:style-name="Основной_20_шрифт_20_абзаца"><text:span text:style-name="T15">, возбужденного в отношении </text:span></text:span><text:span text:style-name="Основной_20_шрифт_20_абзаца"><text:span text:style-name="T7">&lt;...&gt;</text:span></text:span><text:span text:style-name="T15">, по части 1 статьи 14.9 Кодекса Российской Федерации об административных правонарушениях (далее – КоАП), </text:span><text:span text:style-name="T24">в присутствии<text:line-break/></text:span><text:span text:style-name="Основной_20_шрифт_20_абзаца"><text:span text:style-name="T7">&lt;...&gt;</text:span></text:span><text:span text:style-name="T16">,</text:span><text:span text:style-name="T15"> надлежащим образом уведомленного о времени и месте рассмотрения дела об административном правонарушении<text:line-break/></text:span><text:span text:style-name="Основной_20_шрифт_20_абзаца"><text:span text:style-name="T15">№ </text:span></text:span><text:span text:style-name="Основной_20_шрифт_20_абзаца"><text:span text:style-name="T17">4-00-1374/00-06-15</text:span></text:span><text:span text:style-name="Основной_20_шрифт_20_абзаца"><text:span text:style-name="T19">, </text:span></text:span><text:span text:style-name="Основной_20_шрифт_20_абзаца"><text:span text:style-name="T18">которому разъяснены права лица, в отношении которого ведется производство по делу, предусмотренные статьей 25.1 КоАП</text:span></text:span><text:span text:style-name="T20">,</text:span></text:p>
      <text:p text:style-name="P13"/>
      <text:p text:style-name="P26">УСТАНОВИЛ:</text:p>
      <text:p text:style-name="P11"> </text:p>
      <text:p text:style-name="P21"><text:span text:style-name="Основной_20_шрифт_20_абзаца"><text:span text:style-name="T44">Р</text:span></text:span><text:span text:style-name="T44">ешением ФАС России по делу о нарушении антимонопольного </text:span><text:span text:style-name="T44">законодательства</text:span><text:span text:style-name="T25"> № 1-00-121/00-06-15 о нарушении Департаментом аграрной политики Воронежской области (пл. имени Ленина, д. 12, г. Воронеж, 394006) част</text:span><text:span text:style-name="T21">и 1 статьи 15 Закона о защите конкуренции, выразившемся в создании <text:s/>дискриминационных условий при предоставлении несвязанной поддержки для сельхозтоваропроизводителей, осуществляющих деятельность исключительно в области растениеводства на территории Воронежской области, по отношению к 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text:span></text:p>
      <text:p text:style-name="P7">По результатам рассмотрения дела № 1-00-<text:span text:style-name="T1">121</text:span>/00-06-<text:span text:style-name="T1">15 о нарушении антимонопольного законодательства принято решение, которым установлено </text:span>следующее.</text:p>
      <text:p text:style-name="P14">В Федеральную антимонопольную службу поступило заявление<text:line-break/>ООО «Агротехнологии» (393672, Тамбовская обл., г. Жердевка, ул. Заводская, д. 28А) о нарушении Правительством Воронежской области антимонопольного законодательства в части создания дискриминационных условий при предоставлении субсидий на оказание несвязанной поддержки в области растениеводства, что является нарушением части 1 статьи 15 Закона о защите <text:soft-page-break/>конкуренции.</text:p>
      <text:p text:style-name="P14">В ходе рассмотрения заявления ФАС России были проанализированы  нормативные правовые акты Воронежской области, касающиеся предоставления субсидий на оказание несвязанной поддержки в области растениеводства.</text:p>
      <text:p text:style-name="P14">Было установлено, что в Приказе Департамента от 08.05.2015 № 60-01-05/70 <text:s/>установлена формула расчета ставки субсидии на один гектар посевной площади сельскохозяйственных культур, учитывающая, помимо посевной площади в хозяйстве сельхозтоваропроизводителя, также наличие поголовья крупного рогатого скота, мелкого рогатого скота и лошадей. При этом утвержденные ставки субсидии на 1 га посевных площадей для получателей, имеющих крупный и мелкий рогатый скот и лошадей, значительно превышают размер ставок для получателей, не имеющих скот.</text:p>
      <text:p text:style-name="P14">В соответствии с пунктом 2 Правил предоставления и распределения субсидий из федерального бюджета бюджетам субъектов Российской Федерации на оказание несвязанной поддержки сельскохозяйственным товаропроизводителям в области растениеводства, утвержденных постановлением Правительства  Российской Федерации от 27.12.2012 № 1431 (далее -  Правила, утвержденные Постановлением Правительства Российской Федерации № 1431), субсидии на оказание несвязанной поддержки предоставляются в целях софинансирования исполнения расходных обязательств субъектов Российской Федерации, связанных с реализацией государственных программ субъектов Российской Федерации и (или) муниципальных программ, предусматривающих поддержку сельскохозяйственных товаропроизводителей в области растениеводства, осуществляемую в форме предоставления средств из бюджетов субъектов Российской Федерации (местных бюджетов) сельскохозяйственным товаропроизводителям, за исключением граждан, ведущих личное подсобное хозяйство,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далее - государственные и (или) муниципальные программы). </text:p>
      <text:p text:style-name="P14"><text:s/>Пунктом 4 Правил, утвержденных постановлением Правительства Российской Федерации № 1431, определена формула размера субсидии, согласно которой размер субсидии, предоставляемой бюджету субъекта Российской Федерации из федерального бюджета, напрямую зависит от размера <text:soft-page-break/> посевной площади сельскохозяйственных культур и не зависит от наличия поголовья скота у сельхозтоваропроизводителя.</text:p>
      <text:p text:style-name="P14">Аналогичные цели предоставления субсидий содержатся и в Порядке предоставления субсидии на оказание несвязанной поддержки в области растениеводства, утвержденном постановлением Правительства Воронежской области от 13.02.2015 № 74 (далее - Порядок предоставления субсидии на оказание несвязанной поддержки в области растениеводства). При этом, согласно пункту 12 Порядка предоставления субсидии на оказание несвязанной поддержки в области растениеводства, субсидии предоставляются в пределах бюджетных ассигнований, выделенных на текущий финансовый год из средств федерального бюджета, предусмотренных соглашением с Министерством сельского хозяйства Российской Федерации, и средств областного бюджета, предусмотренных Законом Воронежской области от 11.12.2014 № 171-ОЗ «Об областном бюджете на 2015 год и на плановый период 2016 и 2017 годов», на цели, предусмотренные Порядком предоставления субсидий на оказание несвязанной поддержки в области растениеводства.</text:p>
      <text:p text:style-name="P14">Выплата субсидии на оказание несвязанной поддержки в повышенном размере для сельхозпроизводителей, совмещающих растениеводство с отдельными видами животноводства, в частности, скотоводством, овцеводством, козоводством, коневодством (далее- животноводство) не предусмотрена ни Правилами, утвержденными Постановлением Правительства Российской Федерации № 1431, ни Порядком предоставления субсидии на оказание несвязанной поддержки в области растениеводства.</text:p>
      <text:p text:style-name="P14">Минсельхоз России, привлеченный к участию в деле в качестве лица, располагающего сведениями о рассматриваемых Комиссией обстоятельствах, в письме от 28.09.2015 № ВА-14-23/12517 сообщил, что в соответствии с пунктом 2 Правил, утвержденных постановлением Правительства Российской Федерации № 1431,  субсидии в области растениеводства предоставляются на возмещение части затрат на проведение комплекса агротехнологических работ, повышение уровня экологической безопасности сельскохозяйственного производства, повышение плодородия и качества почв в расчете на 1 гектар посевной площади сельскохозяйственных культур. </text:p>
      <text:p text:style-name="P14">Между Правительством Воронежской области и Министерством сельского хозяйства Российской Федерации заключено Соглашение № 47/14-с от 05.02.2015 (далее — Соглашение) о предоставлении субсидий из федерального бюджета субъекту Российской Федерации. Предметом Соглашения является предоставление из федерального бюджета субсидий, в том <text:soft-page-break/>числе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Согласно пункту 1.3 Соглашения Правительство Воронежской области использует субсидии в порядке и на условиях, установленных Правительством Российской Федерации, то есть в соответствии с Правилами, утвержденными постановлением Правительства Российской Федерации № 1431.</text:p>
      <text:p text:style-name="P14">Минсельхоз России, ссылаясь на полномочия субъектов Российской Федерации, определенные подпунктом 9 пункта 2 статьи 26.3 Закона № 184-ФЗ, подтверждает право субъекта Российской Федерации, в данном случае Воронежской области, разрабатывать нормативные правовые акты, определяющие Порядок предоставления субсидии на оказание несвязанной поддержки в области растениеводства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text:p>
      <text:p text:style-name="P14">В соответствии с подпунктом 3 пункта 3 статьи 78 Бюджетного кодекса Российской Федерации нормативные правовые акты, муниципальные правовые акты, регулирующие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должны определять, в том числе,  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 производителей товаров, работ, услуг, имеющих право на получение субсидий.</text:p>
      <text:p text:style-name="P14">В письме от 19.08.2015 № ЕГ-19-23/10811, направленном в ФАС России,  Минсельхоз России сообщает, что расчет размера субсидии на оказание несвязанной поддержки субъекту Российской Федерации определяется в соответствии с Правилами, утвержденными Постановлением Правительства Российской Федерации № 1431, исходя из:</text:p>
      <text:p text:style-name="P14">- минимальной ставки субсидии на 1 гектар посевной площади в Российской Федерации, которая рассчитывается как отношение 60% общего объема субсидий, предусмотренных в федеральном бюджете на оказание несвязанной поддержки сельскохозяйственным товаропроизводителям в области растениеводства, к общей посевной площади сельскохозяйственных <text:soft-page-break/>культур в целом по Российской Федерации, утвержденной приказом Минсельхоза России от 11.01.2013 № 4 «Об установлении минимальной ставки субсидии на 1 гектар посевной площади сельскохозяйственных культур в Российской Федерации»;</text:p>
      <text:p text:style-name="P14">- коэффициента соотношения уровня интенсивности использования посевных площадей, рассчитываемого в соответствии с пунктом 6 Правил, утвержденных постановлением Правительства Российской Федерации № 1431; </text:p>
      <text:p text:style-name="P14">- показателя почвенного плодородия, который рассчитывается в соответствии с методикой, утвержденной приказом Минсельхоза России от 11.01.2013 № 5 «Об утверждении Методики расчета показателя почвенного плодородия в субъекте Российской Федерации». </text:p>
      <text:p text:style-name="P14">При расчете размера субсидии, предоставляемой из федерального бюджета субъектам Российской Федерации на оказание несвязанной поддержки в области растениеводства, используется посевная площадь сельскохозяйственных культур в сельскохозяйственных организациях, в том числе используемая обособленными подразделениями, в соответствии с формой государственного статистического наблюдения 29-СХ «Сведения о сборе урожая сельскохозяйственных культур», предоставляемой Росстатом. </text:p>
      <text:p text:style-name="P14">Комиссия также приняла к сведению право субъекта Российской Федерации, в данном случае Правительства Воронежской области, определять Порядок предоставления субсидии на оказание несвязанной поддержки в области растениеводства и условия предоставления средств государственной поддержки сельскохозяйственным товаропроизводителям Воронежской области.</text:p>
      <text:p text:style-name="P14">Проведя анализ нормативных правовых актов Воронежской области, касающихся предоставления субсидий из областного бюджета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в Воронежской области, Комиссия установила следующее.</text:p>
      <text:p text:style-name="P14">Приказом Департамента от 08.05.2015 № 60-01-05/70 введены 3 категории сельхозтоваропроизводителей – получателей субсидии: </text:p>
      <text:p text:style-name="P14">-не имеющие крупный рогатый скот: основное маточное поголовье, телки, нетели; мелкий рогатый скот; лошадей (далее – скот);  </text:p>
      <text:p text:style-name="P14">- занимающиеся производством овощей и картофеля и не имеющие скот;</text:p>
      <text:p text:style-name="P14">- имеющие скот, </text:p>
      <text:p text:style-name="P14">а также установлены ставки субсидий из средств, поступивших в областной бюджет из федерального бюджета, и ставки субсидий из средств <text:soft-page-break/>областного бюджета, которые составляют 15,1 руб. на 1 га и 2,64 руб. на 1 га соответственно. </text:p>
      <text:p text:style-name="P14">При этом для сельхозтоваропроизводителей, занимающихся производством овощей и картофеля, помимо указанной ставки, вводится дополнительная ставка субсидий на 1 га посевной площади овощей и картофеля в размере 5 руб. из средств федерального бюджета и 0,875 руб. из средств областного бюджета, а для сельхозтоваропроизводителей, имеющих скот – дополнительная ставка  на 1 условную голову в размере 1121 руб. из средств федерального бюджета и 218 руб. из средств областного бюджета.  </text:p>
      <text:p text:style-name="P14">Общий размер субсидии, причитающейся сельскохозяйственному товаропроизводителю, представляет собой сумму средств из федерального и областного бюджета, рассчитанную с учетом установленных ставок субсидий по каждому направлению деятельности сельхозтоваропроизводителя. </text:p>
      <text:p text:style-name="P14">Указанным приказом Департамента также утверждается форма справки о наличии условного поголовья скота по состоянию на 01.05.2015, содержащая коэффициенты перевода поголовья скота в условное поголовье, а также форма справки-расчета на предоставление субсидий в 2015 году на оказание несвязанной поддержки сельскохозяйственным товаропроизводителям в области растениеводства.</text:p>
      <text:p text:style-name="P14">Проведя анализ расчета утвержденных Приказом Департамента от 08.05.2015 № 60-01-05/70 ставок субсидий, Комиссия установила следующее.</text:p>
      <text:p text:style-name="P14">Согласно Правилам, утвержденным постановлением Правительства Российской Федерации 1431, необходимо провести расчет минимальной ставки субсидии на 1 га посевной площади сельскохозяйственнымх культур. Вместе с тем, Приказ Департамента от 08.05.2015 № 60-01-05/70 не содержит расчеты минимальных ставок.</text:p>
      <text:p text:style-name="P14">Расчет минимальных ставок приведен в ранее действующем Приказе Департамента от 16.02.2015 № 60-01-05/21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далее - Приказ Департамента от 16.02.2015), который в соответствии с пунктом 3 Приказа <text:s/>Департамента от 08.05.2015 № 60-01-05/70 признан утратившим силу. </text:p>
      <text:p text:style-name="P14">Данные значения получены Департаментом на основании расчета минимальных ставок субсидий на один гектар посевной площади сельскохозяйственных культур из федерального и областного бюджетов, рассчитанных как отношение 60% общего объема субсидий, предусмотренных в <text:soft-page-break/>федеральном и областном бюджетах на оказание несвязанной поддержки сельскохозяйственным товаропроизводителям в области растениеводства, к общей посевной площади в целом по Воронежской области в соответствии с данными территориального органа Федеральной службы государственной статистики по Воронежской области.</text:p>
      <text:p text:style-name="P14">Указанный расчет соответствует расчету минимальной ставки субсидии на 1 гектар посевной площади в Российской Федерации, установленной Правилами, утвержденными постановлением Правительства Российской Федерации № 1431.</text:p>
      <text:p text:style-name="P14">Однако при расчете минимальной ставки субсидий Департаментом значительно занижена сумма средств, предусмотренная на оказание несвязанной поддержки сельхозтоваропроизводителям в области растениеводства, как из федерального, так и из регионального бюджетов.</text:p>
      <text:p text:style-name="P19">Так, Соглашением, заключенным между Правительством Воронежской области и Министерством сельского хозяйства Российской Федерации, на 05.02.2015 (день подписания) предусмотрено, что сумма средств, выделенных из федерального бюджета на субсидии на оказание несвязанной поддержки сельскохозяйственным товаропроизводителям в области растениеводства в рамках подпрограммы «Развитие подотрасли растениеводства, переработки и реализации продукции растениеводства» государственной программы Российской Федерации «Государственная программа развития сельского хозяйства и регулирования рынков сельскохозяйственной продукции, сырья и продовольствия на 2013-2020 годы», составляет 546 661,300 тыс. руб., а из бюджета Воронежской области по статье «оказание поддержки сельскохозяйственным товаропроизводителям в области растениеводства» <text:s text:c="6"/>314 223,0 тыс. руб.   Кроме того, дополнительным соглашением от 30.04.2015<text:line-break/>№ 6 сумма средств, выделенных из федерального бюджета, увеличена до<text:line-break/>862 298,100 тыс. руб., а из областного бюджета уменьшена до 160 961,0 тыс. руб. </text:p>
      <text:p text:style-name="P20">При этом при расчете минимальных ставок Департамент исходит из <text:s/>суммы средств федерального бюджета в размере 72 270,0 руб., а из регионального бюджета - 12 647,0 руб. </text:p>
      <text:p text:style-name="P19">Кроме того,  Приказом Департамента от 16.02.2015 определено, что расчет ставки субсидий на 1 га посевной площади в хозяйстве определяется по формуле, учитывающей коэффициент валового производства всех сельскохозяйственных культур, выращиваемых сельхозтоваропроизводителем, коэффициент плодородия почв и коэффициент бюджетной обеспеченности, что <text:soft-page-break/>соответствует Правилам, установленным в постановлении Правительства Российской Федерации № 1431.</text:p>
      <text:p text:style-name="P14">Комиссия пришла к выводу, что принятие Приказа <text:s/>Департамента от 08.05.2015 № 60-01-05/70 <text:s/>и отмена Приказа Департамента от 16.02.2015, которым был утвержден расчет ставок субсидий в соответствии с федеральным законодательством, <text:s/>привели к исключению из расчета ставки субсидий значения минимальной ставки на 1 га посевной площади, коэффициента  валового производства всех сельскохозяйственных культур, выращиваемых сельхозтоваропроизводителем, и коэффициента плодородия почв по каждой посевной площади, что противоречит федеральному законодательству.</text:p>
      <text:p text:style-name="P14">Кроме того, в рамках рассмотрения дела Комиссией установлено, что  Департамент Приказом от 06.07.2015 № 60-01-05/104 «О внесении изменений в приказ департамента аграрной политики Воронежской области от 08.05.2015 № 60-01-05/70» внес изменения в Приказ Департамента от 08.05.2015 № 60-01-05/70 в части расчета ставки субсидий на 1 гектар посевной площади, увязав расчет субсидии исключительно <text:s/>с наличием поголовья скота. При этом размер ставки субсидии вновь  был изменен и составил 382 руб. на 1 условную голову скота  из средств федерального бюджета и 66 руб. на 1 условную голову <text:s/>скота из областного бюджета.</text:p>
      <text:p text:style-name="P14">С целью изучения вопроса, каким образом внесенные Департаментом изменения в  Приказ Департамента от 08.05.2015 № 60-01-05/70 в части утверждения ставок на оказание несвязанной поддержки в области растениеводства повлияли на доступность для сельхозтоваропроизводителей средств государственной поддержки в области растениеводства, Комиссией было принято решение провести анализ ситуации по данному вопросу за период с 1.01.2014 по 15.10.2014, то есть за период, аналогичный рассматриваемому периоду в 2015 году (с 01.01.15 по 15.10.2015).</text:p>
      <text:p text:style-name="P14">Из анализа следует, что в 2015 году, по сравнению с 2014 годом, значительно сократилось количество сельхозтоваропроизводителей, получивших субсидию на оказание несвязанной поддержки в области растениеводства (с 1232 до 859), также сократился размер посевной площади, занятой сельскохозяйственными культурами, подлежащей субсидированию (с 2 079 362 га, до 1 780 273 га), при общей посевной площади сельскохозяйственных культур в Воронежской области 2 376 695 га (по данным Росстата). </text:p>
      <text:p text:style-name="P14">При этом, если в 2014 году субсидии получили 1131 сельхозтоваропроизводителей, которые занимаются исключительно <text:soft-page-break/>растениеводством, обрабатывая 1 618 958 га посевных площадей, то в 2015 году их число сократилось до 369, а размер используемой под выращивание продукции растениеводства посевной площади, подлежащей субсидированию, сократился до 605 752 га. При этом объем субсидий, предоставленный этим сельхозтоваропроизводителям, уменьшился почти в 10 раз – с 750 331 827 руб. в 2014 году  до 76 679 970 руб. в 2015 году.</text:p>
      <text:p text:style-name="P14">Количество сельхозтоваропроизводителей, совмещающих растениеводство с животноводством, имеющих право на получение субсидии, возросло с 80 в 2014 году до 316 в 2015 году, объем предоставленных субсидий также увеличился с 361 518 008 руб. до 889 437 494 руб. соответственно. </text:p>
      <text:p text:style-name="P14">Кроме того, количество сельхозпроизводителей, получивших субсидии, занимающихся животноводством, у которых отсутствуют посевные площади увеличилось с 21 до 155. Размер предоставленных этим сельхозтоваропроизводителям субсидий составил 17 869 793 руб. в 2014 году и 87 770 012 руб. в 2015 году.</text:p>
      <text:p text:style-name="P14">Приказ Департамента от 08.05.2015 № 60-01-05/70, включая <text:s/>редакцию указанного Приказа от 06.07.2015, не соответствует федеральному законодательству в части установления ставок на оказание несвязанной поддержки в области растениеводства в повышенном размере для сельхозпроизводителей, совмещающих растениеводство с животноводством, а также занимающихся исключительно разведением крупного и мелкого рогатого скота и лошадей. Кроме того, издание указанных нормативных правовых актов приводит к перераспределению средств, выделенных целевым образом на оказание несвязанной поддержки сельхозтоваропроизводителям в области растениеводства на 1 гектар посевной площади, в пользу сельхозтоваропроизводителей как совмещающих растениеводство с животноводством, так и занимающихся исключительно животноводством.</text:p>
      <text:p text:style-name="P14">В соответствии с частью 1 статьи 78 Бюджетного кодекса Российской Федерации субсидии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предоставляются на безвозмездной 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text:p>
      <text:p text:style-name="P14">Основным средством производства для сельхозтоваропроизводителей, занимающихся растениеводством, являются посевные площади, от плодородия которых зависит урожай. Улучшение плодородия почв достигается путем <text:soft-page-break/>внесения достаточного количества органических и минеральных удобрений. Сельхозпроизводители Воронежской области, занимающиеся исключительно растениеводством, <text:s/>лишены возможности возмещения затрат на производство растениеводческой продукции, в том числе и затрат на приобретение удобрений в объеме, который мог бы быть ими приобретен исходя из суммы выделенных средств из федерального и областного бюджетов на государственную поддержку растениеводства.  </text:p>
      <text:p text:style-name="P14">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text:s/>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text:s/>запрещается принимать <text:s/>акты и (или) осуществлять действия (бездействия),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ется создание дискриминационных условий.</text:p>
      <text:p text:style-name="P14">Согласно пункту 8 статьи 4 Закона о защите конкуренции под дискриминационными условиями понимаются условия доступа на товарный рынок, условия производства, обмена, потребления, приобретения, <text:s/>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и хозяйствующими субъектами.</text:p>
      <text:p text:style-name="P5">По результатам рассмотрения дела № 1-00-121/00-06-15 Комиссия приняла решение <text:span text:style-name="T1">(исх. </text:span>от 27.11.2015 № ЦА/67837/15) признать<text:span text:style-name="T2"> Департамент аграрной политики Воронежской области нарушившим часть 1 статьи 15 Закона о защите конкуренции в связи с неоднократным внесением изменений в Приказ «Об утверждении ставок субсидий на оказание несвязанной поддержки сельскохозяйственным товаропроизводителям Воронежской области в области растениеводства в 2015 году», учитывающих при расчете ставок субсидий наличие у сельхозтоваропроизводителей поголовья скота и не основанных на наличии в хозяйствах посевных площадей, что не соответствует федеральному законодательству и создает дискриминационные условия для сельхозтоваропроизводителей, осуществляющих деятельность исключительно в области растениеводства на территории Воронежской области, по отношению к </text:span><text:soft-page-break/><text:span text:style-name="T2">иным сельхозтоваропроизводителям, действующим на агропродовольственном рынке Воронежской области и совмещающим деятельность в области растениеводства с животноводством, которые могут привести к ограничению <text:s/>конкуренции на <text:s/>рынке <text:s/>растениеводческой продукции  Воронежской области.</text:span></text:p>
      <text:p text:style-name="P5">В соответствии <text:span text:style-name="T2">с Положением о Департаменте, утвержденным постановлением Правительства Воронежской области от 12.05.2009 № 374 (в ред. от 12.05.2015), </text:span>основными задачами Департамента, в частности, являются осуществление мер по реализации целевых программ развития отраслей сельскохозяйственного производства и осуществление и совершенствование системы государственной поддержки и материально-технического обеспечения подведомственных предприятий и организаций агропромышленного комплекса. При этом ответственность за неисполнение возложенных на Департамент полномочий и нереализацию Департаментом государственной политики в установленной сфере деятельности несет руководитель Департамента.</text:p>
      <text:p text:style-name="P16"><text:span text:style-name="T27">Согласно выпискам из указов губернатора Воронежской области № 404-у от 18.10.2014 и № 463-у от 10.11.2015 руководство деятельностью Департамента в период с 18.10.2014 по 10.11.2015 осуществлял </text:span><text:span text:style-name="T30">&lt;...&gt;</text:span></text:p>
      <text:p text:style-name="P15">Приказ Департамента от 08.05.2015 № 60-01-05/70, включая редакцию указанного Приказа от 06.07.2015 подписывались заместителем председателя правительства Воронежской области - руководителем Департамента аграрной политики Воронежской области <text:span text:style-name="T37">&lt;...&gt;</text:span></text:p>
      <text:p text:style-name="P9"><text:span text:style-name="T27">Таким образом, действия <text:s/></text:span><text:span text:style-name="T29">&lt;...&gt;</text:span><text:span text:style-name="T27">, выразившиеся в </text:span><text:span text:style-name="T14"><text:s/>утверждении Приказа Департамента от 08.05.2015 № 60-01-05/70, включая редакцию указанного Приказа от 06.07.2015, привели к созданию дискриминационных условий для отдельных категорий хозяйствующих субъектов, осуществляющих деятельность на рынке растениеводческой продукции в Воронежской области.</text:span></text:p>
      <text:p text:style-name="P10"><text:span text:style-name="T26">Место совершения административного правонарушения - </text:span><text:span text:style-name="T27"><text:s/>пл. Ленина,<text:line-break/>д. 12</text:span><text:span text:style-name="T13">, г. Воронеж, 394006.</text:span></text:p>
      <text:p text:style-name="P8">Время совершения административного правонарушения — <text:span text:style-name="T9">08.05.2015.</text:span></text:p>
      <text:p text:style-name="P8"><text:span text:style-name="T14">Ответственность за указанное правонарушение предусмотрена частью <text:s text:c="4"/></text:span><text:span text:style-name="T14">1 статьи 14.9 Кодекса Российской Федерации об административных правонарушениях (далее – КоАП).</text:span></text:p>
      <text:p text:style-name="P5">В соответствии с частью 1 статьи 14.9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text:soft-page-break/>до тридцати тысяч рублей.</text:p>
      <text:p text:style-name="P7">Определением ФАС России от 16.12.2015 № 04/72411/15 в отношении <text:span text:style-name="T23">&lt;...&gt;</text:span> возбуждено дело об административном правонарушении № 4-00-1374/00-06-15 и проведении административного расследования.</text:p>
      <text:p text:style-name="P18">Состав административного правонарушения установлен и подтверждается протоколом об административном правонарушении по делу<text:line-break/>№ <text:span text:style-name="T3">4-00-1374/00-06-15</text:span> от 18.01.2016, а также другими материалами дела.</text:p>
      <text:p text:style-name="P5">Как следует из материалов дела и установленных обстоятельств, у<text:line-break/><text:span text:style-name="T12">&lt;...&gt;</text:span><text:span text:style-name="T2"> имелась возможность не совершать </text:span><text:span text:style-name="T11">указанные действия</text:span><text:span text:style-name="T2">, однако он этого не сделал, виновно совершив тем самым административное правонарушение, ответственность за которое предусмотрена частью 1 статьи 14.9 КоАП.</text:span></text:p>
      <text:p text:style-name="P12">Срок давности привлечения <text:span text:style-name="T32">&lt;...&gt;</text:span>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3">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22">При рассмотрении дела в отношении <text:span text:style-name="T32">&lt;...&gt;</text:span> смягчающих и отягчающих административную ответственность обстоятельств не установлено.</text:p>
      <text:p text:style-name="P12">На основании изложенного, учитывая характер и обстоятельства совершенного правонарушения, руководствуясь частью 1 статьи 14.9 КоАП, а также статьями 23.48, 29.9 КоАП, </text:p>
      <text:p text:style-name="P12"/>
      <text:p text:style-name="P26">ПОСТАНОВИЛ:</text:p>
      <text:p text:style-name="P12"/>
      <text:p text:style-name="P12"><text:span text:style-name="T42">Признать </text:span><text:span text:style-name="Основной_20_шрифт_20_абзаца"><text:span text:style-name="T35">&lt;...&gt;</text:span></text:span><text:span text:style-name="T42"> виновн</text:span><text:span text:style-name="T46">ым</text:span><text:span text:style-name="T42"> в совершении административного правонарушения, ответственность за которое предусмотрена частью 1 статьи 14.9 КоАП, и назначить ему наказание в виде административного штрафа в размере 15 000 (пятнадцать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12">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2">Реквизиты для уплаты административного штрафа:</text:p>
      <text:p text:style-name="P12">УИН 0210295033020100000369454</text:p>
      <text:p text:style-name="P12"><text:span text:style-name="T37">ID </text:span><text:span text:style-name="T1">начисления Ъ2016a6AS04210149113</text:span></text:p>
      <text:p text:style-name="P12">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Банк получателя</text:p>
      <text:p text:style-name="P12">ОПЕРУ-1 </text:p>
      <text:p text:style-name="P12">Банка России </text:p>
      <text:p text:style-name="P12">г. Москвы</text:p>
      <text:p text:style-name="P12">БИК 044501002</text:p>
      <text:p text:style-name="P12">Расчетный счет 40101810500000001901</text:p>
      <text:p text:style-name="P17"><text:span text:style-name="T2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45">(499) 755-23-24.</text:span></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в течение десяти суток со дня вручения или <text:soft-page-break/>получения копии постановления.</text:p>
      <text:p text:style-name="P12">Согласно части 1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A99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6-78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6-7830(1) </text:p></draw:text-box></draw:frame><draw:frame draw:style-name="Mfr2" draw:name="SpdBarcode" text:anchor-type="paragraph" svg:x="0cm" svg:width="3.6cm" svg:height="0.78cm" draw:z-index="14"><draw:image xlink:href="Pictures/10000201000000780000001AB3A991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40:29.36</meta:creation-date>
    <meta:generator>OpenOffice.org/3.4.1$Win32 OpenOffice.org_project/341m1$Build-9593</meta:generator>
    <dc:date>2016-02-04T11:30:29.13</dc:date>
    <meta:document-statistic meta:table-count="0" meta:image-count="1" meta:object-count="0" meta:page-count="14" meta:paragraph-count="100" meta:word-count="3547" meta:character-count="30201"/>
    <meta:user-defined meta:name="Поле 1"/>
    <meta:user-defined meta:name="Поле 2"/>
    <meta:user-defined meta:name="Поле 3"/>
    <meta:user-defined meta:name="Поле 4"/>
  </office:meta>
</office:document-meta>
</file>