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47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text-properties fo:font-weight="normal" style:font-weight-asian="normal" style:font-weight-complex="normal"/>
    </style:style>
    <style:style style:name="P3" style:family="paragraph" style:parent-style-name="Обычный">
      <style:text-properties fo:font-size="14pt" style:font-size-asian="14pt"/>
    </style:style>
    <style:style style:name="P4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7" style:family="paragraph" style:parent-style-name="Heading_20_3">
      <style:text-properties fo:font-weight="normal" style:font-weight-asian="normal" style:font-weight-complex="normal"/>
    </style:style>
    <style:style style:name="P1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42073-dbeb-4000-bdd1-4732bbccc33e" text:name="BossProviderVariable"/>
      </text:user-field-decls>
      <text:h text:style-name="P18" text:outline-level="3"><text:span text:style-name="T20">ОПРЕДЕЛЕНИЕ </text:span></text:h>
      <text:p text:style-name="P9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5/15</text:span></text:span></text:p>
      <text:p text:style-name="P3"/>
      <text:p text:style-name="P10">«29» января 2016 г. <text:s text:c="86"/>г. Москва</text:p>
      <text:p text:style-name="P10"/>
      <text:p text:style-name="P11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32</text:span><text:span text:style-name="T3">/15</text:span><text:span text:style-name="T2"> в отношении </text:span><text:span text:style-name="T7">Ч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4">УСТАНОВИЛ:</text:p>
      <text:p text:style-name="P4"/>
      <text:p text:style-name="P12">Определением от 07.12.2015 должностным лицом ФАС России возбуждено дело об административном правонарушении №АГОЗ-405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2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2">Определением от 07.12.2015 № 28/70136/15 по делу №АГОЗ-405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12">Вместе с тем, запрошенные документы в адрес ФАС России не <text:soft-page-break/>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2"/>
      <text:p text:style-name="P13">ОПРЕДЕЛИЛ:</text:p>
      <text:p text:style-name="P13"/>
      <text:p text:style-name="P12">Продлить срок проведения административного расследования по делу об административном правонарушении №АГОЗ-405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д<text:span text:style-name="T19">о 07.02.2016</text:span>.</text:p>
      <text:p text:style-name="P12">Члену единой комиссии РФЯЦ «ВНИИЭФ» <text:span text:style-name="T21">&lt;...&gt;</text:span> явиться 05.02.2016 в 14 час. 5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6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</text:span><text:soft-page-break/><text:span text:style-name="T22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47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71(1) </text:p></draw:text-box></draw:frame><draw:frame draw:style-name="Mfr2" draw:name="SpdBarcode" text:anchor-type="paragraph" svg:x="0cm" svg:width="3.6cm" svg:height="0.78cm" draw:z-index="1"><draw:image xlink:href="Pictures/10000201000000780000001AFD7477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8:36:53.75</meta:creation-date>
    <meta:generator>OpenOffice.org/3.4.1$Win32 OpenOffice.org_project/341m1$Build-9593</meta:generator>
    <dc:date>2016-02-04T11:38:46.43</dc:date>
    <meta:document-statistic meta:table-count="0" meta:image-count="1" meta:object-count="0" meta:page-count="3" meta:paragraph-count="15" meta:word-count="420" meta:character-count="3466"/>
    <meta:user-defined meta:name="Поле 1"/>
    <meta:user-defined meta:name="Поле 2"/>
    <meta:user-defined meta:name="Поле 3"/>
    <meta:user-defined meta:name="Поле 4"/>
  </office:meta>
</office:document-meta>
</file>