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2E27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14pt" fo:language="ru" fo:country="RU"/>
    </style:style>
    <style:style style:name="P16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18pt" style:font-size-asian="18pt" style:font-size-complex="18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size="14pt" fo:language="ru" fo:country="RU"/>
    </style:style>
    <style:style style:name="T12" style:family="text">
      <style:text-properties fo:font-size="14pt" fo:language="en" fo:country="US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2b3811-6afc-48ab-a5ec-3c07e4daa21d" text:name="BossProviderVariable"/>
      </text:user-field-decls>
      <text:p text:style-name="P18"><text:span text:style-name="T13">РЕШЕНИЕ</text:span></text:p>
      <text:p text:style-name="P5">по жалобе на действия (бездействие)</text:p>
      <text:p text:style-name="P5">Московского УФАС России</text:p>
      <text:p text:style-name="P3"> </text:p>
      <text:p text:style-name="P4"><text:span text:style-name="T1">29</text:span> <text:span text:style-name="T2">января</text:span> 2016 года          <text:s text:c="2"/>                                                                     <text:s text:c="6"/>г. Москва</text:p>
      <text:p text:style-name="P3"> </text:p>
      <text:p text:style-name="P11"><text:span text:style-name="T5"><text:tab/>Руководител</text:span><text:span text:style-name="T7">ь</text:span><text:span text:style-name="T5"> Федеральной антимонопольной службы И.Ю. Артемьев, рассмотрев в порядке раздела </text:span><text:span text:style-name="T9">V</text:span><text:span text:style-name="T4"> </text:span><text:span text:style-name="T5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у ООО </text:span><text:span text:style-name="T9">«ФинПромМаркет-XXI»</text:span><text:span text:style-name="T5"> (далее – Заявитель) <text:s/>на действия (бездействие) Московского УФАС России (далее – Управление), направленную в ФАС России письмом Управления от 02.12.2015 исх. № ОК/48893 (вх. № 140759/15 от 03.12.2015), </text:span></text:p>
      <text:p text:style-name="P9"/>
      <text:p text:style-name="P5">УСТАНОВИЛ:</text:p>
      <text:p text:style-name="P3"/>
      <text:p text:style-name="P6"><text:tab/>Заявитель в жалобе указывает на нарушение Управлением пунктов 2.20, 3.34, 3.43 Регламента при рассмотрении поданного им заявления (вх. № 12000 от 10.04.2015) о нарушении антимонопольного законодательства, просит отменить решение Управления <text:span text:style-name="T2">от 13.07.2015 </text:span>исх. № ОК/268041 об отказе в возбуждении дела о нарушении антимонопольного законодательства.</text:p>
      <text:p text:style-name="P6"><text:tab/>Из представленной Заявителем и Управлением информации следует.</text:p>
      <text:p text:style-name="P6"><text:tab/>В Московское УФАС России поступило заявление ООО <text:span text:style-name="T1">«ФинПромМаркет-XXI»</text:span> (вх. № 12000 от 10.04.2015) о нарушении антимонопольного законодательства (далее — Заявление). Письмом Управления от 08.05.2015 исх. № 17172 срок рассмотрения Заявления продлен на два месяца. </text:p>
      <text:p text:style-name="P6"><text:tab/>Письмом Управления от 26.06.2015 <text:span text:style-name="T2">исх. № ОК/24309 (почтовый идентификатор: 10707888602445)</text:span> в адрес Департамента города Москвы по конкурентной политике (далее - Департамент), являющегося лицом, в отношении которого подано Заявление, направлен запрос о представлении информации в десятидневный срок с даты получения запроса. Вместе с тем ответ Департамента от 17.07.2015 исх. № 77-16-14/5-13 на указанный запрос получен <text:span text:style-name="T2">Управлением 20.07.2015 (вх. № 25537), при этом учитывая, что по данным сайта ФГУП Почта России указанное письмо Управления получено адресатом 03.07.2015, Департаментом допущено нарушение срока представления информации по указанному запросу.</text:span></text:p>
      <text:p text:style-name="P6"><text:span text:style-name="T2"><text:tab/>В связи с тем, что </text:span>по окончании трехмесячного срока рассмотрения Заявления <text:span text:style-name="T2">необходимая информация </text:span>не была получена, и Управление не располагало достаточными основаниями (доказательствами) для возбуждение дела о нарушении антимонопольного законодательства, Управлением принято <text:soft-page-break/>решение об отказе в возбуждении дела. Указанное решение направлено Заявителю письмом Управления от <text:span text:style-name="T2">13.07.2015 </text:span>исх. № ОК/268041.</text:p>
      <text:p text:style-name="P7"><text:tab/>В соответствии с пунктом 2.20 Регламента <text:span text:style-name="T2">о</text:span>бщий срок рассмотрения заявления или материалов составляет три месяца и исчисляется со дня их представления в антимонопольный орган.</text:p>
      <text:p text:style-name="P7"><text:tab/>Вместе с тем решение по результатам рассмотрения Заявления принято Управлением 13.07.2015, с нарушением установленного Регламентом срока. </text:p>
      <text:p text:style-name="P7"><text:tab/>В пункте 3.43 Регламента поименованы случаи в которых антимонопольный орган принимает решение об отказе в возбуждении дела о нарушении антимонопольного законодательства.</text:p>
      <text:p text:style-name="P7"><text:tab/>Вместе с тем основание, в связи с которым Управлением принято решение об отказе в возбуждении дела о нарушении антимонопольного законодательства, вышеуказанным пунктом Регламента не предусмотрено. </text:p>
      <text:p text:style-name="P11"><text:span text:style-name="T6"><text:tab/>С</text:span><text:span text:style-name="T6">огласно пункту 3.34 Регламента в</text:span><text:span text:style-name="T10"> случае непредставления или несвоевременного представления в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антимонопольного органа, а равно представление в антимонопольный орган заведомо недостоверных сведений (информации), антимонопольный орган возбуждает дело об административном правонарушении в порядке, установленном законодательством Российской Федерации об административных правонарушениях.</text:span></text:p>
      <text:p text:style-name="P12"><text:span text:style-name="T8"><text:tab/>Вместе с тем и</text:span><text:span text:style-name="T6">сходя из положений части 1 статьи 4.5 Кодекса Российской Федерации об административных правонарушениях срок давности привлечения к административной ответственности за нарушение антимонопольного законодательства не истек и у Управления остается право возбудить дело об административном правонарушении. </text:span><text:span text:style-name="T8">В связи с чем сделать вывод о нарушении Управлением пункта 3.34 Регламента не представляется возможным. </text:span></text:p>
      <text:p text:style-name="P7"><text:tab/>Согласно частям 4-16 статьи 23 Закона о защите конкуренции коллегиальные органы <text:span text:style-name="T2">ФАС России вправе пересматривать решения, принимаемые <text:s/>территориальными антимонопольными органами по результатам рассмотрения дел о нарушении антимонопольного законодательства, в случае, если такие решения нарушают единообразие в применении антимонопольными органами норм антимонопольного законодательства. </text:span></text:p>
      <text:p text:style-name="P7"><text:span text:style-name="T2"><text:tab/></text:span>При этом возможность отмены или пересмотра ФАС России решений принимаемых территориальными антимонопольными органами по результатам рассмотрения заявлений о нарушении антимонопольного законодательства Федеральным законом от 26.07.2006 № 135-ФЗ «О защите конкуренции» и Регламентом не предусмотрена. Такие решения являются предметом судебного обжалования в соответствии с подведомственностью дел установленной процессуальным законодательством. </text:p>
      <text:p text:style-name="P7"/>
      <text:p text:style-name="P6"><text:span text:style-name="T3"><text:tab/>Учитывая вышеизложенное, руководствуясь пунктами 5.24, 5.25 Рег</text:span>ламента,</text:p>
      <text:p text:style-name="P8"><text:soft-page-break/> </text:p>
      <text:p text:style-name="P5">РЕШИЛ:</text:p>
      <text:p text:style-name="P3"> </text:p>
      <text:p text:style-name="P6"><text:tab/>1.Признать действия (бездействие) Московского УФАС России не соответствующими пункту 2.20 Регламента в части нарушения общего срока рассмотрения заявления о нарушении антимонопольного законодательства, пункту 3.43 в части принятия решения об отказе в возбуждении дела о нарушении антимонопольного законодательства по основанию, непредусмотренному указанным пунктом;</text:p>
      <text:p text:style-name="P6"><text:tab/>2.Указать Московскому УФАС России на необходимость строгого соблюдения Регламен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2E2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D2E27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20:03:45.33</meta:creation-date>
    <meta:generator>OpenOffice.org/3.4.1$Win32 OpenOffice.org_project/341m1$Build-9593</meta:generator>
    <dc:date>2016-02-04T11:40:09.84</dc:date>
    <meta:document-statistic meta:table-count="0" meta:image-count="1" meta:object-count="0" meta:page-count="3" meta:paragraph-count="29" meta:word-count="653" meta:character-count="5589"/>
    <meta:user-defined meta:name="Поле 1"/>
    <meta:user-defined meta:name="Поле 2"/>
    <meta:user-defined meta:name="Поле 3"/>
    <meta:user-defined meta:name="Поле 4"/>
  </office:meta>
</office:document-meta>
</file>