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4E26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Основной_20_текст_20_2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Обычный">
      <style:text-properties fo:font-weight="normal" style:font-weight-asian="normal" style:font-weight-complex="normal"/>
    </style:style>
    <style:style style:name="P9" style:family="paragraph" style:parent-style-name="Обычный">
      <style:text-properties fo:font-size="14pt" style:font-size-asian="14pt"/>
    </style:style>
    <style:style style:name="P10" style:family="paragraph" style:parent-style-name="Table_20_Contents">
      <style:paragraph-properties fo:margin-left="10.00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left="9.48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 style:font-size-asian="14pt" style:font-name-complex="TimesNewRomanPSMT" style:font-size-complex="14pt"/>
    </style:style>
    <style:style style:name="P18" style:family="paragraph" style:parent-style-name="Heading_20_3">
      <style:text-properties fo:font-weight="normal" style:font-weight-asian="normal" style:font-weight-complex="normal"/>
    </style:style>
    <style:style style:name="P19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de" fo:country="DE"/>
    </style:style>
    <style:style style:name="T6" style:family="text">
      <style:text-properties fo:color="#000000" style:font-name="Times New Roman1" fo:font-size="14pt" fo:language="ru" fo:country="RU"/>
    </style:style>
    <style:style style:name="T7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1" fo:language="ru" fo:country="RU"/>
    </style:style>
    <style:style style:name="T9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10" style:family="text">
      <style:text-properties fo:color="#000000" style:font-name="Times New Roman1" fo:language="de" fo:country="DE"/>
    </style:style>
    <style:style style:name="T11" style:family="text">
      <style:text-properties fo:color="#000000" style:font-name="Times New Roman1" fo:language="de" fo:country="DE" fo:font-weight="normal" style:font-name-asian="Times New Roman" style:language-asian="en" style:country-asian="US" style:font-weight-asian="normal" style:font-name-complex="Times New Roman" style:font-weight-complex="normal"/>
    </style:style>
    <style:style style:name="T12" style:family="text">
      <style:text-properties fo:color="#000000" style:font-name="Times New Roman1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13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16" style:family="text">
      <style:text-properties fo:color="#000000" style:font-name="Times New Roman" fo:language="en" fo:country="US" fo:font-weight="normal" style:font-name-asian="Times New Roman" style:language-asian="en" style:country-asian="US" style:font-weight-asian="normal" style:font-name-complex="Times New Roman" style:font-weight-complex="normal"/>
    </style:style>
    <style:style style:name="T17" style:family="text">
      <style:text-properties style:font-name="Times New Roman2" fo:font-weight="normal" style:font-name-asian="TimesNewRomanPS-BoldMT" style:font-weight-asian="normal" style:font-name-complex="TimesNewRomanPS-BoldMT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style:font-name-asian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36b06d-f4f3-48e8-959c-3362d0ba86c4" text:name="BossProviderVariable"/>
      </text:user-field-decls>
      <text:h text:style-name="P19" text:outline-level="3"><text:span text:style-name="T19">ОПРЕДЕЛЕНИЕ </text:span></text:h>
      <text:p text:style-name="P12"><text:span text:style-name="Основной_20_шрифт_20_абзаца"><text:span text:style-name="T1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2">№АГОЗ-404/15</text:span></text:span></text:p>
      <text:p text:style-name="P9"/>
      <text:p text:style-name="P13">«29» января 2016 г. <text:s text:c="86"/>г. Москва</text:p>
      <text:p text:style-name="P13"/>
      <text:p text:style-name="P5"><text:span text:style-name="T2">Я, заместитель руководителя Федеральной антимонопольной службы Овчинников М.А., рассмотрев материалы дела об административном правонарушении, возбужденного определением от 07.12.2015 №28/</text:span><text:span text:style-name="T3">70130/15</text:span><text:span text:style-name="T2"> в отношении </text:span><text:span text:style-name="T7">Заместителя председателя</text:span><text:span text:style-name="T4"> единой </text:span><text:span text:style-name="T5">комиссии Р</text:span><text:span text:style-name="T6">оссийского Федерального ядерного центра - «РФЯЦ ВНИИЭФ»</text:span><text:span text:style-name="T13"> </text:span><text:span text:style-name="T14">&lt;...&gt;</text:span><text:span text:style-name="T2">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<text:s/>административных <text:s/>правонарушениях (далее – КоАП РФ),</text:span></text:p>
      <text:p text:style-name="P7">УСТАНОВИЛ:</text:p>
      <text:p text:style-name="P7"/>
      <text:p text:style-name="P3">Определением от 07.12.2015 должностным лицом ФАС России возбуждено дело об административном правонарушении №АГОЗ-404/15 в <text:span text:style-name="T15">отношении Заместителя председателя</text:span><text:span text:style-name="T9"> единой </text:span><text:span text:style-name="T11">комиссии Р</text:span><text:span text:style-name="T9">оссийского Федерального ядерного центра - «РФЯЦ ВНИИЭФ»</text:span><text:span text:style-name="T15"> </text:span><text:span text:style-name="T16">&lt;...&gt;</text:span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. <text:span text:style-name="T20">&lt;...&gt;</text:span> необходимо было явиться 24.12.2015 в ФАС России для дачи объяснений по факту нарушения, а также для составления и подписания протокола об административном правонарушении.</text:p>
      <text:p text:style-name="P3">Определением от 07.12.2015 № 28/70136/15 по делу №АГОЗ-404/15 с <text:span text:style-name="T11">Р</text:span><text:span text:style-name="T9">оссийского Федерального ядерного центра - «РФЯЦ ВНИИЭФ»</text:span> истребованы необходимые материалы.</text:p>
      <text:p text:style-name="P3">Вместе с тем, запрошенные документы в адрес ФАС России не <text:soft-page-break/>поступили, что не позволяет завершить административное расследование в установленный срок. Также в настоящее время отсутствуют документы, свидетельствующие о надлежащем извещении <text:span text:style-name="T20">&lt;...&gt;</text:span> о времени и месте составлении протокола об административном правонарушении. </text:p>
      <text:p text:style-name="P3"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3">Учитывая вышеизложенное, в связи с необходимостью в дополнительном выяснении обстоятельств дела, руководствуясь частью 5 статьи 28.7 КоАП РФ,</text:p>
      <text:p text:style-name="P3"/>
      <text:p text:style-name="P3"/>
      <text:p text:style-name="P3"/>
      <text:p text:style-name="P4">ОПРЕДЕЛИЛ:</text:p>
      <text:p text:style-name="P4"/>
      <text:p text:style-name="P3">Продлить срок проведения административного расследования по делу об административном правонарушении №АГОЗ-404/15 в отношении Заместителя председателя единой комиссии <text:span text:style-name="T10">Р</text:span><text:span text:style-name="T8">оссийского Федерального ядерного центра - «РФЯЦ ВНИИЭФ»</text:span><text:span text:style-name="T15"> </text:span><text:span text:style-name="T12">&lt;...&gt;</text:span> <text:span text:style-name="T17">До 07.02.2016</text:span>.</text:p>
      <text:p text:style-name="P3">Заместителю председателя единой комиссии РФЯЦ «ВНИИЭФ» <text:span text:style-name="T20">&lt;...&gt; </text:span>явиться 05.02.2016 в 14 час. 30 мин.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Заместителя председателя Комиссии РФЯЦ «ВНИИЭФ» <text:span text:style-name="T20">&lt;...&gt;</text:span> в ФАС России, даче письменных объяснений, подписанию протокола об административном <text:soft-page-break/>правонарушении в соответствии с частью 5 статьи 28.2 КоАП РФ, со всеми правами, предусмотренными статьей 25.1 КоАП РФ. </text:p>
      <text:p text:style-name="P17"><text:span text:style-name="T21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4E26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margin-top="0cm" fo:margin-bottom="0.101cm" fo:line-height="150%" fo:orphans="0" fo:widows="0"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1E4E26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7:30:05.38</meta:creation-date>
    <meta:generator>OpenOffice.org/3.4.1$Win32 OpenOffice.org_project/341m1$Build-9593</meta:generator>
    <dc:date>2016-02-04T11:41:25.39</dc:date>
    <meta:editing-duration>PT13M23S</meta:editing-duration>
    <meta:editing-cycles>1</meta:editing-cycles>
    <meta:document-statistic meta:table-count="0" meta:image-count="1" meta:object-count="0" meta:page-count="3" meta:paragraph-count="16" meta:word-count="425" meta:character-count="3567"/>
    <meta:user-defined meta:name="Поле 1"/>
    <meta:user-defined meta:name="Поле 2"/>
    <meta:user-defined meta:name="Поле 3"/>
    <meta:user-defined meta:name="Поле 4"/>
  </office:meta>
</office:document-meta>
</file>