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FF84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 style:font-size-asian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font-size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anguage="de" fo:country="DE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fo:language="en" fo:country="US" style:font-size-asian="14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469505-6f52-49aa-b09e-57bc29f24187" text:name="BossProviderVariable"/>
      </text:user-field-decls>
      <text:p text:style-name="P11"><text:span text:style-name="T3">ОПРЕДЕЛЕНИЕ</text:span></text:p>
      <text:p text:style-name="P6">об отложении рассмотрения дела</text:p>
      <text:p text:style-name="P6">об административном правонарушении №АГОЗ-36/16</text:p>
      <text:p text:style-name="P4"> </text:p>
      <text:p text:style-name="P5">«02» февраля 2016 года                                                                                г. Москва</text:p>
      <text:p text:style-name="P4"> </text:p>
      <text:p text:style-name="P7"><text:span text:style-name="T3">Я, заместитель начальника Управления контроля государственного оборонного заказа ФАС России, Рахмедов Д.С., </text:span><text:span text:style-name="T2">рассмотрев протокол и материалы дела об административном правонарушении №АГОЗ-36/16, возбужденного в отношении должностного лица Департамента государственных закупок Министерства обороны Российской Федерации — референта отдела (проведения конкурентных процедур по государственному оборонному заказу) Управления (проведения конкурентных процедур) </text:span><text:span text:style-name="T5">&lt;...&gt;</text:span><text:span text:style-name="T2"> </text:span><text:span text:style-name="T4">по части 7.</text:span><text:span text:style-name="T2">1</text:span> <text:span text:style-name="T4">статьи 19.5</text:span> <text:span text:style-name="T4">Кодекса Российской Федерации об административн</text:span><text:span text:style-name="T2">ых</text:span> <text:span text:style-name="T4">правонарушениях (далее — КоАП РФ)</text:span><text:span text:style-name="T2">,</text:span></text:p>
      <text:p text:style-name="P7"/>
      <text:p text:style-name="P6">УСТАНОВИЛ:</text:p>
      <text:p text:style-name="P4"/>
      <text:p text:style-name="P7"><text:span text:style-name="Основной_20_шрифт_20_абзаца"><text:span text:style-name="T3">В связи с необходимостью дополнительного выяснения обстоятельств настоящего дела,</text:span></text:span> <text:span text:style-name="Основной_20_шрифт_20_абзаца"><text:span text:style-name="T3">позволяющих установить наличие либо отсутствие в действиях </text:span></text:span><text:span text:style-name="Основной_20_шрифт_20_абзаца"><text:span text:style-name="T6">&lt;...&gt;</text:span></text:span><text:span text:style-name="Основной_20_шрифт_20_абзаца"><text:span text:style-name="T3"> состава административного правонарушения, руководствуясь <text:s/>статьей 29.7 КоАП РФ,</text:span></text:span></text:p>
      <text:p text:style-name="P8"/>
      <text:p text:style-name="P6">ОПРЕДЕЛИЛ:</text:p>
      <text:p text:style-name="P4"/>
      <text:p text:style-name="P8">1. Дело об административном правонарушении №АГОЗ-36/16 в отношении <text:span text:style-name="T1">&lt;...&gt;</text:span> отложить.</text:p>
      <text:list xml:id="list8983695171069316569" text:style-name="L1">
        <text:list-item>
          <text:list>
            <text:list-item>
              <text:list>
                <text:list-item>
                  <text:p text:style-name="P9">Назначить рассмотрение дела <text:span text:style-name="T7">на 12.02.2016 в 14 час. 30 мин.</text:span> по адресу: г. Москва, пер. Уланский, д. 16, корпус 1, каб. 734.</text:p>
                </text:list-item>
              </text:list>
            </text:list-item>
          </text:list>
        </text:list-item>
      </text:list>
      <text:p text:style-name="P7"><text:span text:style-name="T3">Явка лица, в отношении которого возбуждено дело об административном правонарушении,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FF84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6FF84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8:37:27.97</meta:creation-date>
    <meta:generator>OpenOffice.org/3.4.1$Win32 OpenOffice.org_project/341m1$Build-9593</meta:generator>
    <dc:date>2016-02-04T11:43:05.88</dc:date>
    <meta:document-statistic meta:table-count="0" meta:image-count="1" meta:object-count="0" meta:page-count="1" meta:paragraph-count="15" meta:word-count="151" meta:character-count="1343"/>
    <meta:user-defined meta:name="Поле 1"/>
    <meta:user-defined meta:name="Поле 2"/>
    <meta:user-defined meta:name="Поле 3"/>
    <meta:user-defined meta:name="Поле 4"/>
  </office:meta>
</office:document-meta>
</file>