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ADF7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line-height="115%" fo:text-indent="0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115%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ff" style:font-name="Times New Roman1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4dda5-55bd-485a-a189-4d9ec8435fb7" text:name="BossProviderVariable"/>
      </text:user-field-decls>
      <text:h text:style-name="P17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36/15/АК</text:span><text:span text:style-name="T2">10</text:span><text:span text:style-name="T10">0</text:span><text:span text:style-name="T1">-16</text:span></text:p>
      <text:p text:style-name="P7"> </text:p>
      <text:p text:style-name="P8">«01» февраля 2016 г.<text:tab/>Москва</text:p>
      <text:p text:style-name="P6"/>
      <text:p text:style-name="P11">Я, <text:span text:style-name="T15">&lt;...&gt;</text:span>, рассмотрев материалы дела об административном правонарушении, возбужденного протоколом от 25.01.2016 по делу <text:span text:style-name="T1">№ П-136/15/АК</text:span><text:span text:style-name="T2">10</text:span><text:span text:style-name="T10">0</text:span><text:span text:style-name="T1">-16 в отношении </text:span><text:span text:style-name="T3">&lt;...&gt;</text:span><text:span text:style-name="T1">, по факту нарушения части 7 статьи 70 </text:span><text:span text:style-name="T6">Федерального закона от 05.04.2013 № 44-ФЗ</text:span><text:span text:style-name="T12"> </text:span><text:span text:style-name="T6">«О контрактной системе в сфере закупок товаров, работ, услуг для обеспечения государственных и муниципальных нужд» при </text:span><text:span text:style-name="T7">проведении </text:span><text:span text:style-name="T8">Государственным бюджетным учреждением здравоохранения города Москвы «Детская стоматологическая поликлиника № 29 Департамента здравоохранения города Москва» закупки в форме электронного аукциона (</text:span><text:span text:style-name="T11">извещение № 0373200002014000299</text:span><text:span text:style-name="T8">)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1">Назначить дело об административном правонарушении <text:s text:c="30"/>№ <text:span text:style-name="T1">П-136/15/АК</text:span><text:span text:style-name="T2">10</text:span><text:span text:style-name="T10">0</text:span><text:span text:style-name="T2">-</text:span><text:span text:style-name="T1">16</text:span>, возбужденное в отношении <text:span text:style-name="T4">&lt;...&gt;</text:span>, к рассмотрению на <text:span text:style-name="T14">5</text:span><text:span text:style-name="T13"> февраля</text:span> <text:span text:style-name="T13">2016 г. в 13 часов 00 минут</text:span> по адресу: г. Москва, ул. Садовая Кудринская, д. 11, каб. 258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ADF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25(1) </text:p></draw:text-box></draw:frame><draw:frame draw:style-name="Mfr2" draw:name="SpdBarcode" text:anchor-type="paragraph" svg:x="0cm" svg:width="3.6cm" svg:height="0.78cm" draw:z-index="1"><draw:image xlink:href="Pictures/10000201000000780000001A1DADF7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01:55.23</meta:creation-date>
    <meta:generator>OpenOffice.org/3.4.1$Win32 OpenOffice.org_project/341m1$Build-9593</meta:generator>
    <dc:date>2016-02-04T11:45:57.55</dc:date>
    <meta:document-statistic meta:table-count="0" meta:image-count="1" meta:object-count="0" meta:page-count="1" meta:paragraph-count="14" meta:word-count="204" meta:character-count="1646"/>
    <meta:user-defined meta:name="Поле 1"/>
    <meta:user-defined meta:name="Поле 2"/>
    <meta:user-defined meta:name="Поле 3"/>
    <meta:user-defined meta:name="Поле 4"/>
  </office:meta>
</office:document-meta>
</file>