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A8F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3cm" table:align="left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5.505cm"/>
    </style:style>
    <style:style style:name="Таблица1.C" style:family="table-column">
      <style:table-column-properties style:column-width="4.544cm"/>
    </style:style>
    <style:style style:name="Таблица1.D" style:family="table-column">
      <style:table-column-properties style:column-width="5.773cm"/>
    </style:style>
    <style:style style:name="Таблица1.1" style:family="table-row">
      <style:table-row-properties style:min-row-height="0.77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3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>
          <style:tab-stop style:position="1.482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>
        <style:tab-stops>
          <style:tab-stop style:position="1.88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style:font-name-asian="MS Mincho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 style:text-autospace="none">
        <style:tab-stops>
          <style:tab-stop style:position="1.8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weight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1.18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-0.0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8.954cm" fo:margin-right="0cm" fo:margin-top="0cm" fo:margin-bottom="0.049cm" fo:line-height="100%" fo:text-align="justify" style:justify-single-word="false" fo:text-indent="-0.05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22cm" style:auto-text-indent="false"/>
      <style:text-properties fo:color="#000000" style:font-name="Times New Roman" fo:font-size="14pt" fo:font-weight="bold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16cm" style:auto-text-indent="false"/>
      <style:text-properties fo:color="#000000" style:font-name="Times New Roman" fo:font-size="14pt" fo:font-weight="bold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16cm" style:auto-text-indent="false"/>
      <style:text-properties fo:color="#000000" style:font-name="Times New Roman" fo:font-size="14pt" fo:font-weight="bold" style:font-name-asian="MS Mincho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0pt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37cm" style:auto-text-indent="false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1.249cm" style:auto-text-indent="false">
        <style:tab-stops>
          <style:tab-stop style:position="1.81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9" style:family="paragraph" style:parent-style-name="Text_20_body" style:list-style-name="L4">
      <style:paragraph-properties fo:margin-left="0.134cm" fo:margin-right="0cm" fo:margin-top="0cm" fo:margin-bottom="0cm" fo:line-height="107%" fo:text-align="justify" style:justify-single-word="false" fo:text-indent="1.39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70" style:family="paragraph" style:parent-style-name="Text_20_body" style:list-style-name="L4">
      <style:paragraph-properties fo:margin-left="0.108cm" fo:margin-right="0cm" fo:margin-top="0cm" fo:margin-bottom="0cm" fo:line-height="107%" fo:text-align="justify" style:justify-single-word="false" fo:text-indent="1.416cm" style:auto-text-indent="false">
        <style:tab-stops>
          <style:tab-stop style:position="0.614cm"/>
          <style:tab-stop style:position="1.924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7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75" style:family="paragraph" style:parent-style-name="Standard" style:list-style-name="L4">
      <style:paragraph-properties fo:margin-left="0.108cm" fo:margin-right="0cm" fo:margin-top="0cm" fo:margin-bottom="0cm" fo:line-height="107%" fo:text-align="justify" style:justify-single-word="false" fo:text-indent="1.416cm" style:auto-text-indent="false">
        <style:tab-stops>
          <style:tab-stop style:position="0.614cm"/>
          <style:tab-stop style:position="1.92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5" style:family="text">
      <style:text-properties fo:language="ru" fo:country="RU" fo:background-color="transparent" style:font-name-asian="Segoe Print" style:font-name-complex="Segoe Print"/>
    </style:style>
    <style:style style:name="T6" style:family="text">
      <style:text-properties fo:language="ru" fo:country="RU" style:font-name-asian="Times New Roman2" style:font-name-complex="Times New Roman2"/>
    </style:style>
    <style:style style:name="T7" style:family="text">
      <style:text-properties fo:language="ru" fo:country="RU" style:font-name-asian="Segoe Print" style:font-name-complex="Segoe Print"/>
    </style:style>
    <style:style style:name="T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language="ru" fo:country="RU" fo:font-weight="bold" fo:background-color="#ffffff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asian="Times New Roman2" style:font-name-complex="Times New Roman2"/>
    </style:style>
    <style:style style:name="T14" style:family="text">
      <style:text-properties fo:language="en" fo:country="US" fo:background-color="transparent" style:font-name-asian="Segoe Print" style:font-name-complex="Segoe Print"/>
    </style:style>
    <style:style style:name="T15" style:family="text">
      <style:text-properties fo:language="en" fo:country="US" style:font-name-asian="MS Mincho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fo:font-weight="normal" style:font-weight-asian="normal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8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language="ru" fo:country="RU" fo:font-weight="bold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fo:language="ru" fo:country="RU" fo:font-weight="bold" fo:background-color="transparent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5" style:family="text">
      <style:text-properties fo:color="#000000" style:font-name="serif" fo:background-color="#ffffff"/>
    </style:style>
    <style:style style:name="T36" style:family="text">
      <style:text-properties style:font-name="Times New Roman CYR" fo:language="ru" fo:country="RU" fo:font-weight="normal" style:font-weight-asian="normal" style:font-weight-complex="normal"/>
    </style:style>
    <style:style style:name="T37" style:family="text">
      <style:text-properties fo:font-size="14pt" style:font-name-asian="MS Mincho" style:font-size-asian="14pt" style:font-size-complex="14pt"/>
    </style:style>
    <style:style style:name="T38" style:family="text">
      <style:text-properties fo:font-size="14pt" fo:language="en" fo:country="US" style:font-name-asian="MS Mincho" style:font-size-asian="14pt" style:font-size-complex="14pt"/>
    </style:style>
    <style:style style:name="T39" style:family="text">
      <style:text-properties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font-weight="normal" style:font-size-asian="14pt" style:font-weight-asian="normal" style:font-name-complex="Times New Roman CYR1" style:font-size-complex="14pt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2" style:font-name-complex="Times New Roman2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 CYR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font-name-complex="Segoe Print" style:font-size-complex="10pt"/>
    </style:style>
    <style:style style:name="T58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letter-spacing="normal" fo:language="ru" fo:country="RU" fo:font-weight="normal" style:text-blinking="false" style:font-name-asian="Times New Roman2" style:font-name-complex="Times New Roman2"/>
    </style:style>
    <style:style style:name="T75" style:family="text">
      <style:text-properties fo:letter-spacing="normal" style:text-blinking="false"/>
    </style:style>
    <style:style style:name="T76" style:family="text">
      <style:text-properties style:font-name="Times New Roman2" fo:letter-spacing="normal" style:text-blinking="false" style:font-name-asian="Times New Roman2" style:font-name-complex="Times New Roman2"/>
    </style:style>
    <style:style style:name="T77" style:family="text">
      <style:text-properties style:font-name="Times New Roman CYR1" fo:font-size="14pt" fo:font-weight="normal" style:font-size-asian="14pt" style:font-weight-asian="normal" style:font-name-complex="Times New Roman CYR1" style:font-size-complex="14pt" style:font-weight-complex="normal"/>
    </style:style>
    <style:style style:name="T78" style:family="text">
      <style:text-properties style:font-name="Times New Roman1"/>
    </style:style>
    <style:style style:name="T79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80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81" style:family="text">
      <style:text-properties style:font-name-asian="MS Mincho"/>
    </style:style>
    <style:style style:name="T82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style:font-name="serif"/>
    </style:style>
    <style:style style:name="T84" style:family="text">
      <style:text-properties style:font-name="serif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85884b-37b1-464e-bf21-60c2041fd4d1" text:name="BossProviderVariable"/>
      </text:user-field-decls>
      <text:p text:style-name="P71"><text:span text:style-name="T11">РЕШЕНИЕ № 223ФЗ-</text:span><text:span text:style-name="T9">28</text:span><text:span text:style-name="T11">/16</text:span></text:p>
      <text:p text:style-name="P43"><text:span text:style-name="T10">по результатам рассмотрения жалобы </text:span><text:span text:style-name="Основной_20_шрифт_20_абзаца"><text:span text:style-name="T32">ООО «Компания «Элемент Стор»</text:span></text:span>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2"> </text:p>
      <text:p text:style-name="P12"><text:span text:style-name="T1">29</text:span><text:span text:style-name="T12">.01.2016 <text:s text:c="105"/></text:span>Москва</text:p>
      <text:p text:style-name="P12"/>
      <text:p text:style-name="P12"/>
      <text:p text:style-name="P40"><text:span text:style-name="Основной_20_шрифт_20_абзаца"><text:span text:style-name="T17">Комиссия Федеральной антимонопольной службы по контролю в сфере закупок</text:span></text:span><text:span text:style-name="T17"> </text:span><text:span text:style-name="Основной_20_шрифт_20_абзаца"><text:span text:style-name="T17">в составе:</text:span></text:span></text:p>
      <text:p text:style-name="P18"><text:tab/><text:span text:style-name="T20">&lt;...&gt;</text:span><text:span text:style-name="T22"> </text:span><text:span text:style-name="T23">(далее – Комиссия ФАС России),</text:span></text:p>
      <text:p text:style-name="P13"><text:span text:style-name="T17"><text:tab/></text:span><text:span text:style-name="Основной_20_шрифт_20_абзаца"><text:span text:style-name="T24">при участии представителей:</text:span></text:span></text:p>
      <text:p text:style-name="P14"><text:span text:style-name="Основной_20_шрифт_20_абзаца"><text:span text:style-name="T36"><text:s text:c="5"/>ОАО «Российские железные дороги»</text:span></text:span><text:span text:style-name="Основной_20_шрифт_20_абзаца"><text:span text:style-name="T25">: </text:span></text:span><text:span text:style-name="Основной_20_шрифт_20_абзаца"><text:span text:style-name="T16">&lt;...&gt;</text:span></text:span><text:span text:style-name="Основной_20_шрифт_20_абзаца"><text:span text:style-name="T25"> - доверенность <text:s text:c="12"/>от 25.02.2015 № 149-ДП, </text:span></text:span><text:span text:style-name="Основной_20_шрифт_20_абзаца"><text:span text:style-name="T16">&lt;...&gt;</text:span></text:span><text:span text:style-name="Основной_20_шрифт_20_абзаца"><text:span text:style-name="T3"> - доверенность от 23.12.2015 №948-ДП, </text:span></text:span><text:span text:style-name="Основной_20_шрифт_20_абзаца"><text:span text:style-name="T16">&lt;...&gt;</text:span></text:span><text:span text:style-name="Основной_20_шрифт_20_абзаца"><text:span text:style-name="T3"> - доверенность от 23.04.2015 №77АБ6794782;</text:span></text:span></text:p>
      <text:p text:style-name="P44"><text:span text:style-name="Основной_20_шрифт_20_абзаца"><text:span text:style-name="T3">ООО «Компания «Элемент Стор»: </text:span></text:span><text:span text:style-name="Основной_20_шрифт_20_абзаца"><text:span text:style-name="T16">&lt;...&gt;</text:span></text:span><text:span text:style-name="Основной_20_шрифт_20_абзаца"><text:span text:style-name="T3"> - <text:s/>доверенность от 27.01.2016 №11,</text:span></text:span></text:p>
      <text:p text:style-name="P46"><text:span text:style-name="Основной_20_шрифт_20_абзаца"><text:span text:style-name="T28">рассмотрев жалобу</text:span></text:span><text:span text:style-name="T18"> <text:s/>ООО «Компания «Элемент Стор»</text:span> б/н б/д на действия (бездействие) <text:s/>ОАО «РЖД» <text:s/>при проведении <text:span text:style-name="Основной_20_шрифт_20_абзаца"><text:span text:style-name="T27">открытого аукциона в электронной форме на право заключения договора на поставку оборудования СЦБ и связи для нужд ОАО «РЖД» (извещение 31503022691) </text:span></text:span><text:span text:style-name="Основной_20_шрифт_20_абзаца"><text:span text:style-name="T28">в соответствии со статьей 18.1 Федерального закона от 26.07.2006 № 135-ФЗ «О защите конкуренции» (далее — Аукцион),</text:span></text:span></text:p>
      <text:p text:style-name="P46"><text:span text:style-name="Основной_20_шрифт_20_абзаца"><text:span text:style-name="T28"/></text:span></text:p>
      <text:p text:style-name="P46"><text:span text:style-name="Основной_20_шрифт_20_абзаца"><text:span text:style-name="T28"/></text:span></text:p>
      <text:p text:style-name="P15"><text:span text:style-name="Основной_20_шрифт_20_абзаца"><text:span text:style-name="T4">У С Т А Н О В И Л А:</text:span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29"/></text:span></text:p>
      <text:p text:style-name="P21"><text:span text:style-name="Основной_20_шрифт_20_абзаца"><text:span text:style-name="T2">В ФАС России поступила жалоба ООО «Компания «Элемент Стор» (далее - Заявитель) б/н б/д на действия (бездействие) <text:s/>ОАО «РЖД» (далее - Заказчик) при проведении открытого аукциона в электронной форме на право заключения договора на поставку оборудования СЦБ и связи для нужд <text:s text:c="19"/>ОАО «РЖД» (извещение № 31503022691) в соответствии со статьей 18.1 Федерального закона от 26.07.2006 № 135-ФЗ «О защите конкуренции» (далее — Аукцион, Жалоба).</text:span></text:span>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5">Закупочная деятельность Заказчика регламентируется Положением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49"><text:span text:style-name="Основной_20_шрифт_20_абзаца"><text:span text:style-name="T7">В соответствии с частью 5 статьи 4 Закона о закупках при закупке</text:span></text:span><text:span text:style-name="Основной_20_шрифт_20_абзаца"><text:span text:style-name="T4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43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01.12.2015 <text:s/>в ЕИС размещено извещение и документация о проведении <text:s/>Аукциона (далее – Извещение, Документация).</text:p>
      <text:p text:style-name="P53"><text:span text:style-name="Основной_20_шрифт_20_абзаца"><text:span text:style-name="T43">Согласно Извещению, информации размещенной в ЕИС:</text:span></text:span></text:p>
      <text:p text:style-name="P56"><text:span text:style-name="T26">дата и время окончания подачи заявок —</text:span>18.01.2016 в 16:10<text:span text:style-name="T26">;</text:span></text:p>
      <text:p text:style-name="P56"><text:span text:style-name="T26">дата и время проведения Аукциона— </text:span>25.01.2016 в 14:15<text:span text:style-name="T26">;</text:span></text:p>
      <text:p text:style-name="P54"><text:span text:style-name="Основной_20_шрифт_20_абзаца"><text:span text:style-name="T44">на участие в Аукционе подана 2 заявки, допущен 1 участник.</text:span></text:span></text:p>
      <text:p text:style-name="P54"><text:span text:style-name="Основной_20_шрифт_20_абзаца"><text:span text:style-name="T43">Из Жалобы следует, что при проведении Аукциона нарушены </text:span></text:span><text:span text:style-name="Основной_20_шрифт_20_абзаца"><text:span text:style-name="T45">права и законные интересы Заявителя </text:span></text:span><text:span text:style-name="Основной_20_шрифт_20_абзаца"><text:span text:style-name="T43">следующими действиями Заказчика:</text:span></text:span></text:p>
      <text:list xml:id="list8734080593924669313" text:style-name="L1">
        <text:list-item>
          <text:p text:style-name="P67"><text:span text:style-name="Основной_20_шрифт_20_абзаца"><text:span text:style-name="T43">Заказчиком в Документации установлены неправомерные требования <text:s/>о наличии в составе заявки участника Аукциона <text:s/>документов, подтверждающих, что участник является производителем/собственником товара или обладает правом поставки на основании дилерского договора;</text:span></text:span></text:p>
        </text:list-item>
        <text:list-item>
          <text:p text:style-name="P67"><text:span text:style-name="Основной_20_шрифт_20_абзаца"><text:span text:style-name="T43">в техническом задании Документации установлены требования к товару ограничивающие выбор аналогов;</text:span></text:span></text:p>
        </text:list-item>
        <text:list-item>
          <text:p text:style-name="P67"><text:span text:style-name="Основной_20_шрифт_20_абзаца"><text:span text:style-name="T43">в техническом задании Документации установлены некорректные технические характеристики по позиции № 3 Приложения 15 Документации.</text:span></text:span></text:p>
        </text:list-item>
      </text:list>
      <text:p text:style-name="P54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2">1. </text:span></text:span><text:span text:style-name="Основной_20_шрифт_20_абзаца"><text:span text:style-name="T41"><text:s/></text:span></text:span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42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25"><text:span text:style-name="Основной_20_шрифт_20_абзаца"><text:span text:style-name="T74">Согласно пункту 9 части 10 статьи 4 Закона о закупках в документации о </text:span></text:span><text:span text:style-name="Основной_20_шрифт_20_абзаца"><text:span text:style-name="T74">закупке должны быть указаны требования к участникам закупки и перечень </text:span></text:span><text:span text:style-name="Основной_20_шрифт_20_абзаца"><text:span text:style-name="T74">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76">Согласно пункту 2.1 Документации участник должен являться производителем товара, либо обладать правом поставки предоставленным производителем, в подтверждение данного факта участнику необходимо предоставить:</text:span></text:span></text:p>
      <text:p text:style-name="P27">-документ, подтверждающий, что участник является производителем/собственником;</text:p>
      <text:p text:style-name="P27">-информационное письмо, иной документ, выданный производителем/собственником, и/или дилерский договор с производителем/собственником товаров с приложением всех листов договора, приложений и спецификаций к нему о праве участника осуществлять поставку товаров;</text:p>
      <text:p text:style-name="P29"><text:span text:style-name="Основной_20_шрифт_20_абзаца"><text:span text:style-name="T76">-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/собственником, и/или информационных писем, иных документов, выданных производителем/собственником дилеру/поставщику. </text:span></text:span></text:p>
      <text:p text:style-name="P22"><text:span text:style-name="T13"><text:s/></text:span><text:span text:style-name="T6">Кроме того, в Документации установлены </text:span><text:span text:style-name="T13">следующие</text:span><text:span text:style-name="T6"> дополнительные требования к участникам закупки:</text:span></text:p>
      <text:p text:style-name="P23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23">-отсутствие неисполненных обязательств перед ОАО «РЖД» <text:s text:c="15"/>(пункт 5.4.3.7);</text:p>
      <text:p text:style-name="P26"><text:span text:style-name="T33">- </text:span><text:span text:style-name="T34">непричинение вреда имуществу ОАО «РЖД» (пункт 5.4.3.8)».</text:span></text:p>
      <text:p text:style-name="P20"><text:span text:style-name="T60">Вместе с тем</text:span><text:span text:style-name="T59">, </text:span><text:span text:style-name="T60">Приложением № 4 к Документации установлен перечень банков, приемлемых для обеспечения конкурсной заявки (в количестве 50 банков).</text:span></text:p>
      <text:p text:style-name="P34"><text:span text:style-name="Основной_20_шрифт_20_абзаца"><text:span text:style-name="T75">Приложением № 6 к Документации установлен перечень банков, приемлемых для обеспечения надлежащего исполнения обязательств по договору поставки <text:s/>(в количестве 10 банков).</text:span></text:span></text:p>
      <text:p text:style-name="P35"><text:span text:style-name="Основной_20_шрифт_20_абзаца"><text:span text:style-name="T75">При этом, представление банковской гарантии, выданной любым другим банком, не влияет на возможность исполнять обязательства по договору, </text:span></text:span><text:soft-page-break/><text:span text:style-name="Основной_20_шрифт_20_абзаца"><text:span text:style-name="T75">заключаемому по итогам Конкурса, либо на качество исполнения таких обязательств.</text:span></text:span></text:p>
      <text:p text:style-name="P30"><text:span text:style-name="Основной_20_шрифт_20_абзаца"><text:span text:style-name="T69">Таким образом, </text:span></text:span><text:span text:style-name="Основной_20_шрифт_20_абзаца"><text:span text:style-name="T65">Комиссия ФАС России приходит к выводу, что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65">2. В соответствии с пунктом 4 части 1 статьи 3 Закона о закупках при </text:span></text:span><text:span text:style-name="Основной_20_шрифт_20_абзаца"><text:span text:style-name="T65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66"><text:span text:style-name="Основной_20_шрифт_20_абзаца"><text:span text:style-name="T65">Пунктом 3 части 10 статьи 4 Закона о закупках установлено, что в документации должны быть указаны </text:span></text:span><text:span text:style-name="Основной_20_шрифт_20_абзаца"><text:span text:style-name="T66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</text:span></text:span><text:span text:style-name="Основной_20_шрифт_20_абзаца"><text:span text:style-name="T66">являются предметом закупки, их количественных и качественных характеристик.</text:span></text:span></text:p>
      <text:p text:style-name="P58"><text:span text:style-name="Основной_20_шрифт_20_абзаца"><text:span text:style-name="T55">Согласно пункту 3.2 Документации у</text:span></text:span><text:span text:style-name="Основной_20_шрифт_20_абзаца"><text:span text:style-name="T56">частник может предложить продукцию иных марок (эквивалент), полностью соответствующая требованиям, изложенным в настоящем техническом задании и приложении <text:s text:c="13"/>№ 15 к аукционной документации по позициям <text:s/>в ячейке которых вместе с наименованием конкретной позиции в скобках указано слово «Аналог».</text:span></text:span></text:p>
      <text:p text:style-name="P30"><text:span text:style-name="Основной_20_шрифт_20_абзаца"><text:span text:style-name="T55">В Приложении 15 Документации Заказчик устанавливает технические требования к предмету Аукциона:</text:span></text:span></text:p>
      <text:p text:style-name="P30"><text:span text:style-name="Основной_20_шрифт_20_абзаца"><text:span text:style-name="T5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1">№ <text:span text:style-name="T78">п/п</text:span></text:p>
          </table:table-cell>
          <table:table-cell table:style-name="Таблица1.A1" office:value-type="string">
            <text:p text:style-name="P65">Наименование продукции</text:p>
          </table:table-cell>
          <table:table-cell table:style-name="Таблица1.A1" office:value-type="string">
            <text:p text:style-name="P65">Марка </text:p>
          </table:table-cell>
          <table:table-cell table:style-name="Таблица1.D1" office:value-type="string">
            <text:p text:style-name="P65">Сорт, размер</text:p>
          </table:table-cell>
        </table:table-row>
        <table:table-row>
          <table:table-cell table:style-name="Таблица1.A2" office:value-type="float" office:value="1">
            <text:p text:style-name="P64">1</text:p>
          </table:table-cell>
          <table:table-cell table:style-name="Таблица1.B2" office:value-type="string">
            <text:p text:style-name="P63">УСТРОЙСТВО ЗАРЯДНОЕ ОДНОМЕСТНОЕ ДЛЯ ЦИФРОВЫХ РАДИОСТАНЦИЙ</text:p>
          </table:table-cell>
          <table:table-cell table:style-name="Таблица1.B2" office:value-type="string">
            <text:p text:style-name="P63">MOTOROLA MOTOTRBO NNTN8273 ИЛИ АНАЛОГ</text:p>
          </table:table-cell>
          <table:table-cell table:style-name="Таблица1.D2" office:value-type="string">
            <text:p text:style-name="P63">220/16В 900МА NIMH 145Х97Х52 200Г</text:p>
          </table:table-cell>
        </table:table-row>
        <table:table-row>
          <table:table-cell table:style-name="Таблица1.A2" office:value-type="float" office:value="2">
            <text:p text:style-name="P64">2</text:p>
          </table:table-cell>
          <table:table-cell table:style-name="Таблица1.B2" office:value-type="string">
            <text:p text:style-name="P63">БАТАРЕЯ АККУМУЛЯТОРНАЯ</text:p>
          </table:table-cell>
          <table:table-cell table:style-name="Таблица1.B2" office:value-type="string">
            <text:p text:style-name="P63">MOTOROLA PMNN4415</text:p>
          </table:table-cell>
          <table:table-cell table:style-name="Таблица1.D2" office:value-type="string">
            <text:p text:style-name="P63">NI-MH 7,2В 1400МА/ЧАС IP56 56Х115Х21</text:p>
          </table:table-cell>
        </table:table-row>
        <table:table-row>
          <table:table-cell table:style-name="Таблица1.A2" office:value-type="float" office:value="3">
            <text:p text:style-name="P64">3</text:p>
          </table:table-cell>
          <table:table-cell table:style-name="Таблица1.B2" office:value-type="string">
            <text:p text:style-name="P63">РАДИОСТАНЦИЯ ЦИФРОВАЯ ПОРТАТИВНАЯ С ВЫНОСНОЙ ГАРНИТУРОЙ</text:p>
          </table:table-cell>
          <table:table-cell table:style-name="Таблица1.B2" office:value-type="string">
            <text:p text:style-name="P63">MOTOROLA MOTOTRBO DP2400/PMMN4075 ИЛИ АНАЛОГ</text:p>
          </table:table-cell>
          <table:table-cell table:style-name="Таблица1.D2" office:value-type="string">
            <text:p text:style-name="P63"><text:s/>1-5ВТ 136-174МГЦ 12,5/20/25КГЦ IP57 122Х56Х38,75</text:p>
          </table:table-cell>
        </table:table-row>
        <table:table-row>
          <table:table-cell table:style-name="Таблица1.A2" office:value-type="float" office:value="4">
            <text:p text:style-name="P64">4</text:p>
          </table:table-cell>
          <table:table-cell table:style-name="Таблица1.B2" office:value-type="string">
            <text:p text:style-name="P63">РАДИОСТАНЦИЯ ЦИФРОВАЯ ПОРТАТИВНАЯ БЕЗ ВЫНОСНОЙ ГАРНИТУРЫ</text:p>
          </table:table-cell>
          <table:table-cell table:style-name="Таблица1.B2" office:value-type="string">
            <text:p text:style-name="P63">MOTOROLA MOTOTRBO DP2400 ИЛИ АНАЛО</text:p>
          </table:table-cell>
          <table:table-cell table:style-name="Таблица1.D2" office:value-type="string">
            <text:p text:style-name="P63">1-5ВТ 136-174МГЦ 12,5/20/25КГЦ IP57 122Х56Х38,75</text:p>
          </table:table-cell>
        </table:table-row>
        <table:table-row>
          <table:table-cell table:style-name="Таблица1.A2" office:value-type="float" office:value="5">
            <text:p text:style-name="P64">5</text:p>
          </table:table-cell>
          <table:table-cell table:style-name="Таблица1.B2" office:value-type="string">
            <text:p text:style-name="P63">РАДИОСТАНЦИЯ ЦИФРОВАЯ ПОРТАТИВНАЯ</text:p>
          </table:table-cell>
          <table:table-cell table:style-name="Таблица1.B2" office:value-type="string">
            <text:p text:style-name="P63">MOTOROLA MOTOTRBO DP2400 NKP PAN302C ИЛИ АНАЛОГ</text:p>
          </table:table-cell>
          <table:table-cell table:style-name="Таблица1.D2" office:value-type="string">
            <text:p text:style-name="P63">1-5ВТ 136-174МГЦ 12,5/20/25КГЦ IP57 122Х56Х38,75</text:p>
          </table:table-cell>
        </table:table-row>
        <table:table-row table:style-name="Таблица1.7">
          <table:table-cell table:style-name="Таблица1.A2" office:value-type="float" office:value="6">
            <text:p text:style-name="P64">6</text:p>
          </table:table-cell>
          <table:table-cell table:style-name="Таблица1.B2" office:value-type="string">
            <text:p text:style-name="P63">АНТЕННА</text:p>
          </table:table-cell>
          <table:table-cell table:style-name="Таблица1.B2" office:value-type="string">
            <text:p text:style-name="P63">MOTOROLA PMAD4116 ИЛИ АНАЛОГ</text:p>
          </table:table-cell>
          <table:table-cell table:style-name="Таблица1.D2" office:value-type="string">
            <text:p text:style-name="P63">144-165МГЦ GPS H=150</text:p>
          </table:table-cell>
        </table:table-row>
        <text:soft-page-break/>
        <table:table-row>
          <table:table-cell table:style-name="Таблица1.A2" office:value-type="float" office:value="7">
            <text:p text:style-name="P64">7</text:p>
          </table:table-cell>
          <table:table-cell table:style-name="Таблица1.B2" office:value-type="string">
            <text:p text:style-name="P63">ГАРНИТУРА ВЫНОСНАЯ ДЛЯ ПОРТАТИВНЫХ РАДИОСТАНЦИЙ</text:p>
          </table:table-cell>
          <table:table-cell table:style-name="Таблица1.B2" office:value-type="string">
            <text:p text:style-name="P63">MOTOROLA PMMN4075 ИЛИ АНАЛОГ</text:p>
          </table:table-cell>
          <table:table-cell table:style-name="Таблица1.D2" office:value-type="string">
            <text:p text:style-name="P63">CE, IP57</text:p>
          </table:table-cell>
        </table:table-row>
        <table:table-row>
          <table:table-cell table:style-name="Таблица1.A2" office:value-type="float" office:value="8">
            <text:p text:style-name="P64">8</text:p>
          </table:table-cell>
          <table:table-cell table:style-name="Таблица1.B2" office:value-type="string">
            <text:p text:style-name="P63">АНТЕННА ЛОКОМОТИВНАЯ</text:p>
          </table:table-cell>
          <table:table-cell table:style-name="Таблица1.B2" office:value-type="string">
            <text:p text:style-name="P63">АЛ1/160/Н (С ГЛОНАСС/GPS) ИЛИ АНАЛОГ</text:p>
          </table:table-cell>
          <table:table-cell table:style-name="Таблица1.D2" office:value-type="string">
            <text:p text:style-name="P63">151,7-156МГЦ 100 (50)ВТ 50ОМ S=185Х110=371 1,7КГ С ПОДСТАВКОЙ АЛВР.741134.001 И КОМПЛЕКТОМ МОНТАЖНЫХ ЧАСТЕЙ КМАЛ-1</text:p>
          </table:table-cell>
        </table:table-row>
        <table:table-row>
          <table:table-cell table:style-name="Таблица1.A2" office:value-type="float" office:value="9">
            <text:p text:style-name="P64">9</text:p>
          </table:table-cell>
          <table:table-cell table:style-name="Таблица1.B2" office:value-type="string">
            <text:p text:style-name="P63">АНТЕННА ЛОКОМОТИВНАЯ</text:p>
          </table:table-cell>
          <table:table-cell table:style-name="Таблица1.B2" office:value-type="string">
            <text:p text:style-name="P63">АЛ1/160/Н (С ГЛОНАСС/GPS) ИЛИ АНАЛОГ</text:p>
          </table:table-cell>
          <table:table-cell table:style-name="Таблица1.D2" office:value-type="string">
            <text:p text:style-name="P63">151,7-156МГЦ 100 (50)ВТ 50ОМ S=253Х131 Н=255 3,0КГ С ПОДСТАВКОЙ АЛВР.741134.002 И КОМПЛЕКТОМ МОНТАЖНЫХ ЧАСТЕЙ КМАЛ-1</text:p>
          </table:table-cell>
        </table:table-row>
        <table:table-row>
          <table:table-cell table:style-name="Таблица1.A2" office:value-type="float" office:value="10">
            <text:p text:style-name="P64">10</text:p>
          </table:table-cell>
          <table:table-cell table:style-name="Таблица1.B2" office:value-type="string">
            <text:p text:style-name="P63">АНТЕННА ЛОКОМОТИВНАЯ</text:p>
          </table:table-cell>
          <table:table-cell table:style-name="Таблица1.B2" office:value-type="string">
            <text:p text:style-name="P63">АЛ2/460/900/Н (С ГЛОНАСС/GPS) ИЛИ АНАЛОГ</text:p>
          </table:table-cell>
          <table:table-cell table:style-name="Таблица1.D2" office:value-type="string">
            <text:p text:style-name="P63">457-469МГЦ 876-960МГЦ 100 (15)ВТ 50ОМ S=185Х110 Н=181 1,2КГ С ПОДСТАВКОЙ АЛВР.741134.001 И КОМПЛЕКТОМ МОНТАЖНЫХ ЧАСТЕЙ КМАЛ-1</text:p>
          </table:table-cell>
        </table:table-row>
      </table:table>
      <text:p text:style-name="P28"/>
      <text:p text:style-name="P28">Комиссия ФАС России приходит к выводу, что установленные требования <text:s/>к техническим характеристикам предмета не дают однозначно определить параметры эквивалентности, поскольку такие параметры отсутствуют в Приложение 15 Документации.</text:p>
      <text:p text:style-name="P59"><text:span text:style-name="Основной_20_шрифт_20_абзаца"><text:span text:style-name="T50">Кроме того пунктом </text:span></text:span><text:span text:style-name="Основной_20_шрифт_20_абзаца"><text:span text:style-name="T53">3.2 Документации установлено, что у</text:span></text:span><text:span text:style-name="Основной_20_шрифт_20_абзаца"><text:span text:style-name="T51">частник может предложить продукцию иных марок (эквивалент), полностью соответствующая требованиям, изложенным в настоящем техническом задании и приложении <text:s text:c="13"/>№ 15 к аукционной документации по позициям <text:s/>в ячейке которых вместе с наименованием конкретной позиции в скобках указано слово «Аналог».</text:span></text:span></text:p>
      <text:p text:style-name="P60"><text:span text:style-name="Основной_20_шрифт_20_абзаца"><text:span text:style-name="T52">Вместе с тем, </text:span></text:span><text:span text:style-name="T25">Документация не содержит критериев определения аналога закупаемого оборудования связи.</text:span></text:p>
      <text:p text:style-name="P28">Таким образом, указанные действия Заказчика нарушают <text:span text:style-name="Основной_20_шрифт_20_абзаца"><text:span text:style-name="T63">требования части 1 статьи 2, пункт 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4. Согласно доводу Заявителя, озвученному на заседании Комиссии, в пункте 3 Приложения 15 Документации Заказчиком установлено требование к <text:s/><text:span text:style-name="T18">радиостанция цифровой портативной с выносной гарнитурой </text:span><text:span text:style-name="T19">(</text:span><text:span text:style-name="T21">далее - радиостанция)</text:span><text:span text:style-name="T18"> MOTOROLA MOTOTRBO DP2400/PMMN4075 <text:s/>по показателю класса защиты </text:span><text:span text:style-name="T19">IP57, </text:span><text:span text:style-name="T21">при этом согласно пояснениям Заявителя не существует модели соответствующей <text:s/>заявленным техническим характеристикам.</text:span></text:p>
      <text:p text:style-name="P32"><text:span text:style-name="T81">На заседании Комиссии ФАС России представитель Заказчика пояснил, что для <text:s/>радиостанции марки PMMN4075 установлен класс защиты </text:span><text:span text:style-name="T15">IP 57.</text:span></text:p>
      <text:p text:style-name="P33">Вместе с тем, Заявителем не представлено достоверных доказательств, <text:soft-page-break/>подтверждающих, что установленные в Документации технические характеристики не соответствует указанной модели.</text:p>
      <text:p text:style-name="P33">Таким образом, указанный довод не нашел своего подтверждения.</text:p>
      <text:p text:style-name="P31"><text:span text:style-name="Основной_20_шрифт_20_абзаца"><text:span text:style-name="T65">5. </text:span></text:span><text:span text:style-name="T39">Пунктом 2.2 Документации установлено, что участник</text:span><text:span text:style-name="T77"> должен иметь собственную или сертифицированную систему менеджмента качества применительно к производству или поставке продукции, </text:span><text:span text:style-name="T40">входящей в лоты,</text:span><text:span text:style-name="T77"> или документальное подтверждение процедуры ее прохождения. </text:span><text:span text:style-name="T39">В подтверждение </text:span><text:span text:style-name="T39">наличия системы менеджмента качества деятельности по предмету открытого аукциона:</text:span></text:p>
      <text:p text:style-name="P36"><text:span text:style-name="T37">- действующий сертификат соответствия системы менеджмента качества стандарту </text:span><text:span text:style-name="T38">ISO</text:span><text:span text:style-name="T37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<text:s/>или иным стандартам (указать наименование сертификата), </text:span></text:p>
      <text:list xml:id="list2399528127884458763" text:style-name="L2">
        <text:list-item>
          <text:p text:style-name="P74"><text:span text:style-name="Основной_20_шрифт_20_абзаца"><text:span text:style-name="T48">распоряжение, приказ, иной организационно-распорядительный акт, подтверждающий введение на предприятии собственной системы менеджмента </text:span></text:span><text:span text:style-name="Основной_20_шрифт_20_абзаца"><text:span text:style-name="T48">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54">.</text:span></text:span></text:p>
        </text:list-item>
      </text:list>
      <text:p text:style-name="P48"><text:span text:style-name="Основной_20_шрифт_20_абзаца"><text:span text:style-name="T49">Из данной формулировки содержания Документации не представляется возможным определить ,какой </text:span></text:span><text:span text:style-name="Основной_20_шрифт_20_абзаца"><text:span text:style-name="T50">сертификат соответствия системы менеджмента качества стандарту </text:span></text:span><text:span text:style-name="Основной_20_шрифт_20_абзаца"><text:span text:style-name="T46">ISO </text:span></text:span><text:span text:style-name="Основной_20_шрифт_20_абзаца"><text:span text:style-name="T49">принимается Заказчиком в качестве подтверждения наличия на предприятии системы менеджмента качества.</text:span></text:span></text:p>
      <text:p text:style-name="P48"><text:span text:style-name="Основной_20_шрифт_20_абзаца"><text:span text:style-name="T49">Согласно пункту 3.2 Документации, участник должен в</text:span></text:span><text:span text:style-name="Основной_20_шрифт_20_абзаца"><text:span text:style-name="T50"> подтверждение соответствия качества предлагаемой продукции представить:</text:span></text:span></text:p>
      <text:list xml:id="list1666621270498839392" text:style-name="L3">
        <text:list-item>
          <text:p text:style-name="P68">сертификаты или декларации соответствия на продукцию, подлежащую обязательной сертификации/декларированию выданные участнику либо иному лицу, делегировавшему право поставки по данному открытому аукциону (позиция №2);</text:p>
        </text:list-item>
        <text:list-item>
          <text:p text:style-name="P68"><text:span text:style-name="Основной_20_шрифт_20_абзаца"><text:span text:style-name="T61">сертификаты соответствия, подтверждающие прохождение добровольной сертификации (при их наличии) или сертификаты/свидетельства об утверждении типа средств измерений или титульные листы ТУ (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) или специализацию/номенклатурную тетрадь выпуска продукции или паспорта качества или технические паспорта/инструкцию по эксплуатации или прочие документы по качеству выдаваемые производителем участнику либо иному лицу, делегировавшему право поставки по данному открытому аукциону.</text:span></text:span></text:p>
        </text:list-item>
      </text:list>
      <text:p text:style-name="P59"><text:span text:style-name="Основной_20_шрифт_20_абзаца"><text:span text:style-name="T50">Из содержания данной формулировки Документации не представляется возможным определить какие сертификаты соответствия необходимо предоставить на поставляемую по предмету Аукциона продукцию.</text:span></text:span></text:p>
      <text:p text:style-name="P47"><text:soft-page-break/><text:span text:style-name="Основной_20_шрифт_20_абзаца"><text:span text:style-name="T47"><text:s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62"/>
      <text:p text:style-name="P62">РЕШИЛА:</text:p>
      <text:list xml:id="list123694495170871555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67">Признать жалобу ООО «Компания «Элемент Стор» б/н б/д на действия (бездействие) <text:s/>ОАО «РЖД» <text:s/>при проведении открытого аукциона в электронной форме на право заключения договора на поставку оборудования СЦБ и связи для нужд ОАО «РЖД» (извещение 31503022691) </text:span></text:span><text:span text:style-name="Основной_20_шрифт_20_абзаца"><text:span text:style-name="T68"><text:s/>обоснованной в </text:span></text:span><text:span text:style-name="Основной_20_шрифт_20_абзаца"><text:span text:style-name="T68">части </text:span></text:span><text:span text:style-name="Основной_20_шрифт_20_абзаца"><text:span text:style-name="T71"><text:s/>ненадлежащим образом установленных требований </text:span></text:span><text:span text:style-name="Основной_20_шрифт_20_абзаца"><text:span text:style-name="T72">к техническим характеристикам предмета, что не позволяет однозначно определить параметры эквивалентности, поскольку такие параметры отсутствуют в Приложение 15 Документации; установления требования о предоставлении подтверждения статуса </text:span></text:span><text:span text:style-name="Основной_20_шрифт_20_абзаца"><text:span text:style-name="T73">производителя товара, либо права на поставку предоставленного производителем.</text:span></text:span></text:p>
                </text:list-item>
                <text:list-item>
                  <text:p text:style-name="P70"><text:span text:style-name="Основной_20_шрифт_20_абзаца"><text:span text:style-name="T64">Признать ОАО «Российские железные дороги» <text:s/>нарушившим <text:s/></text:span></text:span><text:span text:style-name="Основной_20_шрифт_20_абзаца"><text:span text:style-name="T63">часть 1 статьи 2, пункты 3,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5"><text:span text:style-name="Основной_20_шрифт_20_абзаца"><text:span text:style-name="T62">П</text:span></text:span><text:span text:style-name="Основной_20_шрифт_20_абзаца"><text:span text:style-name="T70">ередать соответствующему должностному лицу Управления контроля </text:span></text:span><text:span text:style-name="T84">размещения государственного заказа ФАС России материалы дела от </text:span><text:span text:style-name="T35">29.01.2016 № 223ФЗ-28/16 </text:span><text:span text:style-name="T84">для рассмотрения вопроса о возбуждении дел об административных правонарушениях</text:span><text:span text:style-name="T83">, ответственность за совершение которых предусмотрена частями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70"><text:span text:style-name="Основной_20_шрифт_20_абзаца"><text:span text:style-name="T63">Предписание не выдавать, в связи с тем, что по результатам аукциона заключен договор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8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9A8F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928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9281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9281(7) </text:p></draw:text-box></draw:frame><draw:frame draw:style-name="Mfr2" draw:name="SpdBarcode" text:anchor-type="paragraph" svg:x="0cm" svg:width="3.6cm" svg:height="0.78cm" draw:z-index="13"><draw:image xlink:href="Pictures/10000201000000780000001A0A9A8F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8:42:19.43</meta:creation-date>
    <meta:generator>OpenOffice.org/3.4.1$Win32 OpenOffice.org_project/341m1$Build-9593</meta:generator>
    <dc:date>2016-02-04T11:47:44.88</dc:date>
    <meta:editing-duration>PT2H34M9S</meta:editing-duration>
    <meta:editing-cycles>5</meta:editing-cycles>
    <meta:print-date>2016-02-03T16:56:41.16</meta:print-date>
    <meta:document-statistic meta:table-count="1" meta:image-count="1" meta:object-count="0" meta:page-count="7" meta:paragraph-count="117" meta:word-count="1949" meta:character-count="15691"/>
    <meta:user-defined meta:name="Поле 1"/>
    <meta:user-defined meta:name="Поле 2"/>
    <meta:user-defined meta:name="Поле 3"/>
    <meta:user-defined meta:name="Поле 4"/>
  </office:meta>
</office:document-meta>
</file>