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8D1162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6" style:family="table">
      <style:table-properties style:width="17.023cm" fo:margin-left="-0.018cm" fo:margin-right="-0.005cm" table:align="margins" style:writing-mode="lr-tb"/>
    </style:style>
    <style:style style:name="Таблица6.A" style:family="table-column">
      <style:table-column-properties style:column-width="1.912cm" style:rel-column-width="7360*"/>
    </style:style>
    <style:style style:name="Таблица6.B" style:family="table-column">
      <style:table-column-properties style:column-width="6.066cm" style:rel-column-width="23352*"/>
    </style:style>
    <style:style style:name="Таблица6.C" style:family="table-column">
      <style:table-column-properties style:column-width="4.452cm" style:rel-column-width="17139*"/>
    </style:style>
    <style:style style:name="Таблица6.D" style:family="table-column">
      <style:table-column-properties style:column-width="3.041cm" style:rel-column-width="11706*"/>
    </style:style>
    <style:style style:name="Таблица6.E" style:family="table-column">
      <style:table-column-properties style:column-width="1.552cm" style:rel-column-width="5978*"/>
    </style:style>
    <style:style style:name="Таблица6.1" style:family="table-row">
      <style:table-row-properties style:min-row-height="0.482cm" style:keep-together="false" fo:keep-together="always"/>
    </style:style>
    <style:style style:name="Таблица6.A1" style:family="table-cell">
      <style:table-cell-properties style:border-line-width="0.002cm 0.035cm 0.002cm" fo:padding-left="0.018cm" fo:padding-right="0.018cm" fo:padding-top="0cm" fo:padding-bottom="0cm" fo:border="0.039cm double #00000a"/>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style:font-name="Times New Roman" fo:font-size="14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0" style:family="paragraph" style:parent-style-name="Standard">
      <style:paragraph-properties fo:margin-left="8.784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Standard">
      <style:paragraph-properties fo:margin-left="9.543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ext-properties fo:font-variant="normal" fo:text-transform="none" style:use-window-font-color="true"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style>
    <style:style style:name="P23"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3cm" style:auto-text-indent="false"/>
      <style:text-properties fo:font-size="14pt" fo:background-color="#ffffff"/>
    </style:style>
    <style:style style:name="P34"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5" style:family="paragraph" style:parent-style-name="Standard">
      <style:paragraph-properties fo:margin-top="0.049cm" fo:margin-bottom="0.21cm" fo:text-align="center"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36" style:family="paragraph" style:parent-style-name="Text_20_body">
      <style:paragraph-properties fo:margin-left="0cm" fo:margin-right="0cm" fo:margin-top="0cm" fo:margin-bottom="0.21cm" fo:line-height="150%" fo:text-align="end" style:justify-single-word="false" fo:text-indent="1.251cm" style:auto-text-indent="false"/>
      <style:text-properties fo:color="#000000" style:font-name="Times New Roman1" fo:font-size="13.5pt"/>
    </style:style>
    <style:style style:name="P37" style:family="paragraph" style:parent-style-name="Standard">
      <style:paragraph-properties fo:margin-left="9.499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8" style:family="paragraph" style:parent-style-name="Text_20_body" style:list-style-name="L1">
      <style:paragraph-properties fo:margin-left="0.028cm" fo:margin-right="0cm" fo:margin-top="0cm" fo:margin-bottom="0cm" fo:line-height="150%" fo:text-align="justify" style:justify-single-word="false" fo:text-indent="1.616cm" style:auto-text-indent="false">
        <style:tab-stops/>
      </style:paragraph-properties>
    </style:style>
    <style:style style:name="P39" style:family="paragraph" style:parent-style-name="Text_20_body" style:list-style-name="L2">
      <style:paragraph-properties fo:margin-left="0cm" fo:margin-right="0cm" fo:margin-top="0cm" fo:margin-bottom="0cm" fo:line-height="150%" fo:text-align="justify" style:justify-single-word="false" fo:text-indent="1.644cm" style:auto-text-indent="false"/>
      <style:text-properties style:font-name="Times New Roman" fo:font-size="14pt" style:font-size-asian="14pt" style:font-size-complex="14pt"/>
    </style:style>
    <style:style style:name="P40" style:family="paragraph" style:parent-style-name="Text_20_body" style:list-style-name="L2">
      <style:paragraph-properties fo:margin-left="0cm" fo:margin-right="0cm" fo:margin-top="0cm" fo:margin-bottom="0cm" fo:line-height="150%" fo:text-align="justify" style:justify-single-word="false" fo:text-indent="1.644cm" style:auto-text-indent="false">
        <style:tab-stops/>
      </style:paragraph-properties>
    </style:style>
    <style:style style:name="P41" style:family="paragraph" style:parent-style-name="Text_20_body" style:list-style-name="L5">
      <style:paragraph-properties fo:margin-left="0cm" fo:margin-right="0cm" fo:margin-top="0cm" fo:margin-bottom="0cm" fo:line-height="150%" fo:text-align="justify" style:justify-single-word="false" fo:text-indent="1.226cm" style:auto-text-indent="false">
        <style:tab-stops>
          <style:tab-stop style:position="-0.344cm"/>
        </style:tab-stops>
      </style:paragraph-properties>
    </style:style>
    <style:style style:name="P42"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style:text-properties style:font-name="Times New Roman" fo:font-size="14pt" fo:font-weight="bold" style:font-size-asian="14pt" style:font-weight-asian="bold" style:font-size-complex="14pt" style:font-weight-complex="bold"/>
    </style:style>
    <style:style style:name="P43" style:family="paragraph" style:parent-style-name="Standard" style:list-style-name="L3">
      <style:paragraph-properties fo:margin-left="0cm" fo:margin-right="0cm" fo:line-height="150%" fo:text-align="justify" style:justify-single-word="false" fo:text-indent="1.559cm" style:auto-text-indent="false" style:text-autospace="none">
        <style:tab-stops/>
      </style:paragraph-properties>
    </style:style>
    <style:style style:name="P44" style:family="paragraph" style:parent-style-name="Standard" style:list-style-name="L4">
      <style:paragraph-properties fo:margin-left="0cm" fo:margin-right="0cm" fo:line-height="150%" fo:text-align="justify" style:justify-single-word="false" fo:text-indent="1.559cm" style:auto-text-indent="false" style:text-autospace="none"/>
    </style:style>
    <style:style style:name="P45" style:family="paragraph" style:parent-style-name="Standard" style:list-style-name="L4">
      <style:paragraph-properties fo:margin-left="-0.028cm" fo:margin-right="0cm" fo:line-height="150%" fo:text-align="justify" style:justify-single-word="false" fo:text-indent="1.559cm" style:auto-text-indent="false" style:text-autospace="none">
        <style:tab-stops/>
      </style:paragraph-properties>
    </style:style>
    <style:style style:name="T1" style:family="text">
      <style:text-properties style:font-name="Times New Roman" fo:font-size="14pt" style:font-size-asian="14pt" style:font-size-complex="14pt"/>
    </style:style>
    <style:style style:name="T2" style:family="text">
      <style:text-properties style:font-name="Times New Roman" fo:font-size="14pt" fo:background-color="#ffffff" style:font-size-asian="14pt" style:font-size-complex="14pt"/>
    </style:style>
    <style:style style:name="T3" style:family="text">
      <style:text-properties style:font-name="Times New Roman" fo:font-size="14pt" fo:language="ru" fo:country="RU" fo:background-color="#ffffff" style:font-size-asian="14pt" style:font-size-complex="14pt"/>
    </style:style>
    <style:style style:name="T4" style:family="text">
      <style:text-properties style:font-name="Times New Roman" fo:font-size="14pt" fo:language="ru" fo:country="RU" fo:background-color="transparent" style:font-size-asian="14pt" style:font-size-complex="14pt"/>
    </style:style>
    <style:style style:name="T5" style:family="text">
      <style:text-properties style:font-name="Times New Roman" fo:font-size="14pt" fo:language="ru" fo:country="RU" style:text-underline-style="none" style:font-size-asian="14pt" style:font-size-complex="14pt"/>
    </style:style>
    <style:style style:name="T6" style:family="text">
      <style:text-properties style:font-name="Times New Roman" fo:font-size="14pt" style:font-name-asian="TimesNewRomanPSMT" style:font-size-asian="14pt" style:font-name-complex="TimesNewRomanPSMT" style:font-size-complex="14pt"/>
    </style:style>
    <style:style style:name="T7" style:family="text">
      <style:text-properties style:font-name="Times New Roman" fo:font-size="14pt" style:text-underline-style="none" style:font-size-asian="14pt" style:font-size-complex="14pt"/>
    </style:style>
    <style:style style:name="T8" style:family="text">
      <style:text-properties style:font-name="Times New Roman" fo:font-size="14pt" style:text-underline-style="none" fo:background-color="#ffffff" style:font-size-asian="14pt" style:font-size-complex="14pt"/>
    </style:style>
    <style:style style:name="T9" style:family="text">
      <style:text-properties style:font-name="Times New Roman" fo:font-size="16pt" style:font-size-asian="16pt" style:font-size-complex="16pt"/>
    </style:style>
    <style:style style:name="T10" style:family="text">
      <style:text-properties style:font-name="Times New Roman" fo:font-size="16pt" fo:background-color="#ffffff" style:font-size-asian="16pt" style:font-size-complex="16pt"/>
    </style:style>
    <style:style style:name="T11" style:family="text">
      <style:text-properties style:font-name="Times New Roman1" fo:font-size="14pt" style:font-size-asian="14pt" style:font-size-complex="14pt"/>
    </style:style>
    <style:style style:name="T12" style:family="text">
      <style:text-properties style:font-name="Times New Roman1" fo:font-size="14pt" fo:background-color="#ffffff" style:font-size-asian="14pt" style:font-size-complex="14pt"/>
    </style:style>
    <style:style style:name="T13" style:family="text">
      <style:text-properties style:use-window-font-color="true"/>
    </style:style>
    <style:style style:name="T14" style:family="text">
      <style:text-properties style:use-window-font-color="true"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use-window-font-color="true"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0" style:family="text">
      <style:text-properties style:use-window-font-color="true" fo:background-color="#ffffff"/>
    </style:style>
    <style:style style:name="T21" style:family="text">
      <style:text-properties style:use-window-font-color="true"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style:use-window-font-color="true" style:font-name="Times New Roman" style:text-underline-style="none" style:font-size-asian="14pt" style:font-size-complex="14pt"/>
    </style:style>
    <style:style style:name="T25" style:family="text">
      <style:text-properties fo:color="#000000"/>
    </style:style>
    <style:style style:name="T26" style:family="text">
      <style:text-properties fo:color="#000000" style:font-name="Times New Roman" fo:font-size="14pt" fo:language="ru" fo:country="RU" fo:background-color="transparent" style:font-size-asian="14pt" style:font-size-complex="14pt"/>
    </style:style>
    <style:style style:name="T27" style:family="text">
      <style:text-properties fo:color="#000000" style:font-name="Times New Roman" fo:font-size="14pt" fo:language="ru" fo:country="RU" fo:background-color="transparent" style:font-name-asian="TimesNewRomanPSMT" style:font-size-asian="14pt" style:font-name-complex="TimesNewRomanPSMT" style:font-size-complex="14pt"/>
    </style:style>
    <style:style style:name="T28" style:family="text">
      <style:text-properties fo:color="#000000" style:font-name="Times New Roman" fo:font-size="14pt" fo:language="ru" fo:country="RU" fo:background-color="#ffffff" style:font-name-asian="TimesNewRomanPSMT" style:font-size-asian="14pt" style:font-name-complex="TimesNewRomanPSMT" style:font-size-complex="14pt"/>
    </style:style>
    <style:style style:name="T29" style:family="text">
      <style:text-properties fo:color="#000000" style:font-name="Times New Roman" fo:font-size="14pt" fo:background-color="#ffffff" style:font-size-asian="14pt" style:font-size-complex="14pt"/>
    </style:style>
    <style:style style:name="T30" style:family="text">
      <style:text-properties fo:color="#000000" style:font-name="Times New Roman" fo:font-size="14pt" fo:font-weight="normal" fo:background-color="#ffffff" style:font-size-asian="14pt" style:font-weight-asian="normal" style:font-size-complex="14pt"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color="#000000" fo:font-style="normal" fo:background-color="#ffffff" style:font-name-asian="TimesNewRomanPSMT" style:font-size-asian="14pt" style:font-style-asian="normal" style:font-name-complex="TimesNewRomanPSMT" style:font-size-complex="14pt" style:font-style-complex="normal"/>
    </style:style>
    <style:style style:name="T36" style:family="text">
      <style:text-properties fo:color="#000000" fo:font-size="14pt" fo:background-color="#ffffff" style:font-size-asian="14pt" style:font-size-complex="14pt"/>
    </style:style>
    <style:style style:name="T37" style:family="text">
      <style:text-properties fo:color="#000000" fo:font-weight="normal" fo:background-color="transparent" style:font-name-asian="TimesNewRomanPSMT" style:font-weight-asian="normal" style:font-name-complex="TimesNewRomanPSMT" style:font-weight-complex="normal"/>
    </style:style>
    <style:style style:name="T3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bold"/>
    </style:style>
    <style:style style:name="T4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text-line-through-style="none" style:text-position="0% 100%" style:font-name="Times New Roman1" fo:language="ru" fo:country="RU" fo:font-style="normal" fo:background-color="#ffffff" style:font-name-asian="TimesNewRomanPSMT" style:font-size-asian="14pt" style:font-style-asian="normal" style:font-name-complex="TimesNewRomanPSMT" style:font-size-complex="14pt" style:font-style-complex="normal"/>
    </style:style>
    <style:style style:name="T50"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51"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2" style:family="text">
      <style:text-properties style:text-line-through-style="none" style:text-position="0% 100%" style:font-name="Times New Roman1"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fo:background-color="#ffffff"/>
    </style:style>
    <style:style style:name="T54" style:family="text">
      <style:text-properties fo:background-color="#ffffff" style:font-size-asian="14pt" style:font-size-complex="14pt"/>
    </style:style>
    <style:style style:name="T55" style:family="text">
      <style:text-properties fo:background-color="#ffffff" style:font-name-asian="TimesNewRomanPSMT" style:font-size-asian="14pt" style:font-name-complex="TimesNewRomanPSMT" style:font-size-complex="14pt"/>
    </style:style>
    <style:style style:name="T56" style:family="text">
      <style:text-properties fo:background-color="transparent" style:font-size-asian="14pt" style:font-size-complex="14pt"/>
    </style:style>
    <style:style style:name="T57" style:family="text">
      <style:text-properties fo:font-size="14pt" fo:background-color="#ffffff" style:font-size-asian="14pt" style:font-size-complex="14pt"/>
    </style:style>
    <style:style style:name="T58" style:family="text">
      <style:text-properties fo:font-size="14pt" fo:background-color="#ffffff" style:font-size-asian="14pt" style:font-size-complex="14pt" style:font-weight-complex="bold"/>
    </style:style>
    <style:style style:name="T59" style:family="text">
      <style:text-properties fo:font-weight="normal" style:font-weight-asian="normal" style:font-weight-complex="normal"/>
    </style:style>
    <style:style style:name="T60" style:family="text">
      <style:text-properties fo:font-weight="normal" fo:background-color="transparent" style:font-name-asian="TimesNewRomanPSMT" style:font-weight-asian="normal" style:font-name-complex="TimesNewRomanPSMT" style:font-weight-complex="normal"/>
    </style:style>
    <style:style style:name="T61" style:family="text">
      <style:text-properties style:font-name-asian="TimesNewRomanPSMT" style:font-name-complex="TimesNewRomanPSMT"/>
    </style:style>
    <style:style style:name="T6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97cbf8-ab92-4f62-af8d-d1f7c01fe351" text:name="BossProviderVariable"/>
      </text:user-field-decls>
      <text:p text:style-name="P42">ОПРЕДЕЛЕНИЕ</text:p>
      <text:p text:style-name="P16">о возбуждении дела об административном</text:p>
      <text:p text:style-name="P17"><text:span text:style-name="T1">правонарушении </text:span><text:span text:style-name="T9">№</text:span><text:span text:style-name="T10"> 4-14.32-37/00-22-16 <text:s/></text:span><text:span text:style-name="T1">и проведении</text:span></text:p>
      <text:p text:style-name="P16">административного расследования</text:p>
      <text:p text:style-name="P16"/>
      <text:p text:style-name="P5">02 февраля 2016 г. <text:s text:c="88"/>г. Москва</text:p>
      <text:p text:style-name="P5"/>
      <text:p text:style-name="P22"><text:span text:style-name="T1">Я, заместитель начальника Управления по борьбе с картелями Федеральной антимонопольной службы Франскевич О.П., рассмотрев материалы дела о нарушении антимонопольного законодательства </text:span><text:span text:style-name="T11">№ 1-11-190/00-22-15</text:span><text:span text:style-name="T1"> </text:span><text:span text:style-name="T2">и решение Комиссии ФАС России по делу № </text:span><text:span text:style-name="T12">1-11-190/00-22-15</text:span><text:span text:style-name="T2"> от 25</text:span><text:span text:style-name="T14">.12.2015</text:span><text:span text:style-name="T2"> <text:s/>в</text:span><text:span text:style-name="T1"> отношении </text:span><text:span text:style-name="T3"><text:s/>г</text:span><text:span text:style-name="T26">осударственного унитарного предприятия <text:s/>Ненецкого автономного округа «Ненецкая коммунальная компания» <text:s text:c="26"/>(</text:span><text:span text:style-name="T27">ИНН 8301002408, ОГРН </text:span><text:span text:style-name="T28">1028301647120,</text:span><text:span text:style-name="T27"> адрес: </text:span><text:span text:style-name="T31">ул. Губкина, д. 15, р.п. Искателей, Ненецкий Автономный Округ, Архангельская область, 166700</text:span><text:span text:style-name="T6">) (далее — ГУП НАО «НКК»</text:span><text:span text:style-name="T4">),</text:span></text:p>
      <text:p text:style-name="P24"/>
      <text:p text:style-name="P18">УСТАНОВИЛ:</text:p>
      <text:p text:style-name="P18"/>
      <text:p text:style-name="P12"><text:span text:style-name="T16">Решением ФАС России от 25.12.2015 по делу № </text:span><text:span text:style-name="T18">1-11-190/00-22-15</text:span><text:span text:style-name="T16"> <text:s text:c="21"/>о нарушении антимонопольного законодательства ГУП «ТЭК СПб», <text:s text:c="24"/></text:span><text:span text:style-name="T34">МУП «Спецавтохозяйство»</text:span><text:span text:style-name="T16">, ГУП НАО «НКК», МУП «РМПТС», </text:span><text:span text:style-name="T34">ООО «Группа </text:span><text:span text:style-name="T34">ПОЛИМЕРТЕПЛО»</text:span><text:span text:style-name="T38">, </text:span><text:span text:style-name="T39">ООО «УНР-524 ПОЛИМЕРТЕПЛО»</text:span><text:span text:style-name="T43"> </text:span><text:span text:style-name="T34">признаны нарушившими часть 4 статьи 11 Федерального закона от 26.07.2006 № 135-ФЗ «О защите конкуренции»</text:span><text:span text:style-name="T1"> (далее - Закон о защите конкуренции) </text:span><text:span text:style-name="T12">путем заключения и участия в запрещенных соглашениях, которые приводили <text:s text:c="28"/>к ограничению конкуренции </text:span><text:span text:style-name="T29">при проведении <text:s/>закупок</text:span><text:span text:style-name="T12">.</text:span></text:p>
      <text:p text:style-name="P13"><text:span text:style-name="T51">При рассмотрении дела о нарушении антимонопольного законодательства </text:span><text:soft-page-break/><text:span text:style-name="T51">№ </text:span><text:span text:style-name="T52">1-11-190/00-22-15</text:span> Комиссией ФАС России установлены следующие обстоятельства.</text:p>
      <text:p text:style-name="P25">ГУП НАО «НКК» и ООО «Группа ПОЛИМЕРТЕПЛО» заключили <text:s text:c="19"/>и реализовывали в период с мая 2014 по июль 2014 года соглашение, целью которого являлось ограничение доступа иных хозяйствующих субъектов <text:s text:c="32"/>к участию в открытом конкурсе на поставку энергосберегающих полимерных труб №31401274870 и обеспечение победы в данной закупке ООО «Группа ПОЛИМЕРТЕПЛО».</text:p>
      <text:p text:style-name="P29">Заключение антиконкурентных соглашений между ГУП «ТЭК СПб», МУП «Спецавтохозяйство», ГУП НАО «НКК», МУП «РМПТС», ООО «Группа ПОЛИМЕРТЕПЛО» и ООО «УНР-524 ПОЛИМЕРТЕПЛО», и их последующее участие в данных, запрещенных Законом о защите конкуренции, соглашениях подтверждаются следующими доказательствами.</text:p>
      <text:p text:style-name="P9"><text:s text:c="9"/>ООО «Группа ПОЛИМЕРТЕПЛО» является правообладателем товарных знаков «ИЗОПРОФЛЕКС» и «КАСАФЛЕКС».</text:p>
      <text:p text:style-name="P8"><text:span text:style-name="T25"><text:tab/>Изготовителем (производителем) труб товарных знаков «ИЗОПРОФЛЕКС» и «КАСАФЛЕКС» является ООО «Завод АНД </text:span><text:span text:style-name="T25">Газтрубпласт» (ИНН 7729402448, место нахождения: ул. Генерала Дорохова, 14, Москва, 119530).</text:span> <text:span text:style-name="T25">ЗАО «Завод АНД Газтрубпласт», входит в одну группу лиц <text:s text:c="15"/>с ООО «Группа ПОЛИМЕРТЕПЛО» в соответствии со статьей 9 Закона <text:s text:c="23"/>о защите конкуренции.</text:span></text:p>
      <text:p text:style-name="P26">Основные эксплуатационные технические характеристики труб товарного знака «ИЗОПРОФЛЕКС» соответствуют основным эксплуатационным техническим характеристикам труб товарного знака «ИЗОПЭКС», правообладателем которой является АО «Завод полимерных труб».</text:p>
      <text:p text:style-name="P20">Следовательно, АО «Завод полимерных труб» могло конкурировать (соперничать) с хозяйствующими субъектами, планирующими поставить <text:soft-page-break/>энергосберегающие полимерные трубы товарного знака «ИЗОПРОФЛЕКС» <text:s/>при проведении закупок государственными и муниципальными унитарными предприятиями.</text:p>
      <text:p text:style-name="P26">Технические характеристики труб товарного знака «КАСАФЛЕКС» <text:s text:c="16"/>не соответствуют характеристикам труб «ИЗОПРОФЛЕКС», т.е. это технологически не связанные товары, применяемые для функционально разных задач.</text:p>
      <text:p text:style-name="P30">Таким образом, объединение заказчиком в один лот закупки труб товарных знаков «ИЗОПРОФЛЕКС» и «КАСАФЛЕКС» приводит <text:s text:c="39"/>к ограничению конкуренции при проведении конкретной закупки в 2014 году <text:span text:style-name="T61">ИМУП «Посжилкомсервис»</text:span>.</text:p>
      <text:p text:style-name="P23"><text:span text:style-name="T60"><text:s/></text:span><text:span text:style-name="T37">ИМУП «Посжилкомсервис»</text:span> разместило 23.06.2014 на официальном сайте для закупок www.zakupki.gov.ru <text:span text:style-name="T59">документацию о проведении открытого конкурса (извещение № 31401274870).</text:span></text:p>
      <text:p text:style-name="P27">Предмет открытого конкурса: «Поставка гибких теплоизолированных труб ИЗОПРОФЛЕКС-А из материала PEX-а, армированных высокомодульным волокном для ГВС и сетей отопления и сопутствующих материалов <text:s text:c="32"/>с монтажом» для нужд ИМУП «Посжилкомсервис» в 2014 году;</text:p>
      <text:p text:style-name="P27">Начальная (максимальная) цена аукциона: 823 242,93 рублей;</text:p>
      <text:p text:style-name="P27">Дата и время окончания срока подачи заявок на участие в открытом конкурсе: 15.07.2014 в 10:00;</text:p>
      <text:p text:style-name="P27">Дата и время подведения итогов: 16.07.2014 в 10:00;</text:p>
      <text:p text:style-name="P27">В установленные сроки поступило заявок: 1 заявка;</text:p>
      <text:p text:style-name="P31">Допущено к участию в открытом аукционе 1 заявка.</text:p>
      <text:p text:style-name="P27">В документации к открытому конкурсу в части 3 раздел 10 «Техническая часть» представлен список необходимого оборудования для нужд ИМУП «Посжилкомсервис». В списке перечислены трубы только одного товарного знака «Изопрофлекс А» различного диаметра. </text:p>
      <text:p text:style-name="P27"><text:soft-page-break/>Согласно протоколу подведения итогов открытого конкурса <text:s text:c="30"/>№ 31401274870 от 16.07.2014 поступили следующие итоговые предложения <text:s text:c="19"/>о цене контракта от участников (таблица № 1).</text:p>
      <text:p text:style-name="P36">Таблица № 1</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35">№ заявки</text:p>
          </table:table-cell>
          <table:table-cell table:style-name="Таблица6.A1" office:value-type="string">
            <text:p text:style-name="P35">Наименование участника</text:p>
          </table:table-cell>
          <table:table-cell table:style-name="Таблица6.A1" office:value-type="string">
            <text:p text:style-name="P35">Итоговое ценовое предложение</text:p>
          </table:table-cell>
          <table:table-cell table:style-name="Таблица6.A1" office:value-type="string">
            <text:p text:style-name="P35">Время</text:p>
          </table:table-cell>
          <table:table-cell table:style-name="Таблица6.A1" office:value-type="string">
            <text:p text:style-name="P35">Место</text:p>
          </table:table-cell>
        </table:table-row>
        <table:table-row table:style-name="Таблица6.1">
          <table:table-cell table:style-name="Таблица6.A1" office:value-type="string">
            <text:p text:style-name="P35">1</text:p>
          </table:table-cell>
          <table:table-cell table:style-name="Таблица6.A1" office:value-type="string">
            <text:p text:style-name="P35">ИНН: 7706163360,</text:p>
            <text:p text:style-name="P35">КПП: 772901001,</text:p>
            <text:p text:style-name="P35">ООО "Группа ПОЛИМЕРТЕПЛО"</text:p>
          </table:table-cell>
          <table:table-cell table:style-name="Таблица6.A1" office:value-type="string">
            <text:p text:style-name="P35">707 510.89</text:p>
          </table:table-cell>
          <table:table-cell table:style-name="Таблица6.A1" office:value-type="string">
            <text:p text:style-name="P35">14.07.2014</text:p>
            <text:p text:style-name="P35">15:58</text:p>
          </table:table-cell>
          <table:table-cell table:style-name="Таблица6.A1" office:value-type="string">
            <text:p text:style-name="P35">1</text:p>
          </table:table-cell>
        </table:table-row>
      </table:table>
      <text:p text:style-name="P29">По результатам проведения конкурса с ООО «Группа ПОЛИМЕРТЕПЛО», как с единственным участником конкурса, заявка которого соответствует конкурсной документации, был заключен договор.</text:p>
      <text:p text:style-name="P14">На основании распоряжения Администрации Ненецкого автономного округа от 01.07.2015 № 68-р ИМУП «Посжилкомсервис» (ИНН 8301002408, ОГРН 1028301647120) переименовано в <text:span text:style-name="T61">ГУП НАО «НКК» (ИНН </text:span>8301002408<text:span text:style-name="T61">, ОГРН </text:span>1028301647120<text:span text:style-name="T61">).</text:span></text:p>
      <text:p text:style-name="P25"><text:span text:style-name="T20">В процессе рассмотрения дела № 1-11-190/00-22-15 </text:span><text:span text:style-name="T53">ООО «Группа ПОЛИМЕРТЕПЛО» </text:span>подтвердило факты неоднократного обмена сообщениями между сотрудниками данного общества и представителями закупочной комиссии ИМУП «Посжилкомсервис» по вопросам проведения открытого конкурса данным предприятием на закупку труб торгового знака «ИЗОПРОФЛЕКС» до его объявления.</text:p>
      <text:p text:style-name="P27"><text:span text:style-name="T25">Так, письмо руководителя проекта ООО «Группа ПОЛИМЕРТЕПЛО» </text:span><text:span text:style-name="T25">Д.О. Банных от 09.06.2014 в адрес председателя закупочной комиссии <text:s text:c="20"/>С.М. Анисимова содержит сведения о г</text:span>отовности <text:span text:style-name="T25">Д.О. Банных </text:span>помочь заказчику с написанием тендерной документации и указании на то, что монтаж фитингов на объекте останется за <text:span text:style-name="T25">ООО «Группа ПОЛИМЕРТЕПЛО».</text:span></text:p>
      <text:p text:style-name="P25"><text:soft-page-break/>Также во втором сообщении от 09.06.2014 Д.О. Банных направляет полученные от <text:span text:style-name="T62">&lt;...&gt;</text:span> проекты технического задания и конкурсной документации по предстоящему конкурсу на закупку труб торгового знака «ИЗОПРОФЛЕКС» в отдел по работе с клиентами ООО «Группа ПОЛИМЕРТЕПЛО».</text:p>
      <text:p text:style-name="P25">В данном сообщении содержится просьба помочь ИМУП «Посжилкомсервис» с подготовкой тендерной документации, и указывается на то, что общество согласно всех требований документации заказчика должно выиграть данный конкурс.</text:p>
      <text:p text:style-name="P27">Следовательно, АО «Завод полимерных труб» указывает, что в самом наименовании закупки «Поставка гибких теплоизолированных труб ИЗОПРОФЛЕКС-А из материала РЕХ-а. армированных высокомодульным волокном для ГВС и сетей отопления и сопутствующих материалов с монтажом», уже указаны торговые наименования, производимые только ООО «Группа ПОЛИМЕРТЕПЛО», что не позволяет проводить конкурентную процедуру закупки.</text:p>
      <text:p text:style-name="P27">Вместе с тем, конкурсная документация содержит требования к товару, включая торговые наименования «Изопрофлекс-А», «Изопрофлекс-115А», описание характеристик указанного товара, а также, требование о том, что предлагаемый к поставке товар должен соответствовать конкретным техническим условиям: ТУ 2248-001-48532278-2011, ТУ 2248-021-40270293-2005. </text:p>
      <text:p text:style-name="P27">Указанные технические условия описывают исключительно продукцию ООО «Группа ПОЛИМЕРТЕПЛО».</text:p>
      <text:p text:style-name="P28">Однако, указанные в предмете закупки основные технические характеристики гибких полимерных теплоизолированных труб <text:span text:style-name="T25">товарного</text:span> знака «ИЗОПРОФЛЕКС», а именно температурный режим теплоносителя до 95 С и рабочее давление 1.0 МПа, соответствуют техническим характеристикам труб <text:span text:style-name="T25">товарного</text:span> знака «ИЗОПЭКС» правообладателем которой является <text:span text:style-name="T13">АО «Завод </text:span><text:soft-page-break/><text:span text:style-name="T13">полимерных труб»</text:span>ь. </text:p>
      <text:p text:style-name="P28">Что также подтверждается пояснениями представителей ООО «Группа ПОЛИМЕРТЕПЛО» на заседании Комиссии от 16.12.2015 по настоящему делу.</text:p>
      <text:p text:style-name="P28">Следовательно, при проведении открытого конкурса АО «Завод полимерных труб» могло конкурировать (соперничать) с хозяйствующими субъектами, планировавшими поставки аналогичных труб <text:span text:style-name="T25">товарного</text:span> знака «ИЗОПРОФЛЕКС».</text:p>
      <text:p text:style-name="P27">Препятствием для участия АО «Завод полимерных труб» в данной закупке явилось наличие указания в извещении одного <text:span text:style-name="T25">товарного</text:span> знака «ИЗОПРОФЛЕКС» без указания на возможность поставки аналогов (эквивалента).</text:p>
      <text:p text:style-name="P27">Следовательно, установление ИМУП «Посжилкомсервис» <text:s text:c="32"/>по предварительному согласованию с <text:span text:style-name="T25">ООО «Группа ПОЛИМЕРТЕПЛО»</text:span> требований к товару и поставщику, указанных в пунктах 2.8., 2.9., 4.2., 4.3. конкурсной документации, ограничивает конкуренцию (соперничество) между хозяйствующими субъектами, так как предлагаемый к поставке товар <text:span text:style-name="T25">соответствует единственному товарному знаку «ИЗОПРОФЛЕКС»</text:span>.</text:p>
      <text:p text:style-name="P25">В результате предварительно заключенной договоренности (соглашения) между ИМУП «Посжилкомсервис» и ООО «Группа ПОЛИМЕРТЕПЛО» об обеспечении победы последнего в открытом конкурсе, а также активного взаимодействия между данными хозяйствующими субъектами в целях реализации заключенного антиконкурентного соглашения поступила единственная заявка от ООО «Группа ПОЛИМЕРТЕПЛО».</text:p>
      <text:p text:style-name="P28">Таким образом, в процессе подготовки извещения о запросе котировки заказчик и участник закупки согласовали техническое задание, которое содержало ограничивающие конкуренцию условия, что обеспечило ООО «Группа ПОЛИМЕРТЕПЛО» необоснованную победу в открытом конкурсе.</text:p>
      <text:p text:style-name="P25">На основании изложенного, в действиях ИМУП «Посжилкомсервис» и <text:soft-page-break/>ООО «Группа ПОЛИМЕРТЕПЛО» установлен факт заключения между ними до объявления закупки соглашения (договоренности), которое могло привести и фактически привело к ограничению конкуренции при проведении конкретной процедуры закупки, а также участия данных хозяйствующих субъектов <text:s text:c="28"/>в данном запрещенном антиконкурентном соглашении (договоренности).</text:p>
      <text:p text:style-name="P25">Данные действия хозяйствующих субъектов запрещаются частью 4 статьи 11 Закона о защите конкуренции.</text:p>
      <text:p text:style-name="P7"><text:span text:style-name="T21"><text:s text:c="10"/><text:tab/></text:span><text:span text:style-name="T22">Решение ФАС России по делу № </text:span><text:span text:style-name="T23">№ 1-11-190/00-22-15</text:span><text:span text:style-name="T22"> изготовлено <text:s text:c="24"/>в полном объеме 25.12.2015.</text:span></text:p>
      <text:p text:style-name="P32"><text:span text:style-name="T54">Нарушение </text:span><text:span text:style-name="T35">части 4 статьи 11</text:span><text:span text:style-name="T55"> Закона</text:span><text:span text:style-name="T49"> </text:span><text:span text:style-name="T50">о защите конкуренции</text:span><text:span text:style-name="T56">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1"><text:span text:style-name="T24">Согласно части 1 статьи 14.32 КоАП, з</text:span><text:span text:style-name="T1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17">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в размере </text:span><text:span text:style-name="T19"><text:s/></text:span><text:span text:style-name="T17">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text:span><text:soft-page-break/><text:span text:style-name="T17">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3"><text:span text:style-name="T17">Указанные материалы и данные являются достаточными для возбуждения дела в отношении <text:s/></text:span><text:span text:style-name="T46">г</text:span><text:span text:style-name="T47">осударственного унитарного предприятия <text:s/>Ненецкого </text:span><text:span text:style-name="T47">автономного округа «Ненецкая коммунальная компания» (ранее - Искательское </text:span><text:span text:style-name="T47">муниципальное унитарное предприятие <text:s/>«Посжилкомсервис»</text:span><text:span text:style-name="T48">).</text:span></text:p>
      <text:p text:style-name="P19"><text:s text:c="3"/>Руководствуясь статьями 28.1, 28.7 КоАП,</text:p>
      <text:p text:style-name="P15"/>
      <text:p text:style-name="P15">ОПРЕДЕЛИЛ:</text:p>
      <text:p text:style-name="P15"/>
      <text:list xml:id="list1908586075385310775" text:style-name="L1">
        <text:list-item>
          <text:list>
            <text:list-item>
              <text:list>
                <text:list-item>
                  <text:p text:style-name="P38"><text:span text:style-name="Основной_20_шрифт_20_абзаца"><text:span text:style-name="T30">Возбудить в отношении </text:span></text:span><text:span text:style-name="Основной_20_шрифт_20_абзаца"><text:span text:style-name="T33">г</text:span></text:span><text:span text:style-name="Основной_20_шрифт_20_абзаца"><text:span text:style-name="T32">осударственного унитарного предприятия <text:s/>Ненецкого автономного округа «Ненецкая коммунальная компания» <text:s text:c="23"/>(ИНН 8301002408, ОГРН </text:span></text:span><text:span text:style-name="Основной_20_шрифт_20_абзаца"><text:span text:style-name="T33">1028301647120</text:span></text:span><text:span text:style-name="Основной_20_шрифт_20_абзаца"><text:span text:style-name="T32">, адрес: </text:span></text:span><text:span text:style-name="Основной_20_шрифт_20_абзаца"><text:span text:style-name="T31">ул. Губкина, д. 15, <text:s text:c="30"/>р.п. Искателей, Ненецкий Автономный Округ, Архангельская область, 166700</text:span></text:span><text:span text:style-name="Основной_20_шрифт_20_абзаца"><text:span text:style-name="T32">)</text:span></text:span><text:span text:style-name="Основной_20_шрифт_20_абзаца"><text:span text:style-name="T30"> дело об административном правонарушении по части 1 статьи 14.32 КоАП, которое выразилось в </text:span></text:span><text:span text:style-name="Основной_20_шрифт_20_абзаца"><text:span text:style-name="T40">заключении </text:span></text:span><text:span text:style-name="Основной_20_шрифт_20_абзаца"><text:span text:style-name="T45">недопустимого</text:span></text:span><text:span text:style-name="Основной_20_шрифт_20_абзаца"><text:span text:style-name="T40"> в соответствии <text:s text:c="37"/>с </text:span></text:span><text:span text:style-name="Основной_20_шрифт_20_абзаца"><text:span text:style-name="T45">антимонопольным законодательством Российской Федерации </text:span></text:span><text:span text:style-name="Основной_20_шрифт_20_абзаца"><text:span text:style-name="T40">соглашения, <text:s text:c="19"/></text:span></text:span><text:soft-page-break/><text:span text:style-name="Основной_20_шрифт_20_абзаца"><text:span text:style-name="T40">а также участии в</text:span></text:span><text:span text:style-name="Основной_20_шрифт_20_абзаца"><text:span text:style-name="T30"> нем.</text:span></text:span></text:p>
                </text:list-item>
              </text:list>
            </text:list-item>
          </text:list>
        </text:list-item>
      </text:list>
      <text:list xml:id="list5607871795954773362" text:style-name="L2">
        <text:list-item>
          <text:list>
            <text:list-item>
              <text:list>
                <text:list-item>
                  <text:p text:style-name="P39">Провести административное расследование.</text:p>
                </text:list-item>
                <text:list-item>
                  <text:p text:style-name="P40"><text:span text:style-name="T1">В соответствии со статьей 26.10 КоАП <text:s/></text:span><text:span text:style-name="Основной_20_шрифт_20_абзаца"><text:span text:style-name="T45">г</text:span></text:span><text:span text:style-name="Основной_20_шрифт_20_абзаца"><text:span text:style-name="T43">осударственному унитарному предприятию <text:s/>Ненецкого автономного округа «Ненецкая коммунальная компания» </text:span></text:span><text:span text:style-name="T1"><text:s/></text:span><text:span text:style-name="T7">надлежит представить в ФАС России <text:s text:c="2"/>в течении трех дней с даты получения настоящего определения сведения </text:span><text:span text:style-name="T5">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text:span></text:p>
                </text:list-item>
              </text:list>
            </text:list-item>
          </text:list>
        </text:list-item>
      </text:list>
      <text:list xml:id="list5689381674794232881" text:style-name="L3">
        <text:list-item>
          <text:list>
            <text:list-item>
              <text:p text:style-name="P43"><text:span text:style-name="T57"><text:s text:c="2"/></text:span><text:span text:style-name="T40">сведения об общей величине выручки организации от реализации товаров (работ, услуг) за период от 01.01.2014 по 31.12.2014 без НДС (в случае, если ранее указанные сведения предоставлялись в ФАС России, указать реквизиты корреспонденции, которой такие сведения предоставлялись <text:s text:c="25"/>в антимонопольный орган)</text:span><text:span text:style-name="T36">;</text:span></text:p>
            </text:list-item>
          </text:list>
        </text:list-item>
      </text:list>
      <text:list xml:id="list6741753208478822487" text:style-name="L4">
        <text:list-item>
          <text:list>
            <text:list-item>
              <text:p text:style-name="P44"><text:span text:style-name="T41"><text:s/></text:span><text:span text:style-name="T40">сведения об общей</text:span><text:span text:style-name="T58"> величине суммы, затраченной организацией на приобретение энергосберегающих полимерных труб для тепловых сетей за </text:span><text:span text:style-name="T58">период от 01.01.2014 по 31.12.2014 без НДС </text:span><text:span text:style-name="T40">(в случае, если ранее указанные </text:span><text:span text:style-name="T40">сведения предоставлялись в ФАС России, указать реквизиты корреспонденции, </text:span><text:span text:style-name="T40">которой такие сведения предоставлялись в антимонопольный орган)</text:span><text:span text:style-name="Основной_20_шрифт_20_абзаца"><text:span text:style-name="T45">;</text:span></text:span></text:p>
            </text:list-item>
            <text:list-item>
              <text:p text:style-name="P45"><text:span text:style-name="Основной_20_шрифт_20_абзаца"><text:span text:style-name="T45">письменные пояснения о том, какое конкретно физическое лицо (физические лица) выполняло (-и) обязанности единоличного исполнительного органа </text:span></text:span><text:span text:style-name="Основной_20_шрифт_20_абзаца"><text:span text:style-name="T40">ГУП НАО «НКК»</text:span></text:span><text:span text:style-name="Основной_20_шрифт_20_абзаца"><text:span text:style-name="T44"> в период с 01.05.2014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 (-ых) лица (лиц) (решения учредителей, приказ о назначении на должность, трудовой договор, служебный контракт, должностная инструкция, должностной </text:span></text:span><text:span text:style-name="Основной_20_шрифт_20_абзаца"><text:span text:style-name="T44">регламент, положение и т.д.).</text:span></text:span></text:p>
            </text:list-item>
          </text:list>
        </text:list-item>
      </text:list>
      <text:list xml:id="list5603011279946535833" text:style-name="L5">
        <text:list-item>
          <text:list>
            <text:list-header>
              <text:p text:style-name="P41"><text:soft-page-break/><text:span text:style-name="Основной_20_шрифт_20_абзаца"><text:span text:style-name="T42"><text:s/></text:span></text:span><text:span text:style-name="Основной_20_шрифт_20_абзаца"><text:span text:style-name="T2"><text:s text:c="6"/></text:span></text:span><text:span text:style-name="T2">4. Законному представителю </text:span><text:span text:style-name="T15"><text:s/></text:span><text:span text:style-name="Основной_20_шрифт_20_абзаца"><text:span text:style-name="T45">г</text:span></text:span><text:span text:style-name="Основной_20_шрифт_20_абзаца"><text:span text:style-name="T43">осударственного унитарного предприятия <text:s/>Ненецкого автономного округа «Ненецкая коммунальная компания» </text:span></text:span><text:span text:style-name="Основной_20_шрифт_20_абзаца"><text:span text:style-name="T44">я</text:span></text:span><text:span text:style-name="T2">виться <text:s text:c="20"/>в 10 </text:span><text:span text:style-name="T8">час. 10 мин. 25 февраля 2016 г.</text:span><text:span text:style-name="T2"> по адресу: г. Москва, 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text:span><text:span text:style-name="T1"> либо направить защитника с надлежащим образом оформленными полномочиями на участие в административном производстве по делу </text:span><text:span text:style-name="T2">№ 4-14.32-37/00-22-16</text:span><text:span text:style-name="T8">,</text:span><text:span text:style-name="T2"> </text:span><text:span text:style-name="T1">со всеми правами, предусмотренными статьей 25.5 КоАП.</text:span></text:p>
            </text:list-header>
          </text:list>
        </text:list-item>
      </text:list>
      <text:p text:style-name="P34">Неявка в указанный срок будет расценена как отказ от подписания протокола.</text:p>
      <text:p text:style-name="P3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4">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8D1162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355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draw:text-box fo:min-height="0.041cm"><text:p text:style-name="Frame_20_contents">2016-5168(3)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F8D11622.png" xlink:type="simple" xlink:show="embed" xlink:actuate="onLoad"/></draw:frame><draw:frame draw:style-name="Mfr1" draw:name="Врезка2" text:anchor-type="paragraph" svg:x="0.499cm" svg:y="28.7cm" svg:width="4.8cm" draw:z-index="1"><draw:text-box fo:min-height="0.041cm"><text:p text:style-name="Frame_20_contents">2016-5168(1) </text:p></draw:text-box></draw:frame><draw:frame draw:style-name="Mfr1" draw:name="SpdTextFrame1" text:anchor-type="paragraph" svg:x="0.499cm" svg:y="28.7cm" svg:width="4.8cm" draw:z-index="11"><draw:text-box fo:min-height="0.041cm"><text:p text:style-name="Frame_20_contents">2016-5168(3) </text:p></draw:text-box></draw:frame><draw:frame draw:style-name="Mfr2" draw:name="SpdBarcode" text:anchor-type="paragraph" svg:x="0cm" svg:width="3.6cm" svg:height="0.78cm" draw:z-index="12"><draw:image xlink:href="Pictures/10000201000000780000001AF8D1162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12:12:45.82</meta:creation-date>
    <meta:generator>OpenOffice.org/3.4.1$Win32 OpenOffice.org_project/341m1$Build-9593</meta:generator>
    <dc:date>2016-02-04T11:49:20.56</dc:date>
    <meta:document-statistic meta:table-count="1" meta:image-count="2" meta:object-count="0" meta:page-count="10" meta:paragraph-count="78" meta:word-count="1891" meta:character-count="16326"/>
    <meta:user-defined meta:name="Поле 1"/>
    <meta:user-defined meta:name="Поле 2"/>
    <meta:user-defined meta:name="Поле 3"/>
    <meta:user-defined meta:name="Поле 4"/>
  </office:meta>
</office:document-meta>
</file>