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B37E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margin-left="8.999cm" fo:margin-right="0cm" fo:text-indent="0cm" style:auto-text-indent="false"/>
    </style:style>
    <style:style style:name="P7" style:family="paragraph" style:parent-style-name="Text_20_body">
      <style:paragraph-properties fo:margin-left="10.502cm" fo:margin-right="0cm" fo:text-indent="0cm" style:auto-text-indent="false"/>
    </style:style>
    <style:style style:name="P8" style:family="paragraph" style:parent-style-name="Text_20_body">
      <style:paragraph-properties fo:margin-left="10.502cm" fo:margin-right="0cm" fo:text-indent="0cm" style:auto-text-indent="false"/>
      <style:text-properties fo:font-size="14pt" fo:font-style="italic" fo:font-weight="bold"/>
    </style:style>
    <style:style style:name="P9" style:family="paragraph" style:parent-style-name="Text_20_body">
      <style:paragraph-properties fo:margin-left="10.502cm" fo:margin-right="0cm" fo:text-indent="0cm" style:auto-text-indent="false"/>
      <style:text-properties fo:font-size="14pt" fo:font-style="normal" fo:font-weight="bold" style:font-style-asian="normal" style:font-style-complex="normal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Heading_20_1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ext_20_body">
      <style:paragraph-properties fo:margin-top="0cm" fo:margin-bottom="0.212cm" fo:line-height="150%" fo:text-align="center" style:justify-single-word="false"/>
      <style:text-properties fo:font-size="14pt" style:font-size-asian="14pt" style:font-size-complex="14pt"/>
    </style:style>
    <style:style style:name="P24" style:family="paragraph" style:parent-style-name="Heading_20_1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0pt" fo:font-style="normal" style:text-underline-style="none" fo:background-color="transparent" style:font-name-asian="Arial1" style:font-size-asian="10pt" style:font-style-asian="normal" style:font-name-complex="Times New Roman" style:font-size-complex="10pt" style:font-style-complex="normal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4pt" style:text-underline-style="solid" style:text-underline-width="auto" style:text-underline-color="font-color"/>
    </style:style>
    <style:style style:name="T20" style:family="text">
      <style:text-properties style:font-name="Times New Roman1" fo:font-size="14pt" fo:language="en" fo:country="US"/>
    </style:style>
    <style:style style:name="T21" style:family="text">
      <style:text-properties style:font-name="Times New Roman1" fo:font-size="10pt" fo:background-color="transparent" style:font-size-asian="10pt" style:font-size-complex="10pt"/>
    </style:style>
    <style:style style:name="T22" style:family="text">
      <style:text-properties style:font-name="Times New Roman1" fo:font-size="10pt" fo:font-weight="normal" fo:background-color="transparent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fo:font-size="14pt"/>
    </style:style>
    <style:style style:name="T24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size-asian="14pt" style:font-size-complex="14pt"/>
    </style:style>
    <style:style style:name="T25" style:family="text">
      <style:text-properties style:use-window-font-color="true" style:font-name="serif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use-window-font-color="true" style:font-name="Times New Roman1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b96df1-6d9c-4934-98bf-ef31c281a23f" text:name="BossProviderVariable"/>
      </text:user-field-decls>
      <text:h text:style-name="P24" text:outline-level="1"><text:span text:style-name="T27">ОПРЕДЕЛЕНИЕ</text:span></text:h>
      <text:p text:style-name="P4"><text:span text:style-name="T1">о назначении</text:span><text:span text:style-name="T2"> дела № 1-11-9/00-30-16 </text:span></text:p>
      <text:p text:style-name="P12">о нарушении антимонопольного законодательства к рассмотрению</text:p>
      <text:p text:style-name="P10"/>
      <text:p text:style-name="P11">02.02.2016 г. <text:tab/><text:tab/><text:tab/><text:tab/><text:tab/><text:tab/><text:tab/><text:tab/><text:tab/><text:tab/> <text:s text:c="3"/>г. Москва</text:p>
      <text:p text:style-name="P10"/>
      <text:p text:style-name="P21"><text:span text:style-name="T11">Председатель Комиссии ФАС России по рассмотрению дела о нарушении антимонопольного законодательства начальни</text:span><text:span text:style-name="T12">к</text:span><text:span text:style-name="T13"> Контрольно-инспекционного управления </text:span><text:span text:style-name="T14">в сфере ГОЗ ФАС Росси</text:span><text:span text:style-name="T13">и</text:span><text:span text:style-name="T12"> </text:span><text:span text:style-name="T15">&lt;...&gt;</text:span><text:span text:style-name="T11"> на основании приказа ФАС России от 26.01.2016 № 74/16 </text:span><text:span text:style-name="T6">о возбуждении дела и создании Комиссии по рассмотрению дела </text:span><text:span text:style-name="T5">№ 1-11-9/00-30-16</text:span><text:span text:style-name="T6"> о нарушении антимонопольного законодательства по признакам нарушения</text:span><text:span text:style-name="T4"> <text:s/></text:span><text:span text:style-name="T10">ООО «Центр-инвест» (ИНН </text:span><text:span text:style-name="Основной_20_шрифт_20_абзаца"><text:span text:style-name="T24">5754009759, </text:span></text:span><text:span text:style-name="T10">адрес: г. Орел, ул. Космонавтов, д. 1 Д), ИП Бурыкиной Н.Н. (ИНН </text:span><text:span text:style-name="Основной_20_шрифт_20_абзаца"><text:span text:style-name="T24">572000118798, адрес: г. Орел, ул. Саханская д. 3, кв. 115</text:span></text:span><text:span text:style-name="T10">), ИП Серовой С.П. (ИНН </text:span><text:span text:style-name="Основной_20_шрифт_20_абзаца"><text:span text:style-name="T24">575401442733, адрес: г. Орел, ул. Маринченко д. 15, кв. 64), ИП Мальчихиной М.В. (ИНН 272427110094, адрес: г. Орел, ул. Рощинская, д. 37, кв. 85), ИП Ситкиной Н.А. (ИНН 575206392920, адрес: г. Орел, Шпагатный пер., д. 61, кв. 33), ИП Гриневой М.О. (ИНН 575402318577, адрес: г. Орел, ул. Рощинская, д. 1, кв. 62), ИП Пантелеевой Л.Ю. (ИНН 575404072368, г. Орел, ул. Маринченко д. 12, кв. 62) пункта 2 </text:span></text:span><text:span text:style-name="Основной_20_шрифт_20_абзаца"><text:span text:style-name="T7">части </text:span></text:span><text:span text:style-name="Основной_20_шрифт_20_абзаца"><text:span text:style-name="T25">1 статьи 11 Федерального закона от 26.07.2006 № 135-ФЗ «О защите конкуренции», выразившегося в заключении антиконкурентного соглашения, которое привело или могло привести к поддержанию цен на торгах,</text:span></text:span><text:span text:style-name="Основной_20_шрифт_20_абзаца"><text:span text:style-name="T24"> р</text:span></text:span><text:span text:style-name="Основной_20_шрифт_20_абзаца"><text:span text:style-name="T26">уководствуясь частью 13 статьи 44 Федерального закона от 26.07.2006 № 135-ФЗ «О защите конкуренции», </text:span></text:span></text:p>
      <text:p text:style-name="P23">ОПРЕДЕЛИЛ: </text:p>
      <text:p text:style-name="P21"><text:span text:style-name="T23">1. </text:span><text:span text:style-name="T9">Назначить дело </text:span><text:span text:style-name="T5">№ 1-11-9/00-30-16</text:span><text:span text:style-name="T9"> </text:span><text:span text:style-name="T6">о нарушении антимонопольного законодательства</text:span> <text:span text:style-name="T9">к рассмотрению на «11» марта 2016 г. в 11 часов 00 минут по адресу: г. Москва, Уланский пер., д. 16, стр. 1, 7 этаж, зал заседаний.</text:span></text:p>
      <text:p text:style-name="P21"><text:span text:style-name="T9">2. Привлечь к участию в рассмотрении дела </text:span><text:span text:style-name="T5">№ 1-11-9/00-30-16</text:span><text:span text:style-name="T9"> о нарушении </text:span><text:soft-page-break/><text:span text:style-name="T9">антимонопольного законодательства в качестве ответчиков: <text:s/></text:span><text:span text:style-name="T10">ООО «Центр-инвест» (ИНН </text:span><text:span text:style-name="Основной_20_шрифт_20_абзаца"><text:span text:style-name="T24">5754009759, </text:span></text:span><text:span text:style-name="T10">адрес: г. Орел, ул. Космонавтов, д. 1 Д), ИП Бурыкину Н.Н. (ИНН </text:span><text:span text:style-name="Основной_20_шрифт_20_абзаца"><text:span text:style-name="T24">572000118798, адрес: г. Орел, ул. Саханская д. 3, кв. 115</text:span></text:span><text:span text:style-name="T10">), ИП Серову С.П. (ИНН </text:span><text:span text:style-name="Основной_20_шрифт_20_абзаца"><text:span text:style-name="T24">575401442733, адрес: г. Орел, ул. Маринченко д. 15, кв. 64), <text:s text:c="32"/>ИП Мальчихину М.В. (ИНН 272427110094, адрес: г. Орел, ул. Рощинская, д. 37, кв. 85), ИП Ситкину Н.А. (ИНН 575206392920, адрес: г. Орел, Шпагатный пер., д. 61, кв. 33), ИП Гриневу М.О. (ИНН 575402318577, адрес: г. Орел, ул. Рощинская, д. 1, кв. 62), ИП Пантелееву Л.Ю. (ИНН 575404072368, г. Орел, ул. Маринченко д. 12, кв. 62).</text:span></text:span></text:p>
      <text:p text:style-name="P19">Явка ответчиков по делу (с документом, удостоверяющим личность представителя) <text:span text:style-name="T8">№ 1-11-9/00-30-16</text:span> о нарушении антимонопольного законодательства или их представителей (с доверенностью на участие в рассмотрении дела) обязательна.</text:p>
      <text:p text:style-name="P3">Примечания:</text:p>
      <text:p text:style-name="P5"><text:tab/><text:span text:style-name="T3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</text:span><text:span text:style-name="T3">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span></text:p>
      <text:p text:style-name="P3"><text:tab/>С материалами дела можно ознакомиться в Федеральной антимонопольной службе, контактный телефон <text:span text:style-name="Основной_20_шрифт_20_абзаца"><text:span text:style-name="T16">8(495)983-11-17</text:span></text:span>.</text:p>
      <text:p text:style-name="P3"><text:tab/>2. Копии документов, представленные для приобщения к материалам дела и не заверенные нотариально, должны быть заверены подписью руководителя и <text:soft-page-break/>печатью юридического лица.</text:p>
      <text:p text:style-name="P3"><text:tab/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3"><text:tab/>4. 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22"><text:span text:style-name="T19">Примечание.</text:span> <text:span text:style-name="T18">Порядок оформления пропуска в здание ФАС России можно согласовать по телефону (8 (495) 982-39-77), или по электронной почте </text:span><text:span text:style-name="T20">fas30@fas.gov.ru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B37E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6B37E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4:39.94</meta:creation-date>
    <meta:generator>OpenOffice.org/3.4.1$Win32 OpenOffice.org_project/341m1$Build-9593</meta:generator>
    <dc:date>2016-02-04T11:51:46.46</dc:date>
    <meta:editing-duration>PT2H53M39S</meta:editing-duration>
    <meta:editing-cycles>10</meta:editing-cycles>
    <meta:document-statistic meta:table-count="0" meta:image-count="1" meta:object-count="0" meta:page-count="3" meta:paragraph-count="18" meta:word-count="584" meta:character-count="4239"/>
    <meta:user-defined meta:name="Поле 1"/>
    <meta:user-defined meta:name="Поле 2"/>
    <meta:user-defined meta:name="Поле 3"/>
    <meta:user-defined meta:name="Поле 4"/>
  </office:meta>
</office:document-meta>
</file>